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805cm"/>
    </style:style>
    <style:style style:name="co6" style:family="table-column">
      <style:table-column-properties fo:break-before="auto" style:column-width="3.487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5.634cm"/>
    </style:style>
    <style:style style:name="co10" style:family="table-column">
      <style:table-column-properties fo:break-before="auto" style:column-width="6.872cm"/>
    </style:style>
    <style:style style:name="co11" style:family="table-column">
      <style:table-column-properties fo:break-before="auto" style:column-width="4.56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5cm"/>
    </style:style>
    <style:style style:name="co14" style:family="table-column">
      <style:table-column-properties fo:break-before="auto" style:column-width="4.182cm"/>
    </style:style>
    <style:style style:name="co15" style:family="table-column">
      <style:table-column-properties fo:break-before="auto" style:column-width="3.725cm"/>
    </style:style>
    <style:style style:name="co16" style:family="table-column">
      <style:table-column-properties fo:break-before="auto" style:column-width="0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2.348cm" fo:break-before="auto" style:use-optimal-row-height="false"/>
    </style:style>
    <style:style style:name="ro5" style:family="table-row">
      <style:table-row-properties style:row-height="2.067cm" fo:break-before="auto" style:use-optimal-row-height="false"/>
    </style:style>
    <style:style style:name="ro6" style:family="table-row">
      <style:table-row-properties style:row-height="2.2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All International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row table:style-name="ro1" table:number-rows-repeated="2">
          <table:table-cell/>
          <table:table-cell table:style-name="Default" table:number-columns-repeated="12"/>
        </table:table-row>
        <table:table-row table:style-name="ro2">
          <table:table-cell table:number-columns-repeated="2"/>
          <table:table-cell table:style-name="ce1" office:value-type="string">
            <text:p>VM-2101</text:p>
          </table:table-cell>
          <table:table-cell table:style-name="ce1" office:value-type="string">
            <text:p>VM-2105</text:p>
          </table:table-cell>
          <table:table-cell table:style-name="ce1" office:value-type="string">
            <text:p>VM-2160</text:p>
          </table:table-cell>
          <table:table-cell table:style-name="ce1" office:value-type="string">
            <text:p>VM-2500</text:p>
          </table:table-cell>
          <table:table-cell table:style-name="ce1" office:value-type="string">
            <text:p>4000 Series Sensors – Disposables</text:p>
          </table:table-cell>
          <table:table-cell table:style-name="ce1" office:value-type="string">
            <text:p>4000 Series Sensors – Reusable</text:p>
          </table:table-cell>
          <table:table-cell table:style-name="ce1" office:value-type="string">
            <text:p>800 Series Sensors</text:p>
          </table:table-cell>
          <table:table-cell table:style-name="ce1" office:value-type="string">
            <text:p>Flow Sensors</text:p>
          </table:table-cell>
          <table:table-cell table:style-name="ce1" office:value-type="string">
            <text:p>Oxygen Monitors</text:p>
          </table:table-cell>
          <table:table-cell table:style-name="ce1" office:value-type="string">
            <text:p>Oxygen Sensors – Medical</text:p>
          </table:table-cell>
          <table:table-cell table:style-name="ce1" office:value-type="string">
            <text:p>Oxygen Sensors – Automotive</text:p>
          </table:table-cell>
        </table:table-row>
        <table:table-row table:style-name="ro2">
          <table:table-cell table:number-columns-repeated="2"/>
          <table:table-cell table:style-name="ce2" table:number-columns-repeated="11"/>
        </table:table-row>
        <table:table-row table:style-name="ro2">
          <table:table-cell/>
          <table:table-cell office:value-type="string">
            <text:p>Australia</text:p>
          </table:table-cell>
          <table:table-cell table:style-name="ce2" table:number-columns-repeated="10"/>
          <table:table-cell table:style-name="ce2" office:value-type="string">
            <text:p>Gary Thompson = £52, Uni of Newcastle = £47</text:p>
          </table:table-cell>
        </table:table-row>
        <table:table-row table:style-name="ro2">
          <table:table-cell/>
          <table:table-cell office:value-type="string">
            <text:p>Austria</text:p>
          </table:table-cell>
          <table:table-cell table:style-name="ce2" table:number-columns-repeated="2"/>
          <table:table-cell table:style-name="ce2" office:value-type="string">
            <text:p>Hellmut Habel = £546</text:p>
          </table:table-cell>
          <table:table-cell table:style-name="ce2" table:number-columns-repeated="5"/>
          <table:table-cell table:style-name="ce2" office:value-type="string">
            <text:p>Hellmut Habel = £187</text:p>
          </table:table-cell>
          <table:table-cell table:style-name="ce2" office:value-type="string">
            <text:p>Hellmut Habel = £181, Horiba = £389</text:p>
          </table:table-cell>
          <table:table-cell table:style-name="ce2"/>
        </table:table-row>
        <table:table-row table:style-name="ro2">
          <table:table-cell/>
          <table:table-cell office:value-type="string">
            <text:p>Argentina</text:p>
          </table:table-cell>
          <table:table-cell table:style-name="ce2" table:number-columns-repeated="10"/>
          <table:table-cell table:style-name="ce2" office:value-type="string">
            <text:p>Indumatsrl = £53</text:p>
          </table:table-cell>
        </table:table-row>
        <table:table-row table:style-name="ro2">
          <table:table-cell/>
          <table:table-cell office:value-type="string">
            <text:p>Bahrain</text:p>
          </table:table-cell>
          <table:table-cell table:style-name="ce2" table:number-columns-repeated="9"/>
          <table:table-cell table:style-name="ce2" office:value-type="string">
            <text:p>Adams Offshore = £88</text:p>
          </table:table-cell>
          <table:table-cell table:style-name="ce2"/>
        </table:table-row>
        <table:table-row table:style-name="ro2">
          <table:table-cell/>
          <table:table-cell office:value-type="string">
            <text:p>Belarus</text:p>
          </table:table-cell>
          <table:table-cell table:style-name="ce2" table:number-columns-repeated="9"/>
          <table:table-cell table:style-name="ce2" office:value-type="string">
            <text:p>Vadzim Faizrakhmanau = £151</text:p>
          </table:table-cell>
          <table:table-cell table:style-name="ce2"/>
        </table:table-row>
        <table:table-row table:style-name="ro2">
          <table:table-cell/>
          <table:table-cell office:value-type="string">
            <text:p>Belgium</text:p>
          </table:table-cell>
          <table:table-cell office:value-type="string">
            <text:p>Lameris = £1852</text:p>
          </table:table-cell>
          <table:table-cell office:value-type="string">
            <text:p>Lameris = £115</text:p>
          </table:table-cell>
          <table:table-cell office:value-type="string">
            <text:p>Lameris = £,1246</text:p>
          </table:table-cell>
          <table:table-cell office:value-type="string">
            <text:p>Lameris = £5,992</text:p>
          </table:table-cell>
          <table:table-cell/>
          <table:table-cell office:value-type="string">
            <text:p>Lameris = £1418</text:p>
          </table:table-cell>
          <table:table-cell table:number-columns-repeated="3"/>
          <table:table-cell office:value-type="string">
            <text:p>Medical Essentials = £135, Lameris = £2,687</text:p>
          </table:table-cell>
          <table:table-cell office:value-type="string">
            <text:p>Garage Amay Motor = £52</text:p>
          </table:table-cell>
        </table:table-row>
        <table:table-row table:style-name="ro2">
          <table:table-cell/>
          <table:table-cell office:value-type="string">
            <text:p>Brazil</text:p>
          </table:table-cell>
          <table:table-cell table:number-columns-repeated="9"/>
          <table:table-cell office:value-type="string">
            <text:p>Roberto Bartelmebs = £60</text:p>
          </table:table-cell>
          <table:table-cell/>
        </table:table-row>
        <table:table-row table:style-name="ro2">
          <table:table-cell/>
          <table:table-cell office:value-type="string">
            <text:p>Bulgaria</text:p>
          </table:table-cell>
          <table:table-cell table:number-columns-repeated="9"/>
          <table:table-cell office:value-type="string">
            <text:p>PIK Trans = £191</text:p>
          </table:table-cell>
          <table:table-cell/>
        </table:table-row>
        <table:table-row table:style-name="ro2">
          <table:table-cell/>
          <table:table-cell office:value-type="string">
            <text:p>Chile</text:p>
          </table:table-cell>
          <table:table-cell table:number-columns-repeated="6"/>
          <table:table-cell office:value-type="string">
            <text:p>MSDOS = £1,006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hina</text:p>
          </table:table-cell>
          <table:table-cell table:number-columns-repeated="8"/>
          <table:table-cell office:value-type="string">
            <text:p>Unimed = £4,427</text:p>
          </table:table-cell>
          <table:table-cell office:value-type="string">
            <text:p>Unimed = £35,090</text:p>
          </table:table-cell>
          <table:table-cell/>
        </table:table-row>
        <table:table-row table:style-name="ro2">
          <table:table-cell/>
          <table:table-cell office:value-type="string">
            <text:p>Czech Republic</text:p>
          </table:table-cell>
          <table:table-cell table:number-columns-repeated="3"/>
          <table:table-cell office:value-type="string">
            <text:p>ASQA = £1,488</text:p>
          </table:table-cell>
          <table:table-cell office:value-type="string">
            <text:p>LHL = £515, ASQA = £10,821</text:p>
          </table:table-cell>
          <table:table-cell office:value-type="string">
            <text:p>Almeda = £66, ASQA = £1,348</text:p>
          </table:table-cell>
          <table:table-cell table:number-columns-repeated="4"/>
          <table:table-cell office:value-type="string">
            <text:p>V&amp;S Humpolec = £931, Pavel Hubenka = £442, Chromoservis = £1,459</text:p>
          </table:table-cell>
        </table:table-row>
        <table:table-row table:style-name="ro2">
          <table:table-cell/>
          <table:table-cell office:value-type="string">
            <text:p>Denmark</text:p>
          </table:table-cell>
          <table:table-cell table:number-columns-repeated="2"/>
          <table:table-cell office:value-type="string">
            <text:p>GM Medical = £4,031</text:p>
          </table:table-cell>
          <table:table-cell office:value-type="string">
            <text:p>GM Medical = £1,273</text:p>
          </table:table-cell>
          <table:table-cell/>
          <table:table-cell office:value-type="string">
            <text:p>GM Medical = ££72</text:p>
          </table:table-cell>
          <table:table-cell table:number-columns-repeated="2"/>
          <table:table-cell office:value-type="string">
            <text:p>Medicoline = £1,186, SA-Med = £2,469</text:p>
          </table:table-cell>
          <table:table-cell office:value-type="string">
            <text:p>Medicoline = £2,660, Dameca = £10,866, SA-Med = £422</text:p>
          </table:table-cell>
          <table:table-cell/>
        </table:table-row>
        <table:table-row table:style-name="ro2">
          <table:table-cell/>
          <table:table-cell office:value-type="string">
            <text:p>Estonia</text:p>
          </table:table-cell>
          <table:table-cell office:value-type="string">
            <text:p>Mediq Esti = £359</text:p>
          </table:table-cell>
          <table:table-cell office:value-type="string">
            <text:p>Mediq Esti = £1,337</text:p>
          </table:table-cell>
          <table:table-cell table:number-columns-repeated="7"/>
          <table:table-cell office:value-type="string">
            <text:p>Meditsiini = £65</text:p>
          </table:table-cell>
          <table:table-cell/>
        </table:table-row>
        <table:table-row table:style-name="ro2">
          <table:table-cell/>
          <table:table-cell office:value-type="string">
            <text:p>Finland</text:p>
          </table:table-cell>
          <table:table-cell office:value-type="string">
            <text:p>Mediq = £10,618</text:p>
          </table:table-cell>
          <table:table-cell office:value-type="string">
            <text:p>Mediq = £4,770</text:p>
          </table:table-cell>
          <table:table-cell office:value-type="string">
            <text:p>Mediq = £2,499</text:p>
          </table:table-cell>
          <table:table-cell office:value-type="string">
            <text:p>Mediq = £4,876</text:p>
          </table:table-cell>
          <table:table-cell office:value-type="string">
            <text:p>Mediq = £388</text:p>
          </table:table-cell>
          <table:table-cell office:value-type="string">
            <text:p>Mediq = £187</text:p>
          </table:table-cell>
          <table:table-cell table:number-columns-repeated="2"/>
          <table:table-cell office:value-type="string">
            <text:p>Mediq = £198</text:p>
          </table:table-cell>
          <table:table-cell office:value-type="string">
            <text:p>Mediq = £1,103, Hypcom = £193</text:p>
          </table:table-cell>
          <table:table-cell/>
        </table:table-row>
        <table:table-row table:style-name="ro2">
          <table:table-cell/>
          <table:table-cell office:value-type="string">
            <text:p>France</text:p>
          </table:table-cell>
          <table:table-cell/>
          <table:table-cell office:value-type="string">
            <text:p>2MT = £119</text:p>
          </table:table-cell>
          <table:table-cell office:value-type="string">
            <text:p>SHA = £4,527</text:p>
          </table:table-cell>
          <table:table-cell table:number-columns-repeated="5"/>
          <table:table-cell office:value-type="string">
            <text:p>Morgate = £1,221, F&amp;P = £6,864, Linde = £885</text:p>
          </table:table-cell>
          <table:table-cell office:value-type="string">
            <text:p>Sebac = £79, F&amp;P = £113, Autochim = £212, Linde = £303, Vinci Construction = £79</text:p>
          </table:table-cell>
          <table:table-cell/>
        </table:table-row>
        <table:table-row table:style-name="ro2">
          <table:table-cell/>
          <table:table-cell office:value-type="string">
            <text:p>Germany</text:p>
          </table:table-cell>
          <table:table-cell table:number-columns-repeated="2"/>
          <table:table-cell office:value-type="string">
            <text:p>RKB = £2,302</text:p>
          </table:table-cell>
          <table:table-cell office:value-type="string">
            <text:p>RKB = £2,447</text:p>
          </table:table-cell>
          <table:table-cell office:value-type="string">
            <text:p>RKB = £372</text:p>
          </table:table-cell>
          <table:table-cell table:number-columns-repeated="3"/>
          <table:table-cell office:value-type="string">
            <text:p>Sorin = £529, Vitalaire = £1,935, Bernt = £529, Nord Services = £256, Mefina = £1,149</text:p>
          </table:table-cell>
          <table:table-cell office:value-type="string">
            <text:p>DEM = £21, Sorin = £288, Medizintechnik = £634, Vitalaire = £792, Nord Services = £45, Mefina = £44</text:p>
          </table:table-cell>
          <table:table-cell office:value-type="string">
            <text:p>Bernt = £24, Loxx = £153, Gerhard Baum = £43</text:p>
          </table:table-cell>
        </table:table-row>
        <table:table-row table:style-name="ro2">
          <table:table-cell/>
          <table:table-cell office:value-type="string">
            <text:p>Greece</text:p>
          </table:table-cell>
          <table:table-cell office:value-type="string">
            <text:p>Prosit = £7,631</text:p>
          </table:table-cell>
          <table:table-cell/>
          <table:table-cell office:value-type="string">
            <text:p>Bio-Provider = £285, Oxyair = £1,202</text:p>
          </table:table-cell>
          <table:table-cell office:value-type="string">
            <text:p>Prosit = £2,613</text:p>
          </table:table-cell>
          <table:table-cell office:value-type="string">
            <text:p>Olympion Hospital = £550</text:p>
          </table:table-cell>
          <table:table-cell office:value-type="string">
            <text:p>Neomed = £107, Nivaco = £86</text:p>
          </table:table-cell>
          <table:table-cell/>
          <table:table-cell office:value-type="string">
            <text:p>Elemed = £49</text:p>
          </table:table-cell>
          <table:table-cell office:value-type="string">
            <text:p>Elemed = £849</text:p>
          </table:table-cell>
          <table:table-cell office:value-type="string">
            <text:p>Bio-Provider = £152, Elemed = £831, Nivaco = £102, Ergogenic = £520, Human Performance Lab = £159</text:p>
          </table:table-cell>
          <table:table-cell office:value-type="string">
            <text:p>Gkikas = £600, VSA = £2,366</text:p>
          </table:table-cell>
        </table:table-row>
        <table:table-row table:style-name="ro2">
          <table:table-cell/>
          <table:table-cell office:value-type="string">
            <text:p>Hong Kong</text:p>
          </table:table-cell>
          <table:table-cell table:number-columns-repeated="9"/>
          <table:table-cell office:value-type="string">
            <text:p>Medisource = £18, Euro Tech = £167</text:p>
          </table:table-cell>
          <table:table-cell/>
        </table:table-row>
        <table:table-row table:style-name="ro2">
          <table:table-cell/>
          <table:table-cell office:value-type="string">
            <text:p>Hungary</text:p>
          </table:table-cell>
          <table:table-cell table:number-columns-repeated="8"/>
          <table:table-cell office:value-type="string">
            <text:p>Anamed = £204</text:p>
          </table:table-cell>
          <table:table-cell office:value-type="string">
            <text:p>Medicor = £5,683, Uni of Pecs = £40, Anamed = £1,924</text:p>
          </table:table-cell>
          <table:table-cell/>
        </table:table-row>
        <table:table-row table:style-name="ro2">
          <table:table-cell/>
          <table:table-cell office:value-type="string">
            <text:p>India</text:p>
          </table:table-cell>
          <table:table-cell office:value-type="string">
            <text:p>JK Medical = £2,556</text:p>
          </table:table-cell>
          <table:table-cell/>
          <table:table-cell office:value-type="string">
            <text:p>JK Medical = £2,447</text:p>
          </table:table-cell>
          <table:table-cell table:number-columns-repeated="2"/>
          <table:table-cell office:value-type="string">
            <text:p>JK Medical = £138</text:p>
          </table:table-cell>
          <table:table-cell/>
          <table:table-cell office:value-type="string">
            <text:p>JK Medical = £4,105</text:p>
          </table:table-cell>
          <table:table-cell/>
          <table:table-cell office:value-type="string">
            <text:p>JK Medical = £10,442</text:p>
          </table:table-cell>
          <table:table-cell/>
        </table:table-row>
        <table:table-row table:style-name="ro2">
          <table:table-cell/>
          <table:table-cell office:value-type="string">
            <text:p>Iran</text:p>
          </table:table-cell>
          <table:table-cell office:value-type="string">
            <text:p>Jahan Teb Tabesh = £1,051</text:p>
          </table:table-cell>
          <table:table-cell/>
          <table:table-cell office:value-type="string">
            <text:p>Jahan Teb Tabesh = £3,327</text:p>
          </table:table-cell>
          <table:table-cell office:value-type="string">
            <text:p>Jahan Teb Tabesh = £3,314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Ireland</text:p>
          </table:table-cell>
          <table:table-cell table:number-columns-repeated="4"/>
          <table:table-cell office:value-type="string">
            <text:p>Medivent = £1,982</text:p>
          </table:table-cell>
          <table:table-cell office:value-type="string">
            <text:p>Medivent = £7,900</text:p>
          </table:table-cell>
          <table:table-cell table:number-columns-repeated="2"/>
          <table:table-cell office:value-type="string">
            <text:p>Medivent = £424</text:p>
          </table:table-cell>
          <table:table-cell office:value-type="string">
            <text:p>Medivent = £4,317</text:p>
          </table:table-cell>
          <table:table-cell/>
        </table:table-row>
        <table:table-row table:style-name="ro2">
          <table:table-cell/>
          <table:table-cell office:value-type="string">
            <text:p>Israel</text:p>
          </table:table-cell>
          <table:table-cell table:number-columns-repeated="3"/>
          <table:table-cell office:value-type="string">
            <text:p>IMTC = £1213</text:p>
          </table:table-cell>
          <table:table-cell table:number-columns-repeated="4"/>
          <table:table-cell office:value-type="string">
            <text:p>IMTC = £1,861</text:p>
          </table:table-cell>
          <table:table-cell office:value-type="string">
            <text:p>IMTC = £6,335</text:p>
          </table:table-cell>
          <table:table-cell office:value-type="string">
            <text:p>Segal Ricu = £48</text:p>
          </table:table-cell>
        </table:table-row>
        <table:table-row table:style-name="ro2">
          <table:table-cell/>
          <table:table-cell office:value-type="string">
            <text:p>Italy</text:p>
          </table:table-cell>
          <table:table-cell table:number-columns-repeated="2"/>
          <table:table-cell office:value-type="string">
            <text:p>Trimed = £1,192</text:p>
          </table:table-cell>
          <table:table-cell table:number-columns-repeated="5"/>
          <table:table-cell office:value-type="string">
            <text:p>Bertocchi = £190, ProCustom = 194</text:p>
          </table:table-cell>
          <table:table-cell office:value-type="string">
            <text:p>Pro-Custom = £13,041</text:p>
          </table:table-cell>
          <table:table-cell office:value-type="string">
            <text:p>Pro-Custom = £18,572</text:p>
          </table:table-cell>
        </table:table-row>
        <table:table-row table:style-name="ro2">
          <table:table-cell/>
          <table:table-cell office:value-type="string">
            <text:p>Japan</text:p>
          </table:table-cell>
          <table:table-cell table:number-columns-repeated="10"/>
          <table:table-cell office:value-type="string">
            <text:p>Jikco = £9,953</text:p>
          </table:table-cell>
        </table:table-row>
        <table:table-row table:style-name="ro2">
          <table:table-cell/>
          <table:table-cell office:value-type="string">
            <text:p>Jordan</text:p>
          </table:table-cell>
          <table:table-cell table:number-columns-repeated="9"/>
          <table:table-cell office:value-type="string">
            <text:p>Etefaq = £65</text:p>
          </table:table-cell>
          <table:table-cell/>
        </table:table-row>
        <table:table-row table:style-name="ro2">
          <table:table-cell/>
          <table:table-cell office:value-type="string">
            <text:p>Kenya</text:p>
          </table:table-cell>
          <table:table-cell office:value-type="string">
            <text:p>Pulse Medics = £904</text:p>
          </table:table-cell>
          <table:table-cell office:value-type="string">
            <text:p>Pulsse Medics = £282</text:p>
          </table:table-cell>
          <table:table-cell table:number-columns-repeated="3"/>
          <table:table-cell office:value-type="string">
            <text:p>Medisyst = £1,198</text:p>
          </table:table-cell>
          <table:table-cell table:number-columns-repeated="2"/>
          <table:table-cell office:value-type="string">
            <text:p>Pulse Medics = £1,621</text:p>
          </table:table-cell>
          <table:table-cell office:value-type="string">
            <text:p>Pulse Medics = £357, Medisyst = £436</text:p>
          </table:table-cell>
          <table:table-cell/>
        </table:table-row>
        <table:table-row table:style-name="ro2">
          <table:table-cell/>
          <table:table-cell office:value-type="string">
            <text:p>Korea</text:p>
          </table:table-cell>
          <table:table-cell table:number-columns-repeated="9"/>
          <table:table-cell office:value-type="string">
            <text:p>Royal Medical = £969</text:p>
          </table:table-cell>
          <table:table-cell/>
        </table:table-row>
        <table:table-row table:style-name="ro2">
          <table:table-cell/>
          <table:table-cell office:value-type="string">
            <text:p>Latvia</text:p>
          </table:table-cell>
          <table:table-cell table:number-columns-repeated="9"/>
          <table:table-cell office:value-type="string">
            <text:p>Armgate = £179</text:p>
          </table:table-cell>
          <table:table-cell/>
        </table:table-row>
        <table:table-row table:style-name="ro2">
          <table:table-cell/>
          <table:table-cell office:value-type="string">
            <text:p>Lebanon</text:p>
          </table:table-cell>
          <table:table-cell table:number-columns-repeated="3"/>
          <table:table-cell office:value-type="string">
            <text:p>Cime Group = £2,678</text:p>
          </table:table-cell>
          <table:table-cell table:number-columns-repeated="5"/>
          <table:table-cell office:value-type="string">
            <text:p>Hospimed = £657, Cime Group = £2,890</text:p>
          </table:table-cell>
          <table:table-cell office:value-type="string">
            <text:p>Hospimed = £1,335</text:p>
          </table:table-cell>
        </table:table-row>
        <table:table-row table:style-name="ro2">
          <table:table-cell/>
          <table:table-cell office:value-type="string">
            <text:p>Lithuania</text:p>
          </table:table-cell>
          <table:table-cell table:number-columns-repeated="9"/>
          <table:table-cell office:value-type="string">
            <text:p>UAB Technolabo = £48</text:p>
          </table:table-cell>
          <table:table-cell/>
        </table:table-row>
        <table:table-row table:style-name="ro2">
          <table:table-cell/>
          <table:table-cell office:value-type="string">
            <text:p>Malaysia</text:p>
          </table:table-cell>
          <table:table-cell table:number-columns-repeated="2"/>
          <table:table-cell office:value-type="string">
            <text:p>Technohouse = £16,938</text:p>
          </table:table-cell>
          <table:table-cell office:value-type="string">
            <text:p>Marche World = £1,402</text:p>
          </table:table-cell>
          <table:table-cell/>
          <table:table-cell office:value-type="string">
            <text:p>Technohouse = £1,481</text:p>
          </table:table-cell>
          <table:table-cell table:number-columns-repeated="2"/>
          <table:table-cell office:value-type="string">
            <text:p>BEC Engineering = £1,728</text:p>
          </table:table-cell>
          <table:table-cell office:value-type="string">
            <text:p>Celestial Scientific = £144, Emstec = £414, BEC = £20</text:p>
          </table:table-cell>
          <table:table-cell/>
        </table:table-row>
        <table:table-row table:style-name="ro2">
          <table:table-cell/>
          <table:table-cell office:value-type="string">
            <text:p>Morocco</text:p>
          </table:table-cell>
          <table:table-cell table:number-columns-repeated="9"/>
          <table:table-cell office:value-type="string">
            <text:p>Sielmed = £1,675</text:p>
          </table:table-cell>
          <table:table-cell office:value-type="string">
            <text:p>Marcotec = £430</text:p>
          </table:table-cell>
        </table:table-row>
        <table:table-row table:style-name="ro2">
          <table:table-cell/>
          <table:table-cell office:value-type="string">
            <text:p>Netherlands</text:p>
          </table:table-cell>
          <table:table-cell table:number-columns-repeated="2"/>
          <table:table-cell office:value-type="string">
            <text:p>MTT = £498</text:p>
          </table:table-cell>
          <table:table-cell office:value-type="string">
            <text:p>MTT = £2,778</text:p>
          </table:table-cell>
          <table:table-cell table:number-columns-repeated="2"/>
          <table:table-cell office:value-type="string">
            <text:p>Mindray = £2,143</text:p>
          </table:table-cell>
          <table:table-cell/>
          <table:table-cell office:value-type="string">
            <text:p>Smiths = £156, De Kroon = £220, MTT = £203</text:p>
          </table:table-cell>
          <table:table-cell office:value-type="string">
            <text:p>Entermed = £303, Erasmus = £43, <text:s/>MTT = £3,666</text:p>
          </table:table-cell>
          <table:table-cell office:value-type="string">
            <text:p>Handelsonderneming = £759</text:p>
          </table:table-cell>
        </table:table-row>
        <table:table-row table:style-name="ro2">
          <table:table-cell/>
          <table:table-cell office:value-type="string">
            <text:p>Norway</text:p>
          </table:table-cell>
          <table:table-cell office:value-type="string">
            <text:p>Jacomedic = £204</text:p>
          </table:table-cell>
          <table:table-cell office:value-type="string">
            <text:p>Jacomedic = £957</text:p>
          </table:table-cell>
          <table:table-cell office:value-type="string">
            <text:p>Jacomedic = £2,275</text:p>
          </table:table-cell>
          <table:table-cell office:value-type="string">
            <text:p>Jacomedic = £4,454</text:p>
          </table:table-cell>
          <table:table-cell office:value-type="string">
            <text:p>Jacomedic = £534</text:p>
          </table:table-cell>
          <table:table-cell office:value-type="string">
            <text:p>Jacomedic = £1,545</text:p>
          </table:table-cell>
          <table:table-cell/>
          <table:table-cell office:value-type="string">
            <text:p>Jacomedic = £149</text:p>
          </table:table-cell>
          <table:table-cell/>
          <table:table-cell office:value-type="string">
            <text:p>Jacomedic = £200</text:p>
          </table:table-cell>
          <table:table-cell office:value-type="string">
            <text:p>Martin Bruusgaard = £1,780</text:p>
          </table:table-cell>
        </table:table-row>
        <table:table-row table:style-name="ro2">
          <table:table-cell/>
          <table:table-cell office:value-type="string">
            <text:p>Nigeria</text:p>
          </table:table-cell>
          <table:table-cell table:number-columns-repeated="4"/>
          <table:table-cell office:value-type="string">
            <text:p>Premier Specialist Medical Centre = £319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Oman</text:p>
          </table:table-cell>
          <table:table-cell office:value-type="string">
            <text:p>Muscat Pharmacy = £1,151</text:p>
          </table:table-cell>
          <table:table-cell office:value-type="string">
            <text:p>Muscat Pharmacy = £2731</text:p>
          </table:table-cell>
          <table:table-cell office:value-type="string">
            <text:p>Muscat Pharmacy = £8,725</text:p>
          </table:table-cell>
          <table:table-cell office:value-type="string">
            <text:p>Muscat Pharmacy = £2,449</text:p>
          </table:table-cell>
          <table:table-cell/>
          <table:table-cell office:value-type="string">
            <text:p>Muscat Pharmacy = £2,102</text:p>
          </table:table-cell>
          <table:table-cell table:number-columns-repeated="2"/>
          <table:table-cell office:value-type="string">
            <text:p>Muscat Pharmacy = £335</text:p>
          </table:table-cell>
          <table:table-cell office:value-type="string">
            <text:p>Muscat Pharmacy = £59</text:p>
          </table:table-cell>
          <table:table-cell/>
        </table:table-row>
        <table:table-row table:style-name="ro2">
          <table:table-cell/>
          <table:table-cell office:value-type="string">
            <text:p>Poland</text:p>
          </table:table-cell>
          <table:table-cell office:value-type="string">
            <text:p>Medline = £6,390</text:p>
          </table:table-cell>
          <table:table-cell/>
          <table:table-cell office:value-type="string">
            <text:p>Medline = £724</text:p>
          </table:table-cell>
          <table:table-cell table:number-columns-repeated="2"/>
          <table:table-cell office:value-type="string">
            <text:p>Medline = £173</text:p>
          </table:table-cell>
          <table:table-cell table:number-columns-repeated="3"/>
          <table:table-cell office:value-type="string">
            <text:p>Oxlink = £8,380, AxMeditec = £453</text:p>
          </table:table-cell>
          <table:table-cell office:value-type="string">
            <text:p>Oxylink = £13,890</text:p>
          </table:table-cell>
        </table:table-row>
        <table:table-row table:style-name="ro2">
          <table:table-cell/>
          <table:table-cell office:value-type="string">
            <text:p>Portugal</text:p>
          </table:table-cell>
          <table:table-cell office:value-type="string">
            <text:p>Promei Centro = £272</text:p>
          </table:table-cell>
          <table:table-cell/>
          <table:table-cell office:value-type="string">
            <text:p>Promei Centro = £546</text:p>
          </table:table-cell>
          <table:table-cell/>
          <table:table-cell office:value-type="string">
            <text:p>Elnor = £16,487</text:p>
          </table:table-cell>
          <table:table-cell/>
          <table:table-cell office:value-type="string">
            <text:p>Elnor = £1,511</text:p>
          </table:table-cell>
          <table:table-cell/>
          <table:table-cell office:value-type="string">
            <text:p>Sano-Tecnica = £730</text:p>
          </table:table-cell>
          <table:table-cell office:value-type="string">
            <text:p>Promei Centro = £197, Iberdata = £38</text:p>
          </table:table-cell>
          <table:table-cell office:value-type="string">
            <text:p>Autotec = £1,503, BHB = £111, Leonal Afonso = £43</text:p>
          </table:table-cell>
        </table:table-row>
        <table:table-row table:style-name="ro2">
          <table:table-cell/>
          <table:table-cell office:value-type="string">
            <text:p>Qatar</text:p>
          </table:table-cell>
          <table:table-cell table:number-columns-repeated="8"/>
          <table:table-cell office:value-type="string">
            <text:p>Khalid Scientific = £38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omania</text:p>
          </table:table-cell>
          <table:table-cell office:value-type="string">
            <text:p>Meditech = £536</text:p>
          </table:table-cell>
          <table:table-cell/>
          <table:table-cell office:value-type="string">
            <text:p>SC Liamed = £501</text:p>
          </table:table-cell>
          <table:table-cell table:number-columns-repeated="6"/>
          <table:table-cell office:value-type="string">
            <text:p>S.C Bujor = £324, Sanatronic = £44</text:p>
          </table:table-cell>
          <table:table-cell/>
        </table:table-row>
        <table:table-row table:style-name="ro2">
          <table:table-cell/>
          <table:table-cell office:value-type="string">
            <text:p>Saudi Arabia</text:p>
          </table:table-cell>
          <table:table-cell/>
          <table:table-cell office:value-type="string">
            <text:p>Jamjoom = £317</text:p>
          </table:table-cell>
          <table:table-cell office:value-type="string">
            <text:p>Jamjoom = £705</text:p>
          </table:table-cell>
          <table:table-cell office:value-type="string">
            <text:p>Jamjoom = £1,293</text:p>
          </table:table-cell>
          <table:table-cell table:number-columns-repeated="4"/>
          <table:table-cell office:value-type="string">
            <text:p>Dar Al Najat = £1,923, Al Faisaliah = £262, Woddfield Consulting = £192</text:p>
          </table:table-cell>
          <table:table-cell office:value-type="string">
            <text:p>Falahmustaqbil = £1,183, Abdul Karim = £1,228</text:p>
          </table:table-cell>
          <table:table-cell/>
        </table:table-row>
        <table:table-row table:style-name="ro2">
          <table:table-cell/>
          <table:table-cell office:value-type="string">
            <text:p>Serbia</text:p>
          </table:table-cell>
          <table:table-cell table:number-columns-repeated="9"/>
          <table:table-cell office:value-type="string">
            <text:p>Medisal = £1,183</text:p>
          </table:table-cell>
          <table:table-cell/>
        </table:table-row>
        <table:table-row table:style-name="ro2">
          <table:table-cell/>
          <table:table-cell office:value-type="string">
            <text:p>Singapore</text:p>
          </table:table-cell>
          <table:table-cell table:number-columns-repeated="2"/>
          <table:table-cell office:value-type="string">
            <text:p>EO Medical = £1,202</text:p>
          </table:table-cell>
          <table:table-cell table:number-columns-repeated="5"/>
          <table:table-cell office:value-type="string">
            <text:p>Junnimed = £6,382</text:p>
          </table:table-cell>
          <table:table-cell office:value-type="string">
            <text:p>Junnimed = £639</text:p>
          </table:table-cell>
          <table:table-cell/>
        </table:table-row>
        <table:table-row table:style-name="ro2">
          <table:table-cell/>
          <table:table-cell office:value-type="string">
            <text:p>Slovakia</text:p>
          </table:table-cell>
          <table:table-cell table:number-columns-repeated="9"/>
          <table:table-cell office:value-type="string">
            <text:p>Chirana = £104</text:p>
          </table:table-cell>
          <table:table-cell/>
        </table:table-row>
        <table:table-row table:style-name="ro2">
          <table:table-cell/>
          <table:table-cell office:value-type="string">
            <text:p>South Africa</text:p>
          </table:table-cell>
          <table:table-cell table:number-columns-repeated="8"/>
          <table:table-cell office:value-type="string">
            <text:p>Arrabon = £131</text:p>
          </table:table-cell>
          <table:table-cell office:value-type="string">
            <text:p>Arrabon <text:s/>= £2,708</text:p>
          </table:table-cell>
          <table:table-cell/>
        </table:table-row>
        <table:table-row table:style-name="ro2">
          <table:table-cell/>
          <table:table-cell office:value-type="string">
            <text:p>Spain</text:p>
          </table:table-cell>
          <table:table-cell office:value-type="string">
            <text:p>MC = £4,377</text:p>
          </table:table-cell>
          <table:table-cell table:number-columns-repeated="2"/>
          <table:table-cell office:value-type="string">
            <text:p>MC = £13,071</text:p>
          </table:table-cell>
          <table:table-cell office:value-type="string">
            <text:p>MC = £1,481</text:p>
          </table:table-cell>
          <table:table-cell office:value-type="string">
            <text:p>MC = £1,528</text:p>
          </table:table-cell>
          <table:table-cell office:value-type="string">
            <text:p>MC = £85</text:p>
          </table:table-cell>
          <table:table-cell/>
          <table:table-cell office:value-type="string">
            <text:p>MC = £3,122</text:p>
          </table:table-cell>
          <table:table-cell office:value-type="string">
            <text:p>MC = £16,073</text:p>
          </table:table-cell>
          <table:table-cell office:value-type="string">
            <text:p>MC = £2,470</text:p>
          </table:table-cell>
        </table:table-row>
        <table:table-row table:style-name="ro2">
          <table:table-cell/>
          <table:table-cell office:value-type="string">
            <text:p>Sweden</text:p>
          </table:table-cell>
          <table:table-cell table:number-columns-repeated="3"/>
          <table:table-cell office:value-type="string">
            <text:p>Merivaara = £15,919</text:p>
          </table:table-cell>
          <table:table-cell/>
          <table:table-cell office:value-type="string">
            <text:p>Merivaara = £145, Hakab = £121</text:p>
          </table:table-cell>
          <table:table-cell table:number-columns-repeated="2"/>
          <table:table-cell office:value-type="string">
            <text:p>Svensk Analys = £135, Medical Market = £1,693</text:p>
          </table:table-cell>
          <table:table-cell office:value-type="string">
            <text:p>Swevet-Piab = £124, Svensk Analys = £21, Medical Market = £4,163</text:p>
          </table:table-cell>
          <table:table-cell/>
        </table:table-row>
        <table:table-row table:style-name="ro2">
          <table:table-cell/>
          <table:table-cell office:value-type="string">
            <text:p>Switzerland</text:p>
          </table:table-cell>
          <table:table-cell office:value-type="string">
            <text:p>Nufer = £1,624</text:p>
          </table:table-cell>
          <table:table-cell table:number-columns-repeated="7"/>
          <table:table-cell office:value-type="string">
            <text:p>Tradintek = £387</text:p>
          </table:table-cell>
          <table:table-cell office:value-type="string">
            <text:p>Nufer = £1,056</text:p>
          </table:table-cell>
          <table:table-cell/>
        </table:table-row>
        <table:table-row table:style-name="ro2">
          <table:table-cell/>
          <table:table-cell office:value-type="string">
            <text:p>Syria</text:p>
          </table:table-cell>
          <table:table-cell table:number-columns-repeated="2"/>
          <table:table-cell office:value-type="string">
            <text:p>Medical Advanced Technology = £227</text:p>
          </table:table-cell>
          <table:table-cell office:value-type="string">
            <text:p>Medical Advanced Technology = £1,249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Thailand</text:p>
          </table:table-cell>
          <table:table-cell table:number-columns-repeated="8"/>
          <table:table-cell office:value-type="string">
            <text:p>Prime = £2,078</text:p>
          </table:table-cell>
          <table:table-cell office:value-type="string">
            <text:p>Prime Medical = £4,570</text:p>
          </table:table-cell>
          <table:table-cell/>
        </table:table-row>
        <table:table-row table:style-name="ro2">
          <table:table-cell/>
          <table:table-cell office:value-type="string">
            <text:p>Turkey</text:p>
          </table:table-cell>
          <table:table-cell table:number-columns-repeated="2"/>
          <table:table-cell office:value-type="string">
            <text:p>ATA = £3,383</text:p>
          </table:table-cell>
          <table:table-cell table:number-columns-repeated="2"/>
          <table:table-cell office:value-type="string">
            <text:p>ATA = £198</text:p>
          </table:table-cell>
          <table:table-cell/>
          <table:table-cell office:value-type="string">
            <text:p>ATA = £506</text:p>
          </table:table-cell>
          <table:table-cell office:value-type="string">
            <text:p>ATA = £6,107</text:p>
          </table:table-cell>
          <table:table-cell office:value-type="string">
            <text:p>ATA = £2,230</text:p>
          </table:table-cell>
          <table:table-cell/>
        </table:table-row>
        <table:table-row table:style-name="ro2">
          <table:table-cell/>
          <table:table-cell office:value-type="string">
            <text:p>UAE</text:p>
          </table:table-cell>
          <table:table-cell office:value-type="string">
            <text:p>Al Amin = £368</text:p>
          </table:table-cell>
          <table:table-cell office:value-type="string">
            <text:p>Emitac = £595, Al Mashriq = £291</text:p>
          </table:table-cell>
          <table:table-cell office:value-type="string">
            <text:p>Al Amin = £285, Oasis Hospital = £1,166, Al Hayat = £5,805</text:p>
          </table:table-cell>
          <table:table-cell/>
          <table:table-cell office:value-type="string">
            <text:p>Oasis Hospital = £784</text:p>
          </table:table-cell>
          <table:table-cell office:value-type="string">
            <text:p>Oasis = £489, Al Hayat = £1,267</text:p>
          </table:table-cell>
          <table:table-cell table:number-columns-repeated="3"/>
          <table:table-cell office:value-type="string">
            <text:p>Aries Sun = £20,958, Greenline = £488, Yafa = £2,112, G-Tech = £328, Sundial = £406</text:p>
          </table:table-cell>
          <table:table-cell/>
        </table:table-row>
        <table:table-row table:style-name="ro2">
          <table:table-cell/>
          <table:table-cell office:value-type="string">
            <text:p>Uruguay</text:p>
          </table:table-cell>
          <table:table-cell table:number-columns-repeated="9"/>
          <table:table-cell office:value-type="string">
            <text:p>Compania Uruguaya = £31</text:p>
          </table:table-cell>
          <table:table-cell/>
        </table:table-row>
        <table:table-row table:style-name="ro2">
          <table:table-cell/>
          <table:table-cell office:value-type="string">
            <text:p>USA</text:p>
          </table:table-cell>
          <table:table-cell table:number-columns-repeated="8"/>
          <table:table-cell office:value-type="string">
            <text:p>Sorin = £665</text:p>
          </table:table-cell>
          <table:table-cell table:number-columns-repeated="2"/>
        </table:table-row>
        <table:table-row table:style-name="ro2">
          <table:table-cell table:number-columns-repeated="13"/>
        </table:table-row>
      </table:table>
      <table:table table:name="Middle East" table:style-name="ta1" table:print="false">
        <table:table-column table:style-name="co13" table:default-cell-style-name="Default"/>
        <table:table-column table:style-name="co14" table:default-cell-style-name="ce1"/>
        <table:table-column table:style-name="co15" table:number-columns-repeated="8" table:default-cell-style-name="ce3"/>
        <table:table-column table:style-name="co14" table:number-columns-repeated="3" table:default-cell-style-name="ce3"/>
        <table:table-row table:style-name="ro3">
          <table:table-cell/>
          <table:table-cell table:style-name="Default" table:number-columns-repeated="12"/>
        </table:table-row>
        <table:table-row table:style-name="ro4">
          <table:table-cell table:number-columns-repeated="2"/>
          <table:table-cell table:style-name="ce1" office:value-type="string">
            <text:p>VM-2101</text:p>
          </table:table-cell>
          <table:table-cell table:style-name="ce1" office:value-type="string">
            <text:p>VM-2105</text:p>
          </table:table-cell>
          <table:table-cell table:style-name="ce1" office:value-type="string">
            <text:p>VM-2160</text:p>
          </table:table-cell>
          <table:table-cell table:style-name="ce1" office:value-type="string">
            <text:p>VM-2500</text:p>
          </table:table-cell>
          <table:table-cell table:style-name="ce1" office:value-type="string">
            <text:p>4000 Series Sensors – Disposables</text:p>
          </table:table-cell>
          <table:table-cell table:style-name="ce1" office:value-type="string">
            <text:p>4000 Series Sensors – Reusable</text:p>
          </table:table-cell>
          <table:table-cell table:style-name="ce1" office:value-type="string">
            <text:p>800 Series Sensors</text:p>
          </table:table-cell>
          <table:table-cell table:style-name="ce1" office:value-type="string">
            <text:p>Flow Sensors</text:p>
          </table:table-cell>
          <table:table-cell table:style-name="ce1" office:value-type="string">
            <text:p>Oxygen Monitors</text:p>
          </table:table-cell>
          <table:table-cell table:style-name="ce1" office:value-type="string">
            <text:p>Oxygen Sensors – Medical</text:p>
          </table:table-cell>
          <table:table-cell table:style-name="ce1" office:value-type="string">
            <text:p>Oxygen Sensors – Automotive</text:p>
          </table:table-cell>
        </table:table-row>
        <table:table-row table:style-name="ro5">
          <table:table-cell/>
          <table:table-cell office:value-type="string">
            <text:p>Bahrain</text:p>
          </table:table-cell>
          <table:table-cell table:style-name="ce2" table:number-columns-repeated="9"/>
          <table:table-cell table:style-name="ce2" office:value-type="string">
            <text:p>Adams Offshore = £88</text:p>
          </table:table-cell>
          <table:table-cell table:style-name="ce2"/>
        </table:table-row>
        <table:table-row table:style-name="ro5">
          <table:table-cell/>
          <table:table-cell office:value-type="string">
            <text:p>Iran</text:p>
          </table:table-cell>
          <table:table-cell office:value-type="string">
            <text:p>Jahan Teb Tabesh = £1,051</text:p>
          </table:table-cell>
          <table:table-cell/>
          <table:table-cell office:value-type="string">
            <text:p>Jahan Teb Tabesh = £3,327</text:p>
          </table:table-cell>
          <table:table-cell office:value-type="string">
            <text:p>Jahan Teb Tabesh = £3,314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Israel</text:p>
          </table:table-cell>
          <table:table-cell table:number-columns-repeated="3"/>
          <table:table-cell office:value-type="string">
            <text:p>IMTC = £1213</text:p>
          </table:table-cell>
          <table:table-cell table:number-columns-repeated="4"/>
          <table:table-cell office:value-type="string">
            <text:p>IMTC = £1,861</text:p>
          </table:table-cell>
          <table:table-cell office:value-type="string">
            <text:p>IMTC = £6,335</text:p>
          </table:table-cell>
          <table:table-cell office:value-type="string">
            <text:p>Segal Ricu = £48</text:p>
          </table:table-cell>
        </table:table-row>
        <table:table-row table:style-name="ro5">
          <table:table-cell/>
          <table:table-cell office:value-type="string">
            <text:p>Jordan</text:p>
          </table:table-cell>
          <table:table-cell table:number-columns-repeated="9"/>
          <table:table-cell office:value-type="string">
            <text:p>Etefaq = £65</text:p>
          </table:table-cell>
          <table:table-cell/>
        </table:table-row>
        <table:table-row table:style-name="ro5">
          <table:table-cell/>
          <table:table-cell office:value-type="string">
            <text:p>Lebanon</text:p>
          </table:table-cell>
          <table:table-cell table:number-columns-repeated="3"/>
          <table:table-cell office:value-type="string">
            <text:p>Cime Group = £2,678</text:p>
          </table:table-cell>
          <table:table-cell table:number-columns-repeated="5"/>
          <table:table-cell office:value-type="string">
            <text:p>Hospimed = £657, Cime Group = £2,890</text:p>
          </table:table-cell>
          <table:table-cell office:value-type="string">
            <text:p>Hospimed = £1,335</text:p>
          </table:table-cell>
        </table:table-row>
        <table:table-row table:style-name="ro5">
          <table:table-cell/>
          <table:table-cell office:value-type="string">
            <text:p>Oman</text:p>
          </table:table-cell>
          <table:table-cell office:value-type="string">
            <text:p>Muscat Pharmacy = £1,151</text:p>
          </table:table-cell>
          <table:table-cell office:value-type="string">
            <text:p>Muscat Pharmacy = £2731</text:p>
          </table:table-cell>
          <table:table-cell office:value-type="string">
            <text:p>Muscat Pharmacy = £8,725</text:p>
          </table:table-cell>
          <table:table-cell office:value-type="string">
            <text:p>Muscat Pharmacy = £2,449</text:p>
          </table:table-cell>
          <table:table-cell/>
          <table:table-cell office:value-type="string">
            <text:p>Muscat Pharmacy = £2,102</text:p>
          </table:table-cell>
          <table:table-cell table:number-columns-repeated="2"/>
          <table:table-cell office:value-type="string">
            <text:p>Muscat Pharmacy = £335</text:p>
          </table:table-cell>
          <table:table-cell office:value-type="string">
            <text:p>Muscat Pharmacy = £59</text:p>
          </table:table-cell>
          <table:table-cell/>
        </table:table-row>
        <table:table-row table:style-name="ro5">
          <table:table-cell/>
          <table:table-cell office:value-type="string">
            <text:p>Qatar</text:p>
          </table:table-cell>
          <table:table-cell table:number-columns-repeated="8"/>
          <table:table-cell office:value-type="string">
            <text:p>Khalid Scientific = £385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Saudi Arabia</text:p>
          </table:table-cell>
          <table:table-cell/>
          <table:table-cell office:value-type="string">
            <text:p>Jamjoom = £317</text:p>
          </table:table-cell>
          <table:table-cell office:value-type="string">
            <text:p>Jamjoom = £705</text:p>
          </table:table-cell>
          <table:table-cell office:value-type="string">
            <text:p>Jamjoom = £1,293</text:p>
          </table:table-cell>
          <table:table-cell table:number-columns-repeated="4"/>
          <table:table-cell office:value-type="string">
            <text:p>Dar Al Najat = £1,923, Al Faisaliah = £262, Woddfield Consulting = £192</text:p>
          </table:table-cell>
          <table:table-cell office:value-type="string">
            <text:p>Falahmustaqbil = £1,183, Abdul Karim = £1,228</text:p>
          </table:table-cell>
          <table:table-cell/>
        </table:table-row>
        <table:table-row table:style-name="ro5">
          <table:table-cell/>
          <table:table-cell office:value-type="string">
            <text:p>Syria</text:p>
          </table:table-cell>
          <table:table-cell table:number-columns-repeated="2"/>
          <table:table-cell office:value-type="string">
            <text:p>Medical Advanced Technology = £227</text:p>
          </table:table-cell>
          <table:table-cell office:value-type="string">
            <text:p>Medical Advanced Technology = £1,249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Turkey</text:p>
          </table:table-cell>
          <table:table-cell table:number-columns-repeated="2"/>
          <table:table-cell office:value-type="string">
            <text:p>ATA = £3,383</text:p>
          </table:table-cell>
          <table:table-cell table:number-columns-repeated="2"/>
          <table:table-cell office:value-type="string">
            <text:p>ATA = £198</text:p>
          </table:table-cell>
          <table:table-cell/>
          <table:table-cell office:value-type="string">
            <text:p>ATA = £506</text:p>
          </table:table-cell>
          <table:table-cell office:value-type="string">
            <text:p>ATA = £6,107</text:p>
          </table:table-cell>
          <table:table-cell office:value-type="string">
            <text:p>ATA = £2,230</text:p>
          </table:table-cell>
          <table:table-cell/>
        </table:table-row>
        <table:table-row table:style-name="ro5">
          <table:table-cell/>
          <table:table-cell office:value-type="string">
            <text:p>UAE</text:p>
          </table:table-cell>
          <table:table-cell office:value-type="string">
            <text:p>Al Amin = £368</text:p>
          </table:table-cell>
          <table:table-cell office:value-type="string">
            <text:p>Emitac = £595, Al Mashriq = £291</text:p>
          </table:table-cell>
          <table:table-cell office:value-type="string">
            <text:p>Al Amin = £285, Oasis Hospital = £1,166, Al Hayat = £5,805</text:p>
          </table:table-cell>
          <table:table-cell/>
          <table:table-cell office:value-type="string">
            <text:p>Oasis Hospital = £784</text:p>
          </table:table-cell>
          <table:table-cell office:value-type="string">
            <text:p>Oasis = £489, Al Hayat = £1,267</text:p>
          </table:table-cell>
          <table:table-cell table:number-columns-repeated="3"/>
          <table:table-cell office:value-type="string">
            <text:p>Aries Sun = £20,958, Greenline = £488, Yafa = £2,112, G-Tech = £328, Sundial = £406</text:p>
          </table:table-cell>
          <table:table-cell/>
        </table:table-row>
      </table:table>
      <table:table table:name="EU - Top 10 (GDP)" table:style-name="ta1" table:print="false">
        <table:table-column table:style-name="co16" table:default-cell-style-name="Default"/>
        <table:table-column table:style-name="co7" table:default-cell-style-name="ce1"/>
        <table:table-column table:style-name="co7" table:number-columns-repeated="11" table:default-cell-style-name="ce3"/>
        <table:table-row table:style-name="ro6">
          <table:table-cell table:number-columns-repeated="2"/>
          <table:table-cell table:style-name="ce1" office:value-type="string">
            <text:p>VM-2101</text:p>
          </table:table-cell>
          <table:table-cell table:style-name="ce1" office:value-type="string">
            <text:p>VM-2105</text:p>
          </table:table-cell>
          <table:table-cell table:style-name="ce1" office:value-type="string">
            <text:p>VM-2160</text:p>
          </table:table-cell>
          <table:table-cell table:style-name="ce1" office:value-type="string">
            <text:p>VM-2500</text:p>
          </table:table-cell>
          <table:table-cell table:style-name="ce1" office:value-type="string">
            <text:p>4000 Series Sensors – Disposables</text:p>
          </table:table-cell>
          <table:table-cell table:style-name="ce1" office:value-type="string">
            <text:p>4000 Series Sensors – Reusable</text:p>
          </table:table-cell>
          <table:table-cell table:style-name="ce1" office:value-type="string">
            <text:p>800 Series Sensors</text:p>
          </table:table-cell>
          <table:table-cell table:style-name="ce1" office:value-type="string">
            <text:p>Flow Sensors</text:p>
          </table:table-cell>
          <table:table-cell table:style-name="ce1" office:value-type="string">
            <text:p>Oxygen Monitors</text:p>
          </table:table-cell>
          <table:table-cell table:style-name="ce1" office:value-type="string">
            <text:p>Oxygen Sensors – Medical</text:p>
          </table:table-cell>
          <table:table-cell table:style-name="ce1" office:value-type="string">
            <text:p>Oxygen Sensors – Automotive</text:p>
          </table:table-cell>
        </table:table-row>
        <table:table-row table:style-name="ro6">
          <table:table-cell/>
          <table:table-cell office:value-type="string">
            <text:p>Belgium</text:p>
          </table:table-cell>
          <table:table-cell office:value-type="string">
            <text:p>Lameris = £1852</text:p>
          </table:table-cell>
          <table:table-cell office:value-type="string">
            <text:p>Lameris = £115</text:p>
          </table:table-cell>
          <table:table-cell office:value-type="string">
            <text:p>Lameris = £,1246</text:p>
          </table:table-cell>
          <table:table-cell office:value-type="string">
            <text:p>Lameris = £5,992</text:p>
          </table:table-cell>
          <table:table-cell/>
          <table:table-cell office:value-type="string">
            <text:p>Lameris = £1418</text:p>
          </table:table-cell>
          <table:table-cell table:number-columns-repeated="3"/>
          <table:table-cell office:value-type="string">
            <text:p>Medical Essentials = £135, Lameris = £2,687</text:p>
          </table:table-cell>
          <table:table-cell office:value-type="string">
            <text:p>Garage Amay Motor = £52</text:p>
          </table:table-cell>
        </table:table-row>
        <table:table-row table:style-name="ro6">
          <table:table-cell/>
          <table:table-cell office:value-type="string">
            <text:p>France</text:p>
          </table:table-cell>
          <table:table-cell/>
          <table:table-cell office:value-type="string">
            <text:p>2MT = £119</text:p>
          </table:table-cell>
          <table:table-cell office:value-type="string">
            <text:p>SHA = £4,527</text:p>
          </table:table-cell>
          <table:table-cell table:number-columns-repeated="5"/>
          <table:table-cell office:value-type="string">
            <text:p>Morgate = £1,221, F&amp;P = £6,864, Linde = £885</text:p>
          </table:table-cell>
          <table:table-cell office:value-type="string">
            <text:p>Sebac = £79, F&amp;P = £113, Autochim = £212, Linde = £303, Vinci Construction = £79</text:p>
          </table:table-cell>
          <table:table-cell/>
        </table:table-row>
        <table:table-row table:style-name="ro6">
          <table:table-cell/>
          <table:table-cell office:value-type="string">
            <text:p>Germany</text:p>
          </table:table-cell>
          <table:table-cell table:number-columns-repeated="2"/>
          <table:table-cell office:value-type="string">
            <text:p>RKB = £2,302</text:p>
          </table:table-cell>
          <table:table-cell office:value-type="string">
            <text:p>RKB = £2,447</text:p>
          </table:table-cell>
          <table:table-cell office:value-type="string">
            <text:p>RKB = £372</text:p>
          </table:table-cell>
          <table:table-cell table:number-columns-repeated="3"/>
          <table:table-cell office:value-type="string">
            <text:p>Sorin = £529, Vitalaire = £1,935, Bernt = £529, Nord Services = £256, Mefina = £1,149</text:p>
          </table:table-cell>
          <table:table-cell office:value-type="string">
            <text:p>DEM = £21, Sorin = £288, Medizintechnik = £634, Vitalaire = £792, Nord Services = £45, Mefina = £44</text:p>
          </table:table-cell>
          <table:table-cell office:value-type="string">
            <text:p>Bernt = £24, Loxx = £153, Gerhard Baum = £43</text:p>
          </table:table-cell>
        </table:table-row>
        <table:table-row table:style-name="ro6">
          <table:table-cell/>
          <table:table-cell office:value-type="string">
            <text:p>Italy</text:p>
          </table:table-cell>
          <table:table-cell table:number-columns-repeated="2"/>
          <table:table-cell office:value-type="string">
            <text:p>Trimed = £1,192</text:p>
          </table:table-cell>
          <table:table-cell table:number-columns-repeated="5"/>
          <table:table-cell office:value-type="string">
            <text:p>Bertocchi = £190, ProCustom = 194</text:p>
          </table:table-cell>
          <table:table-cell office:value-type="string">
            <text:p>Pro-Custom = £13,041</text:p>
          </table:table-cell>
          <table:table-cell office:value-type="string">
            <text:p>Pro-Custom = £18,572</text:p>
          </table:table-cell>
        </table:table-row>
        <table:table-row table:style-name="ro6">
          <table:table-cell/>
          <table:table-cell office:value-type="string">
            <text:p>Netherlands</text:p>
          </table:table-cell>
          <table:table-cell table:number-columns-repeated="2"/>
          <table:table-cell office:value-type="string">
            <text:p>MTT = £498</text:p>
          </table:table-cell>
          <table:table-cell office:value-type="string">
            <text:p>MTT = £2,778</text:p>
          </table:table-cell>
          <table:table-cell table:number-columns-repeated="2"/>
          <table:table-cell office:value-type="string">
            <text:p>Mindray = £2,143</text:p>
          </table:table-cell>
          <table:table-cell/>
          <table:table-cell office:value-type="string">
            <text:p>Smiths = £156, De Kroon = £220, MTT = £203</text:p>
          </table:table-cell>
          <table:table-cell office:value-type="string">
            <text:p>Entermed = £303, Erasmus = £43, <text:s/>MTT = £3,666</text:p>
          </table:table-cell>
          <table:table-cell office:value-type="string">
            <text:p>Handelsonderneming = £759</text:p>
          </table:table-cell>
        </table:table-row>
        <table:table-row table:style-name="ro6">
          <table:table-cell/>
          <table:table-cell office:value-type="string">
            <text:p>Norway</text:p>
          </table:table-cell>
          <table:table-cell office:value-type="string">
            <text:p>Jacomedic = £204</text:p>
          </table:table-cell>
          <table:table-cell office:value-type="string">
            <text:p>Jacomedic = £957</text:p>
          </table:table-cell>
          <table:table-cell office:value-type="string">
            <text:p>Jacomedic = £2,275</text:p>
          </table:table-cell>
          <table:table-cell office:value-type="string">
            <text:p>Jacomedic = £4,454</text:p>
          </table:table-cell>
          <table:table-cell office:value-type="string">
            <text:p>Jacomedic = £534</text:p>
          </table:table-cell>
          <table:table-cell office:value-type="string">
            <text:p>Jacomedic = £1,545</text:p>
          </table:table-cell>
          <table:table-cell/>
          <table:table-cell office:value-type="string">
            <text:p>Jacomedic = £149</text:p>
          </table:table-cell>
          <table:table-cell/>
          <table:table-cell office:value-type="string">
            <text:p>Jacomedic = £200</text:p>
          </table:table-cell>
          <table:table-cell office:value-type="string">
            <text:p>Martin Bruusgaard = £1,780</text:p>
          </table:table-cell>
        </table:table-row>
        <table:table-row table:style-name="ro6">
          <table:table-cell/>
          <table:table-cell office:value-type="string">
            <text:p>Poland</text:p>
          </table:table-cell>
          <table:table-cell office:value-type="string">
            <text:p>Medline = £6,390</text:p>
          </table:table-cell>
          <table:table-cell/>
          <table:table-cell office:value-type="string">
            <text:p>Medline = £724</text:p>
          </table:table-cell>
          <table:table-cell table:number-columns-repeated="2"/>
          <table:table-cell office:value-type="string">
            <text:p>Medline = £173</text:p>
          </table:table-cell>
          <table:table-cell table:number-columns-repeated="3"/>
          <table:table-cell office:value-type="string">
            <text:p>Oxlink = £8,380, AxMeditec = £453</text:p>
          </table:table-cell>
          <table:table-cell office:value-type="string">
            <text:p>Oxylink = £13,890</text:p>
          </table:table-cell>
        </table:table-row>
        <table:table-row table:style-name="ro6">
          <table:table-cell/>
          <table:table-cell office:value-type="string">
            <text:p>Spain</text:p>
          </table:table-cell>
          <table:table-cell office:value-type="string">
            <text:p>MC = £4,377</text:p>
          </table:table-cell>
          <table:table-cell table:number-columns-repeated="2"/>
          <table:table-cell office:value-type="string">
            <text:p>MC = £13,071</text:p>
          </table:table-cell>
          <table:table-cell office:value-type="string">
            <text:p>MC = £1,481</text:p>
          </table:table-cell>
          <table:table-cell office:value-type="string">
            <text:p>MC = £1,528</text:p>
          </table:table-cell>
          <table:table-cell office:value-type="string">
            <text:p>MC = £85</text:p>
          </table:table-cell>
          <table:table-cell/>
          <table:table-cell office:value-type="string">
            <text:p>MC = £3,122</text:p>
          </table:table-cell>
          <table:table-cell office:value-type="string">
            <text:p>MC = £16,073</text:p>
          </table:table-cell>
          <table:table-cell office:value-type="string">
            <text:p>MC = £2,470</text:p>
          </table:table-cell>
        </table:table-row>
        <table:table-row table:style-name="ro6">
          <table:table-cell/>
          <table:table-cell office:value-type="string">
            <text:p>Sweden</text:p>
          </table:table-cell>
          <table:table-cell table:number-columns-repeated="3"/>
          <table:table-cell office:value-type="string">
            <text:p>Merivaara = £15,919</text:p>
          </table:table-cell>
          <table:table-cell/>
          <table:table-cell office:value-type="string">
            <text:p>Merivaara = £145, Hakab = £121</text:p>
          </table:table-cell>
          <table:table-cell table:number-columns-repeated="2"/>
          <table:table-cell office:value-type="string">
            <text:p>Svensk Analys = £135, Medical Market = £1,693</text:p>
          </table:table-cell>
          <table:table-cell office:value-type="string">
            <text:p>Swevet-Piab = £124, Svensk Analys = £21, Medical Market = £4,163</text:p>
          </table:table-cell>
          <table:table-cell/>
        </table:table-row>
        <table:table-row table:style-name="ro6">
          <table:table-cell/>
          <table:table-cell office:value-type="string">
            <text:p>Switzerland</text:p>
          </table:table-cell>
          <table:table-cell office:value-type="string">
            <text:p>Nufer = £1,624</text:p>
          </table:table-cell>
          <table:table-cell table:number-columns-repeated="7"/>
          <table:table-cell office:value-type="string">
            <text:p>Tradintek = £387</text:p>
          </table:table-cell>
          <table:table-cell office:value-type="string">
            <text:p>Nufer = £1,05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0">10/01/2011</text:date>, <text:time>15:2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an Swaine</meta:initial-creator>
    <meta:creation-date>2010-12-24T11:41:47.25</meta:creation-date>
    <dc:date>2011-01-10T15:26:50.48</dc:date>
    <dc:creator>Ryan Swaine</dc:creator>
    <meta:editing-duration>PT08H01M19S</meta:editing-duration>
    <meta:editing-cycles>25</meta:editing-cycles>
    <meta:generator>OpenOffice.org/3.2$Win32 OpenOffice.org_project/320m18$Build-9502</meta:generator>
    <meta:document-statistic meta:table-count="3" meta:cell-count="387" meta:object-count="0"/>
  </office:meta>
</office:document-meta>
</file>