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4.911cm"/>
    </style:style>
    <style:style style:name="co7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8pt" style:language-asian="en" style:country-asian="US" style:font-style-asian="normal" style:font-weight-asian="normal" style:font-name-complex="Verdana" style:font-size-complex="4.55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138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38"/>
    <style:style style:name="ce19" style:family="table-cell" style:parent-style-name="Default" style:data-style-name="N138">
      <style:table-cell-properties fo:background-color="transparen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04"/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6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1" table:default-cell-style-name="Default"/>
        <table:table-column table:style-name="co1" table:number-columns-repeated="2" table:default-cell-style-name="ce21"/>
        <table:table-column table:style-name="co7" table:default-cell-style-name="ce21"/>
        <table:table-column table:style-name="co1" table:default-cell-style-name="ce21"/>
        <table:table-row table:style-name="ro1">
          <table:table-cell table:style-name="ce1" office:value-type="string">
            <text:p>P/N</text:p>
          </table:table-cell>
          <table:table-cell table:style-name="ce6" office:value-type="string">
            <text:p>Model</text:p>
          </table:table-cell>
          <table:table-cell/>
          <table:table-cell table:style-name="ce9" office:value-type="string">
            <text:p>BPM P/N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OEM</text:p>
          </table:table-cell>
          <table:table-cell table:style-name="ce9" office:value-type="string">
            <text:p>Cable length</text:p>
          </table:table-cell>
          <table:table-cell table:style-name="ce9" office:value-type="string">
            <text:p>Connector</text:p>
          </table:table-cell>
          <table:table-cell table:style-name="ce17" office:value-type="string">
            <text:p>Envitec ref.</text:p>
          </table:table-cell>
          <table:table-cell table:style-name="ce9" office:value-type="string">
            <text:p>UK List 1</text:p>
          </table:table-cell>
          <table:table-cell table:style-name="ce9" office:value-type="string">
            <text:p>UK List 2</text:p>
          </table:table-cell>
          <table:table-cell table:style-name="ce9" office:value-type="string">
            <text:p>UK List 3 to 10</text:p>
          </table:table-cell>
          <table:table-cell table:style-name="ce9" office:value-type="string">
            <text:p>UK List 11+</text:p>
          </table:table-cell>
        </table:table-row>
        <table:table-row table:style-name="ro1">
          <table:table-cell office:value-type="string">
            <text:p>0014901</text:p>
          </table:table-cell>
          <table:table-cell table:style-name="ce2" office:value-type="string">
            <text:p>1- AF</text:p>
          </table:table-cell>
          <table:table-cell table:style-name="ce9" office:value-type="string">
            <text:p>D</text:p>
          </table:table-cell>
          <table:table-cell office:value-type="float" office:value="1020131122">
            <text:p>1020131122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table:style-name="ce18"/>
          <table:table-cell office:value-type="currency" office:currency="GBP" office:value="120">
            <text:p>£120.00</text:p>
          </table:table-cell>
          <table:table-cell table:formula="of:=[.J2]-([.J2]/100*5)" office:value-type="currency" office:currency="GBP" office:value="114">
            <text:p>£114.00</text:p>
          </table:table-cell>
          <table:table-cell table:formula="of:=[.J2]-([.J2]/100*10)" office:value-type="currency" office:currency="GBP" office:value="108">
            <text:p>£108.00</text:p>
          </table:table-cell>
          <table:table-cell table:formula="of:=[.J2]-([.J2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02</text:p>
          </table:table-cell>
          <table:table-cell table:style-name="ce2" office:value-type="string">
            <text:p>1- PF</text:p>
          </table:table-cell>
          <table:table-cell table:style-name="ce9" office:value-type="string">
            <text:p>D</text:p>
          </table:table-cell>
          <table:table-cell office:value-type="float" office:value="1020131125">
            <text:p>1020131125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3]-([.J3]/100*5)" office:value-type="currency" office:currency="GBP" office:value="114">
            <text:p>£114.00</text:p>
          </table:table-cell>
          <table:table-cell table:formula="of:=[.J3]-([.J3]/100*10)" office:value-type="currency" office:currency="GBP" office:value="108">
            <text:p>£108.00</text:p>
          </table:table-cell>
          <table:table-cell table:formula="of:=[.J3]-([.J3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03</text:p>
          </table:table-cell>
          <table:table-cell table:style-name="ce2" office:value-type="string">
            <text:p>1- IF</text:p>
          </table:table-cell>
          <table:table-cell table:style-name="ce9" office:value-type="string">
            <text:p>D</text:p>
          </table:table-cell>
          <table:table-cell office:value-type="float" office:value="1020131128">
            <text:p>1020131128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4]-([.J4]/100*5)" office:value-type="currency" office:currency="GBP" office:value="114">
            <text:p>£114.00</text:p>
          </table:table-cell>
          <table:table-cell table:formula="of:=[.J4]-([.J4]/100*10)" office:value-type="currency" office:currency="GBP" office:value="108">
            <text:p>£108.00</text:p>
          </table:table-cell>
          <table:table-cell table:formula="of:=[.J4]-([.J4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04</text:p>
          </table:table-cell>
          <table:table-cell table:style-name="ce2" office:value-type="string">
            <text:p>1- NF</text:p>
          </table:table-cell>
          <table:table-cell table:style-name="ce9" office:value-type="string">
            <text:p>D</text:p>
          </table:table-cell>
          <table:table-cell office:value-type="float" office:value="1020131130">
            <text:p>1020131130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5]-([.J5]/100*5)" office:value-type="currency" office:currency="GBP" office:value="114">
            <text:p>£114.00</text:p>
          </table:table-cell>
          <table:table-cell table:formula="of:=[.J5]-([.J5]/100*10)" office:value-type="currency" office:currency="GBP" office:value="108">
            <text:p>£108.00</text:p>
          </table:table-cell>
          <table:table-cell table:formula="of:=[.J5]-([.J5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05</text:p>
          </table:table-cell>
          <table:table-cell table:style-name="ce2" office:value-type="string">
            <text:p>1- AT</text:p>
          </table:table-cell>
          <table:table-cell table:style-name="ce9" office:value-type="string">
            <text:p>D</text:p>
          </table:table-cell>
          <table:table-cell office:value-type="float" office:value="1020131123">
            <text:p>1020131123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6]-([.J6]/100*5)" office:value-type="currency" office:currency="GBP" office:value="114">
            <text:p>£114.00</text:p>
          </table:table-cell>
          <table:table-cell table:formula="of:=[.J6]-([.J6]/100*10)" office:value-type="currency" office:currency="GBP" office:value="108">
            <text:p>£108.00</text:p>
          </table:table-cell>
          <table:table-cell table:formula="of:=[.J6]-([.J6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06</text:p>
          </table:table-cell>
          <table:table-cell table:style-name="ce2" office:value-type="string">
            <text:p>1- PT</text:p>
          </table:table-cell>
          <table:table-cell table:style-name="ce9" office:value-type="string">
            <text:p>D</text:p>
          </table:table-cell>
          <table:table-cell office:value-type="float" office:value="1020131126">
            <text:p>1020131126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7]-([.J7]/100*5)" office:value-type="currency" office:currency="GBP" office:value="114">
            <text:p>£114.00</text:p>
          </table:table-cell>
          <table:table-cell table:formula="of:=[.J7]-([.J7]/100*10)" office:value-type="currency" office:currency="GBP" office:value="108">
            <text:p>£108.00</text:p>
          </table:table-cell>
          <table:table-cell table:formula="of:=[.J7]-([.J7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09</text:p>
          </table:table-cell>
          <table:table-cell table:style-name="ce2" office:value-type="string">
            <text:p>1- AP</text:p>
          </table:table-cell>
          <table:table-cell table:style-name="ce9" office:value-type="string">
            <text:p>D</text:p>
          </table:table-cell>
          <table:table-cell office:value-type="float" office:value="1020131124">
            <text:p>1020131124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8]-([.J8]/100*5)" office:value-type="currency" office:currency="GBP" office:value="114">
            <text:p>£114.00</text:p>
          </table:table-cell>
          <table:table-cell table:formula="of:=[.J8]-([.J8]/100*10)" office:value-type="currency" office:currency="GBP" office:value="108">
            <text:p>£108.00</text:p>
          </table:table-cell>
          <table:table-cell table:formula="of:=[.J8]-([.J8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10</text:p>
          </table:table-cell>
          <table:table-cell table:style-name="ce2" office:value-type="string">
            <text:p>1- PP</text:p>
          </table:table-cell>
          <table:table-cell table:style-name="ce9" office:value-type="string">
            <text:p>D</text:p>
          </table:table-cell>
          <table:table-cell office:value-type="float" office:value="1020131127">
            <text:p>1020131127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9]-([.J9]/100*5)" office:value-type="currency" office:currency="GBP" office:value="114">
            <text:p>£114.00</text:p>
          </table:table-cell>
          <table:table-cell table:formula="of:=[.J9]-([.J9]/100*10)" office:value-type="currency" office:currency="GBP" office:value="108">
            <text:p>£108.00</text:p>
          </table:table-cell>
          <table:table-cell table:formula="of:=[.J9]-([.J9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11</text:p>
          </table:table-cell>
          <table:table-cell table:style-name="ce2" office:value-type="string">
            <text:p>1- IP</text:p>
          </table:table-cell>
          <table:table-cell table:style-name="ce9" office:value-type="string">
            <text:p>D</text:p>
          </table:table-cell>
          <table:table-cell office:value-type="float" office:value="1020131129">
            <text:p>1020131129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10]-([.J10]/100*5)" office:value-type="currency" office:currency="GBP" office:value="114">
            <text:p>£114.00</text:p>
          </table:table-cell>
          <table:table-cell table:formula="of:=[.J10]-([.J10]/100*10)" office:value-type="currency" office:currency="GBP" office:value="108">
            <text:p>£108.00</text:p>
          </table:table-cell>
          <table:table-cell table:formula="of:=[.J10]-([.J10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12</text:p>
          </table:table-cell>
          <table:table-cell table:style-name="ce2" office:value-type="string">
            <text:p>1- NP</text:p>
          </table:table-cell>
          <table:table-cell table:style-name="ce9" office:value-type="string">
            <text:p>D</text:p>
          </table:table-cell>
          <table:table-cell office:value-type="float" office:value="1020131131">
            <text:p>1020131131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GBP" office:value="120">
            <text:p>£120.00</text:p>
          </table:table-cell>
          <table:table-cell table:formula="of:=[.J11]-([.J11]/100*5)" office:value-type="currency" office:currency="GBP" office:value="114">
            <text:p>£114.00</text:p>
          </table:table-cell>
          <table:table-cell table:formula="of:=[.J11]-([.J11]/100*10)" office:value-type="currency" office:currency="GBP" office:value="108">
            <text:p>£108.00</text:p>
          </table:table-cell>
          <table:table-cell table:formula="of:=[.J11]-([.J11]/100*15)" office:value-type="currency" office:currency="GBP" office:value="102">
            <text:p>£102.00</text:p>
          </table:table-cell>
        </table:table-row>
        <table:table-row table:style-name="ro1">
          <table:table-cell office:value-type="string">
            <text:p>0014913</text:p>
          </table:table-cell>
          <table:table-cell table:style-name="ce2" office:value-type="string">
            <text:p>2- AF</text:p>
          </table:table-cell>
          <table:table-cell table:style-name="ce9" office:value-type="string">
            <text:p>D</text:p>
          </table:table-cell>
          <table:table-cell office:value-type="float" office:value="1020131132">
            <text:p>1020131132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12]-([.J12]/100*5)" office:value-type="currency" office:currency="GBP" office:value="117.8">
            <text:p>£117.80</text:p>
          </table:table-cell>
          <table:table-cell table:formula="of:=[.J12]-([.J12]/100*10)" office:value-type="currency" office:currency="GBP" office:value="111.6">
            <text:p>£111.60</text:p>
          </table:table-cell>
          <table:table-cell table:formula="of:=[.J12]-([.J12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14</text:p>
          </table:table-cell>
          <table:table-cell table:style-name="ce2" office:value-type="string">
            <text:p>2- PF</text:p>
          </table:table-cell>
          <table:table-cell table:style-name="ce9" office:value-type="string">
            <text:p>D</text:p>
          </table:table-cell>
          <table:table-cell office:value-type="float" office:value="1020131135">
            <text:p>1020131135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13]-([.J13]/100*5)" office:value-type="currency" office:currency="GBP" office:value="117.8">
            <text:p>£117.80</text:p>
          </table:table-cell>
          <table:table-cell table:formula="of:=[.J13]-([.J13]/100*10)" office:value-type="currency" office:currency="GBP" office:value="111.6">
            <text:p>£111.60</text:p>
          </table:table-cell>
          <table:table-cell table:formula="of:=[.J13]-([.J13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15</text:p>
          </table:table-cell>
          <table:table-cell table:style-name="ce2" office:value-type="string">
            <text:p>2- IF</text:p>
          </table:table-cell>
          <table:table-cell table:style-name="ce9" office:value-type="string">
            <text:p>D</text:p>
          </table:table-cell>
          <table:table-cell office:value-type="float" office:value="1020131138">
            <text:p>1020131138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14]-([.J14]/100*5)" office:value-type="currency" office:currency="GBP" office:value="121.6">
            <text:p>£121.60</text:p>
          </table:table-cell>
          <table:table-cell table:formula="of:=[.J14]-([.J14]/100*10)" office:value-type="currency" office:currency="GBP" office:value="115.2">
            <text:p>£115.20</text:p>
          </table:table-cell>
          <table:table-cell table:formula="of:=[.J14]-([.J14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16</text:p>
          </table:table-cell>
          <table:table-cell table:style-name="ce2" office:value-type="string">
            <text:p>2- NF</text:p>
          </table:table-cell>
          <table:table-cell table:style-name="ce9" office:value-type="string">
            <text:p>D</text:p>
          </table:table-cell>
          <table:table-cell office:value-type="float" office:value="1020131140">
            <text:p>1020131140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15]-([.J15]/100*5)" office:value-type="currency" office:currency="GBP" office:value="121.6">
            <text:p>£121.60</text:p>
          </table:table-cell>
          <table:table-cell table:formula="of:=[.J15]-([.J15]/100*10)" office:value-type="currency" office:currency="GBP" office:value="115.2">
            <text:p>£115.20</text:p>
          </table:table-cell>
          <table:table-cell table:formula="of:=[.J15]-([.J15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17</text:p>
          </table:table-cell>
          <table:table-cell table:style-name="ce2" office:value-type="string">
            <text:p>2- AT</text:p>
          </table:table-cell>
          <table:table-cell table:style-name="ce9" office:value-type="string">
            <text:p>D</text:p>
          </table:table-cell>
          <table:table-cell office:value-type="float" office:value="1020131133">
            <text:p>1020131133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16]-([.J16]/100*5)" office:value-type="currency" office:currency="GBP" office:value="117.8">
            <text:p>£117.80</text:p>
          </table:table-cell>
          <table:table-cell table:formula="of:=[.J16]-([.J16]/100*10)" office:value-type="currency" office:currency="GBP" office:value="111.6">
            <text:p>£111.60</text:p>
          </table:table-cell>
          <table:table-cell table:formula="of:=[.J16]-([.J16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18</text:p>
          </table:table-cell>
          <table:table-cell table:style-name="ce2" office:value-type="string">
            <text:p>2- PT</text:p>
          </table:table-cell>
          <table:table-cell table:style-name="ce9" office:value-type="string">
            <text:p>D</text:p>
          </table:table-cell>
          <table:table-cell office:value-type="float" office:value="1020131136">
            <text:p>1020131136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17]-([.J17]/100*5)" office:value-type="currency" office:currency="GBP" office:value="117.8">
            <text:p>£117.80</text:p>
          </table:table-cell>
          <table:table-cell table:formula="of:=[.J17]-([.J17]/100*10)" office:value-type="currency" office:currency="GBP" office:value="111.6">
            <text:p>£111.60</text:p>
          </table:table-cell>
          <table:table-cell table:formula="of:=[.J17]-([.J17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21</text:p>
          </table:table-cell>
          <table:table-cell table:style-name="ce2" office:value-type="string">
            <text:p>2- AP</text:p>
          </table:table-cell>
          <table:table-cell table:style-name="ce9" office:value-type="string">
            <text:p>D</text:p>
          </table:table-cell>
          <table:table-cell office:value-type="float" office:value="1020131134">
            <text:p>1020131134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18]-([.J18]/100*5)" office:value-type="currency" office:currency="GBP" office:value="117.8">
            <text:p>£117.80</text:p>
          </table:table-cell>
          <table:table-cell table:formula="of:=[.J18]-([.J18]/100*10)" office:value-type="currency" office:currency="GBP" office:value="111.6">
            <text:p>£111.60</text:p>
          </table:table-cell>
          <table:table-cell table:formula="of:=[.J18]-([.J18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22</text:p>
          </table:table-cell>
          <table:table-cell table:style-name="ce2" office:value-type="string">
            <text:p>2- PP</text:p>
          </table:table-cell>
          <table:table-cell table:style-name="ce9" office:value-type="string">
            <text:p>D</text:p>
          </table:table-cell>
          <table:table-cell office:value-type="float" office:value="1020131137">
            <text:p>1020131137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19]-([.J19]/100*5)" office:value-type="currency" office:currency="GBP" office:value="117.8">
            <text:p>£117.80</text:p>
          </table:table-cell>
          <table:table-cell table:formula="of:=[.J19]-([.J19]/100*10)" office:value-type="currency" office:currency="GBP" office:value="111.6">
            <text:p>£111.60</text:p>
          </table:table-cell>
          <table:table-cell table:formula="of:=[.J19]-([.J19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23</text:p>
          </table:table-cell>
          <table:table-cell table:style-name="ce2" office:value-type="string">
            <text:p>2- IP</text:p>
          </table:table-cell>
          <table:table-cell table:style-name="ce9" office:value-type="string">
            <text:p>D</text:p>
          </table:table-cell>
          <table:table-cell office:value-type="float" office:value="1020131139">
            <text:p>1020131139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20]-([.J20]/100*5)" office:value-type="currency" office:currency="GBP" office:value="121.6">
            <text:p>£121.60</text:p>
          </table:table-cell>
          <table:table-cell table:formula="of:=[.J20]-([.J20]/100*10)" office:value-type="currency" office:currency="GBP" office:value="115.2">
            <text:p>£115.20</text:p>
          </table:table-cell>
          <table:table-cell table:formula="of:=[.J20]-([.J20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24</text:p>
          </table:table-cell>
          <table:table-cell table:style-name="ce2" office:value-type="string">
            <text:p>2- NP</text:p>
          </table:table-cell>
          <table:table-cell table:style-name="ce9" office:value-type="string">
            <text:p>D</text:p>
          </table:table-cell>
          <table:table-cell office:value-type="float" office:value="1020131141">
            <text:p>1020131141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21]-([.J21]/100*5)" office:value-type="currency" office:currency="GBP" office:value="121.6">
            <text:p>£121.60</text:p>
          </table:table-cell>
          <table:table-cell table:formula="of:=[.J21]-([.J21]/100*10)" office:value-type="currency" office:currency="GBP" office:value="115.2">
            <text:p>£115.20</text:p>
          </table:table-cell>
          <table:table-cell table:formula="of:=[.J21]-([.J21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25</text:p>
          </table:table-cell>
          <table:table-cell table:style-name="ce2" office:value-type="string">
            <text:p>3- AF</text:p>
          </table:table-cell>
          <table:table-cell table:style-name="ce9" office:value-type="string">
            <text:p>D</text:p>
          </table:table-cell>
          <table:table-cell office:value-type="float" office:value="1020131142">
            <text:p>1020131142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22]-([.J22]/100*5)" office:value-type="currency" office:currency="GBP" office:value="117.8">
            <text:p>£117.80</text:p>
          </table:table-cell>
          <table:table-cell table:formula="of:=[.J22]-([.J22]/100*10)" office:value-type="currency" office:currency="GBP" office:value="111.6">
            <text:p>£111.60</text:p>
          </table:table-cell>
          <table:table-cell table:formula="of:=[.J22]-([.J22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26</text:p>
          </table:table-cell>
          <table:table-cell table:style-name="ce2" office:value-type="string">
            <text:p>3- PF</text:p>
          </table:table-cell>
          <table:table-cell table:style-name="ce9" office:value-type="string">
            <text:p>D</text:p>
          </table:table-cell>
          <table:table-cell office:value-type="float" office:value="1020131145">
            <text:p>1020131145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23]-([.J23]/100*5)" office:value-type="currency" office:currency="GBP" office:value="117.8">
            <text:p>£117.80</text:p>
          </table:table-cell>
          <table:table-cell table:formula="of:=[.J23]-([.J23]/100*10)" office:value-type="currency" office:currency="GBP" office:value="111.6">
            <text:p>£111.60</text:p>
          </table:table-cell>
          <table:table-cell table:formula="of:=[.J23]-([.J23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27</text:p>
          </table:table-cell>
          <table:table-cell table:style-name="ce2" office:value-type="string">
            <text:p>3- IF</text:p>
          </table:table-cell>
          <table:table-cell table:style-name="ce9" office:value-type="string">
            <text:p>D</text:p>
          </table:table-cell>
          <table:table-cell office:value-type="float" office:value="1020131148">
            <text:p>1020131148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24]-([.J24]/100*5)" office:value-type="currency" office:currency="GBP" office:value="121.6">
            <text:p>£121.60</text:p>
          </table:table-cell>
          <table:table-cell table:formula="of:=[.J24]-([.J24]/100*10)" office:value-type="currency" office:currency="GBP" office:value="115.2">
            <text:p>£115.20</text:p>
          </table:table-cell>
          <table:table-cell table:formula="of:=[.J24]-([.J24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28</text:p>
          </table:table-cell>
          <table:table-cell table:style-name="ce2" office:value-type="string">
            <text:p>3- NF</text:p>
          </table:table-cell>
          <table:table-cell table:style-name="ce9" office:value-type="string">
            <text:p>D</text:p>
          </table:table-cell>
          <table:table-cell office:value-type="float" office:value="1020131150">
            <text:p>1020131150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25]-([.J25]/100*5)" office:value-type="currency" office:currency="GBP" office:value="121.6">
            <text:p>£121.60</text:p>
          </table:table-cell>
          <table:table-cell table:formula="of:=[.J25]-([.J25]/100*10)" office:value-type="currency" office:currency="GBP" office:value="115.2">
            <text:p>£115.20</text:p>
          </table:table-cell>
          <table:table-cell table:formula="of:=[.J25]-([.J25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29</text:p>
          </table:table-cell>
          <table:table-cell table:style-name="ce2" office:value-type="string">
            <text:p>3- AT</text:p>
          </table:table-cell>
          <table:table-cell table:style-name="ce9" office:value-type="string">
            <text:p>D</text:p>
          </table:table-cell>
          <table:table-cell office:value-type="float" office:value="1020131143">
            <text:p>1020131143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26]-([.J26]/100*5)" office:value-type="currency" office:currency="GBP" office:value="117.8">
            <text:p>£117.80</text:p>
          </table:table-cell>
          <table:table-cell table:formula="of:=[.J26]-([.J26]/100*10)" office:value-type="currency" office:currency="GBP" office:value="111.6">
            <text:p>£111.60</text:p>
          </table:table-cell>
          <table:table-cell table:formula="of:=[.J26]-([.J26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30</text:p>
          </table:table-cell>
          <table:table-cell table:style-name="ce2" office:value-type="string">
            <text:p>3- PT</text:p>
          </table:table-cell>
          <table:table-cell table:style-name="ce9" office:value-type="string">
            <text:p>D</text:p>
          </table:table-cell>
          <table:table-cell office:value-type="float" office:value="1020131146">
            <text:p>1020131146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27]-([.J27]/100*5)" office:value-type="currency" office:currency="GBP" office:value="117.8">
            <text:p>£117.80</text:p>
          </table:table-cell>
          <table:table-cell table:formula="of:=[.J27]-([.J27]/100*10)" office:value-type="currency" office:currency="GBP" office:value="111.6">
            <text:p>£111.60</text:p>
          </table:table-cell>
          <table:table-cell table:formula="of:=[.J27]-([.J27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33</text:p>
          </table:table-cell>
          <table:table-cell table:style-name="ce2" office:value-type="string">
            <text:p>3- AP</text:p>
          </table:table-cell>
          <table:table-cell table:style-name="ce9" office:value-type="string">
            <text:p>D</text:p>
          </table:table-cell>
          <table:table-cell office:value-type="float" office:value="1020131144">
            <text:p>1020131144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28]-([.J28]/100*5)" office:value-type="currency" office:currency="GBP" office:value="117.8">
            <text:p>£117.80</text:p>
          </table:table-cell>
          <table:table-cell table:formula="of:=[.J28]-([.J28]/100*10)" office:value-type="currency" office:currency="GBP" office:value="111.6">
            <text:p>£111.60</text:p>
          </table:table-cell>
          <table:table-cell table:formula="of:=[.J28]-([.J28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34</text:p>
          </table:table-cell>
          <table:table-cell table:style-name="ce2" office:value-type="string">
            <text:p>3- PP</text:p>
          </table:table-cell>
          <table:table-cell table:style-name="ce9" office:value-type="string">
            <text:p>D</text:p>
          </table:table-cell>
          <table:table-cell office:value-type="float" office:value="1020131147">
            <text:p>1020131147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29]-([.J29]/100*5)" office:value-type="currency" office:currency="GBP" office:value="117.8">
            <text:p>£117.80</text:p>
          </table:table-cell>
          <table:table-cell table:formula="of:=[.J29]-([.J29]/100*10)" office:value-type="currency" office:currency="GBP" office:value="111.6">
            <text:p>£111.60</text:p>
          </table:table-cell>
          <table:table-cell table:formula="of:=[.J29]-([.J29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35</text:p>
          </table:table-cell>
          <table:table-cell table:style-name="ce2" office:value-type="string">
            <text:p>3- IP</text:p>
          </table:table-cell>
          <table:table-cell table:style-name="ce9" office:value-type="string">
            <text:p>D</text:p>
          </table:table-cell>
          <table:table-cell office:value-type="float" office:value="1020131149">
            <text:p>1020131149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30]-([.J30]/100*5)" office:value-type="currency" office:currency="GBP" office:value="121.6">
            <text:p>£121.60</text:p>
          </table:table-cell>
          <table:table-cell table:formula="of:=[.J30]-([.J30]/100*10)" office:value-type="currency" office:currency="GBP" office:value="115.2">
            <text:p>£115.20</text:p>
          </table:table-cell>
          <table:table-cell table:formula="of:=[.J30]-([.J30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36</text:p>
          </table:table-cell>
          <table:table-cell table:style-name="ce2" office:value-type="string">
            <text:p>3- NP</text:p>
          </table:table-cell>
          <table:table-cell table:style-name="ce9" office:value-type="string">
            <text:p>D</text:p>
          </table:table-cell>
          <table:table-cell office:value-type="float" office:value="1020131151">
            <text:p>1020131151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31]-([.J31]/100*5)" office:value-type="currency" office:currency="GBP" office:value="121.6">
            <text:p>£121.60</text:p>
          </table:table-cell>
          <table:table-cell table:formula="of:=[.J31]-([.J31]/100*10)" office:value-type="currency" office:currency="GBP" office:value="115.2">
            <text:p>£115.20</text:p>
          </table:table-cell>
          <table:table-cell table:formula="of:=[.J31]-([.J31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37</text:p>
          </table:table-cell>
          <table:table-cell table:style-name="ce2" office:value-type="string">
            <text:p>4- AF</text:p>
          </table:table-cell>
          <table:table-cell table:style-name="ce9" office:value-type="string">
            <text:p>D</text:p>
          </table:table-cell>
          <table:table-cell office:value-type="float" office:value="1020131152">
            <text:p>1020131152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32]-([.J32]/100*5)" office:value-type="currency" office:currency="GBP" office:value="117.8">
            <text:p>£117.80</text:p>
          </table:table-cell>
          <table:table-cell table:formula="of:=[.J32]-([.J32]/100*10)" office:value-type="currency" office:currency="GBP" office:value="111.6">
            <text:p>£111.60</text:p>
          </table:table-cell>
          <table:table-cell table:formula="of:=[.J32]-([.J32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38</text:p>
          </table:table-cell>
          <table:table-cell table:style-name="ce2" office:value-type="string">
            <text:p>4- PF</text:p>
          </table:table-cell>
          <table:table-cell table:style-name="ce9" office:value-type="string">
            <text:p>D</text:p>
          </table:table-cell>
          <table:table-cell office:value-type="float" office:value="1020131155">
            <text:p>1020131155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33]-([.J33]/100*5)" office:value-type="currency" office:currency="GBP" office:value="117.8">
            <text:p>£117.80</text:p>
          </table:table-cell>
          <table:table-cell table:formula="of:=[.J33]-([.J33]/100*10)" office:value-type="currency" office:currency="GBP" office:value="111.6">
            <text:p>£111.60</text:p>
          </table:table-cell>
          <table:table-cell table:formula="of:=[.J33]-([.J33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39</text:p>
          </table:table-cell>
          <table:table-cell table:style-name="ce2" office:value-type="string">
            <text:p>4- IF</text:p>
          </table:table-cell>
          <table:table-cell table:style-name="ce9" office:value-type="string">
            <text:p>D</text:p>
          </table:table-cell>
          <table:table-cell office:value-type="float" office:value="1020131158">
            <text:p>1020131158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34]-([.J34]/100*5)" office:value-type="currency" office:currency="GBP" office:value="121.6">
            <text:p>£121.60</text:p>
          </table:table-cell>
          <table:table-cell table:formula="of:=[.J34]-([.J34]/100*10)" office:value-type="currency" office:currency="GBP" office:value="115.2">
            <text:p>£115.20</text:p>
          </table:table-cell>
          <table:table-cell table:formula="of:=[.J34]-([.J34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40</text:p>
          </table:table-cell>
          <table:table-cell table:style-name="ce2" office:value-type="string">
            <text:p>4- NF</text:p>
          </table:table-cell>
          <table:table-cell table:style-name="ce9" office:value-type="string">
            <text:p>D</text:p>
          </table:table-cell>
          <table:table-cell office:value-type="float" office:value="1020131160">
            <text:p>1020131160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35]-([.J35]/100*5)" office:value-type="currency" office:currency="GBP" office:value="121.6">
            <text:p>£121.60</text:p>
          </table:table-cell>
          <table:table-cell table:formula="of:=[.J35]-([.J35]/100*10)" office:value-type="currency" office:currency="GBP" office:value="115.2">
            <text:p>£115.20</text:p>
          </table:table-cell>
          <table:table-cell table:formula="of:=[.J35]-([.J35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41</text:p>
          </table:table-cell>
          <table:table-cell table:style-name="ce2" office:value-type="string">
            <text:p>4- AT</text:p>
          </table:table-cell>
          <table:table-cell table:style-name="ce9" office:value-type="string">
            <text:p>D</text:p>
          </table:table-cell>
          <table:table-cell office:value-type="float" office:value="1020131153">
            <text:p>1020131153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36]-([.J36]/100*5)" office:value-type="currency" office:currency="GBP" office:value="117.8">
            <text:p>£117.80</text:p>
          </table:table-cell>
          <table:table-cell table:formula="of:=[.J36]-([.J36]/100*10)" office:value-type="currency" office:currency="GBP" office:value="111.6">
            <text:p>£111.60</text:p>
          </table:table-cell>
          <table:table-cell table:formula="of:=[.J36]-([.J36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42</text:p>
          </table:table-cell>
          <table:table-cell table:style-name="ce2" office:value-type="string">
            <text:p>4- PT</text:p>
          </table:table-cell>
          <table:table-cell table:style-name="ce9" office:value-type="string">
            <text:p>D</text:p>
          </table:table-cell>
          <table:table-cell office:value-type="float" office:value="1020131156">
            <text:p>1020131156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37]-([.J37]/100*5)" office:value-type="currency" office:currency="GBP" office:value="117.8">
            <text:p>£117.80</text:p>
          </table:table-cell>
          <table:table-cell table:formula="of:=[.J37]-([.J37]/100*10)" office:value-type="currency" office:currency="GBP" office:value="111.6">
            <text:p>£111.60</text:p>
          </table:table-cell>
          <table:table-cell table:formula="of:=[.J37]-([.J37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45</text:p>
          </table:table-cell>
          <table:table-cell table:style-name="ce2" office:value-type="string">
            <text:p>4- AP</text:p>
          </table:table-cell>
          <table:table-cell table:style-name="ce9" office:value-type="string">
            <text:p>D</text:p>
          </table:table-cell>
          <table:table-cell office:value-type="float" office:value="1020131154">
            <text:p>1020131154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38]-([.J38]/100*5)" office:value-type="currency" office:currency="GBP" office:value="117.8">
            <text:p>£117.80</text:p>
          </table:table-cell>
          <table:table-cell table:formula="of:=[.J38]-([.J38]/100*10)" office:value-type="currency" office:currency="GBP" office:value="111.6">
            <text:p>£111.60</text:p>
          </table:table-cell>
          <table:table-cell table:formula="of:=[.J38]-([.J38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46</text:p>
          </table:table-cell>
          <table:table-cell table:style-name="ce2" office:value-type="string">
            <text:p>4- PP</text:p>
          </table:table-cell>
          <table:table-cell table:style-name="ce9" office:value-type="string">
            <text:p>D</text:p>
          </table:table-cell>
          <table:table-cell office:value-type="float" office:value="1020131157">
            <text:p>1020131157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39]-([.J39]/100*5)" office:value-type="currency" office:currency="GBP" office:value="117.8">
            <text:p>£117.80</text:p>
          </table:table-cell>
          <table:table-cell table:formula="of:=[.J39]-([.J39]/100*10)" office:value-type="currency" office:currency="GBP" office:value="111.6">
            <text:p>£111.60</text:p>
          </table:table-cell>
          <table:table-cell table:formula="of:=[.J39]-([.J39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47</text:p>
          </table:table-cell>
          <table:table-cell table:style-name="ce2" office:value-type="string">
            <text:p>4- IP</text:p>
          </table:table-cell>
          <table:table-cell table:style-name="ce9" office:value-type="string">
            <text:p>D</text:p>
          </table:table-cell>
          <table:table-cell office:value-type="float" office:value="1020131159">
            <text:p>1020131159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40]-([.J40]/100*5)" office:value-type="currency" office:currency="GBP" office:value="121.6">
            <text:p>£121.60</text:p>
          </table:table-cell>
          <table:table-cell table:formula="of:=[.J40]-([.J40]/100*10)" office:value-type="currency" office:currency="GBP" office:value="115.2">
            <text:p>£115.20</text:p>
          </table:table-cell>
          <table:table-cell table:formula="of:=[.J40]-([.J40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48</text:p>
          </table:table-cell>
          <table:table-cell table:style-name="ce2" office:value-type="string">
            <text:p>4- NP</text:p>
          </table:table-cell>
          <table:table-cell table:style-name="ce9" office:value-type="string">
            <text:p>D</text:p>
          </table:table-cell>
          <table:table-cell office:value-type="float" office:value="1020131161">
            <text:p>1020131161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41]-([.J41]/100*5)" office:value-type="currency" office:currency="GBP" office:value="121.6">
            <text:p>£121.60</text:p>
          </table:table-cell>
          <table:table-cell table:formula="of:=[.J41]-([.J41]/100*10)" office:value-type="currency" office:currency="GBP" office:value="115.2">
            <text:p>£115.20</text:p>
          </table:table-cell>
          <table:table-cell table:formula="of:=[.J41]-([.J41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49</text:p>
          </table:table-cell>
          <table:table-cell table:style-name="ce2" office:value-type="string">
            <text:p>5- AF</text:p>
          </table:table-cell>
          <table:table-cell table:style-name="ce9" office:value-type="string">
            <text:p>D</text:p>
          </table:table-cell>
          <table:table-cell office:value-type="float" office:value="1020131162">
            <text:p>1020131162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42]-([.J42]/100*5)" office:value-type="currency" office:currency="GBP" office:value="117.8">
            <text:p>£117.80</text:p>
          </table:table-cell>
          <table:table-cell table:formula="of:=[.J42]-([.J42]/100*10)" office:value-type="currency" office:currency="GBP" office:value="111.6">
            <text:p>£111.60</text:p>
          </table:table-cell>
          <table:table-cell table:formula="of:=[.J42]-([.J42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50</text:p>
          </table:table-cell>
          <table:table-cell table:style-name="ce2" office:value-type="string">
            <text:p>5- PF</text:p>
          </table:table-cell>
          <table:table-cell table:style-name="ce9" office:value-type="string">
            <text:p>D</text:p>
          </table:table-cell>
          <table:table-cell office:value-type="float" office:value="1020131065">
            <text:p>1020131065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43]-([.J43]/100*5)" office:value-type="currency" office:currency="GBP" office:value="117.8">
            <text:p>£117.80</text:p>
          </table:table-cell>
          <table:table-cell table:formula="of:=[.J43]-([.J43]/100*10)" office:value-type="currency" office:currency="GBP" office:value="111.6">
            <text:p>£111.60</text:p>
          </table:table-cell>
          <table:table-cell table:formula="of:=[.J43]-([.J43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51</text:p>
          </table:table-cell>
          <table:table-cell table:style-name="ce2" office:value-type="string">
            <text:p>5- IF</text:p>
          </table:table-cell>
          <table:table-cell table:style-name="ce9" office:value-type="string">
            <text:p>D</text:p>
          </table:table-cell>
          <table:table-cell office:value-type="float" office:value="1020131068">
            <text:p>1020131068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44]-([.J44]/100*5)" office:value-type="currency" office:currency="GBP" office:value="121.6">
            <text:p>£121.60</text:p>
          </table:table-cell>
          <table:table-cell table:formula="of:=[.J44]-([.J44]/100*10)" office:value-type="currency" office:currency="GBP" office:value="115.2">
            <text:p>£115.20</text:p>
          </table:table-cell>
          <table:table-cell table:formula="of:=[.J44]-([.J44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52</text:p>
          </table:table-cell>
          <table:table-cell table:style-name="ce2" office:value-type="string">
            <text:p>5- NF</text:p>
          </table:table-cell>
          <table:table-cell table:style-name="ce9" office:value-type="string">
            <text:p>D</text:p>
          </table:table-cell>
          <table:table-cell office:value-type="float" office:value="1020131070">
            <text:p>1020131070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45]-([.J45]/100*5)" office:value-type="currency" office:currency="GBP" office:value="121.6">
            <text:p>£121.60</text:p>
          </table:table-cell>
          <table:table-cell table:formula="of:=[.J45]-([.J45]/100*10)" office:value-type="currency" office:currency="GBP" office:value="115.2">
            <text:p>£115.20</text:p>
          </table:table-cell>
          <table:table-cell table:formula="of:=[.J45]-([.J45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53</text:p>
          </table:table-cell>
          <table:table-cell table:style-name="ce2" office:value-type="string">
            <text:p>5- AT</text:p>
          </table:table-cell>
          <table:table-cell table:style-name="ce9" office:value-type="string">
            <text:p>D</text:p>
          </table:table-cell>
          <table:table-cell office:value-type="float" office:value="1020131163">
            <text:p>1020131163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46]-([.J46]/100*5)" office:value-type="currency" office:currency="GBP" office:value="117.8">
            <text:p>£117.80</text:p>
          </table:table-cell>
          <table:table-cell table:formula="of:=[.J46]-([.J46]/100*10)" office:value-type="currency" office:currency="GBP" office:value="111.6">
            <text:p>£111.60</text:p>
          </table:table-cell>
          <table:table-cell table:formula="of:=[.J46]-([.J46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54</text:p>
          </table:table-cell>
          <table:table-cell table:style-name="ce2" office:value-type="string">
            <text:p>5- PT</text:p>
          </table:table-cell>
          <table:table-cell table:style-name="ce9" office:value-type="string">
            <text:p>D</text:p>
          </table:table-cell>
          <table:table-cell office:value-type="float" office:value="1020131066">
            <text:p>1020131066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47]-([.J47]/100*5)" office:value-type="currency" office:currency="GBP" office:value="117.8">
            <text:p>£117.80</text:p>
          </table:table-cell>
          <table:table-cell table:formula="of:=[.J47]-([.J47]/100*10)" office:value-type="currency" office:currency="GBP" office:value="111.6">
            <text:p>£111.60</text:p>
          </table:table-cell>
          <table:table-cell table:formula="of:=[.J47]-([.J47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57</text:p>
          </table:table-cell>
          <table:table-cell table:style-name="ce2" office:value-type="string">
            <text:p>5- AP</text:p>
          </table:table-cell>
          <table:table-cell table:style-name="ce9" office:value-type="string">
            <text:p>D</text:p>
          </table:table-cell>
          <table:table-cell office:value-type="float" office:value="1020131164">
            <text:p>1020131164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48]-([.J48]/100*5)" office:value-type="currency" office:currency="GBP" office:value="117.8">
            <text:p>£117.80</text:p>
          </table:table-cell>
          <table:table-cell table:formula="of:=[.J48]-([.J48]/100*10)" office:value-type="currency" office:currency="GBP" office:value="111.6">
            <text:p>£111.60</text:p>
          </table:table-cell>
          <table:table-cell table:formula="of:=[.J48]-([.J48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58</text:p>
          </table:table-cell>
          <table:table-cell table:style-name="ce2" office:value-type="string">
            <text:p>5- PP</text:p>
          </table:table-cell>
          <table:table-cell table:style-name="ce9" office:value-type="string">
            <text:p>D</text:p>
          </table:table-cell>
          <table:table-cell office:value-type="float" office:value="1020131067">
            <text:p>1020131067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49]-([.J49]/100*5)" office:value-type="currency" office:currency="GBP" office:value="117.8">
            <text:p>£117.80</text:p>
          </table:table-cell>
          <table:table-cell table:formula="of:=[.J49]-([.J49]/100*10)" office:value-type="currency" office:currency="GBP" office:value="111.6">
            <text:p>£111.60</text:p>
          </table:table-cell>
          <table:table-cell table:formula="of:=[.J49]-([.J49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59</text:p>
          </table:table-cell>
          <table:table-cell table:style-name="ce2" office:value-type="string">
            <text:p>5- IP</text:p>
          </table:table-cell>
          <table:table-cell table:style-name="ce9" office:value-type="string">
            <text:p>D</text:p>
          </table:table-cell>
          <table:table-cell office:value-type="float" office:value="1020131069">
            <text:p>1020131069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50]-([.J50]/100*5)" office:value-type="currency" office:currency="GBP" office:value="121.6">
            <text:p>£121.60</text:p>
          </table:table-cell>
          <table:table-cell table:formula="of:=[.J50]-([.J50]/100*10)" office:value-type="currency" office:currency="GBP" office:value="115.2">
            <text:p>£115.20</text:p>
          </table:table-cell>
          <table:table-cell table:formula="of:=[.J50]-([.J50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60</text:p>
          </table:table-cell>
          <table:table-cell table:style-name="ce2" office:value-type="string">
            <text:p>5- NP</text:p>
          </table:table-cell>
          <table:table-cell table:style-name="ce9" office:value-type="string">
            <text:p>D</text:p>
          </table:table-cell>
          <table:table-cell office:value-type="float" office:value="1020131071">
            <text:p>1020131071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51]-([.J51]/100*5)" office:value-type="currency" office:currency="GBP" office:value="121.6">
            <text:p>£121.60</text:p>
          </table:table-cell>
          <table:table-cell table:formula="of:=[.J51]-([.J51]/100*10)" office:value-type="currency" office:currency="GBP" office:value="115.2">
            <text:p>£115.20</text:p>
          </table:table-cell>
          <table:table-cell table:formula="of:=[.J51]-([.J51]/100*15)" office:value-type="currency" office:currency="GBP" office:value="108.8">
            <text:p>£108.80</text:p>
          </table:table-cell>
        </table:table-row>
        <table:table-row table:style-name="ro2">
          <table:table-cell office:value-type="string">
            <text:p>0014961</text:p>
          </table:table-cell>
          <table:table-cell table:style-name="ce2" office:value-type="string">
            <text:p>6- AF</text:p>
          </table:table-cell>
          <table:table-cell table:style-name="ce9" office:value-type="string">
            <text:p>D</text:p>
          </table:table-cell>
          <table:table-cell office:value-type="float" office:value="1020131172">
            <text:p>1020131172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52]-([.J52]/100*5)" office:value-type="currency" office:currency="GBP" office:value="117.8">
            <text:p>£117.80</text:p>
          </table:table-cell>
          <table:table-cell table:formula="of:=[.J52]-([.J52]/100*10)" office:value-type="currency" office:currency="GBP" office:value="111.6">
            <text:p>£111.60</text:p>
          </table:table-cell>
          <table:table-cell table:formula="of:=[.J52]-([.J52]/100*15)" office:value-type="currency" office:currency="GBP" office:value="105.4">
            <text:p>£105.40</text:p>
          </table:table-cell>
        </table:table-row>
        <table:table-row table:style-name="ro2">
          <table:table-cell office:value-type="string">
            <text:p>0014962</text:p>
          </table:table-cell>
          <table:table-cell table:style-name="ce2" office:value-type="string">
            <text:p>6- PF</text:p>
          </table:table-cell>
          <table:table-cell table:style-name="ce9" office:value-type="string">
            <text:p>D</text:p>
          </table:table-cell>
          <table:table-cell office:value-type="float" office:value="1020131175">
            <text:p>1020131175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53]-([.J53]/100*5)" office:value-type="currency" office:currency="GBP" office:value="117.8">
            <text:p>£117.80</text:p>
          </table:table-cell>
          <table:table-cell table:formula="of:=[.J53]-([.J53]/100*10)" office:value-type="currency" office:currency="GBP" office:value="111.6">
            <text:p>£111.60</text:p>
          </table:table-cell>
          <table:table-cell table:formula="of:=[.J53]-([.J53]/100*15)" office:value-type="currency" office:currency="GBP" office:value="105.4">
            <text:p>£105.40</text:p>
          </table:table-cell>
        </table:table-row>
        <table:table-row table:style-name="ro2">
          <table:table-cell office:value-type="string">
            <text:p>0014963</text:p>
          </table:table-cell>
          <table:table-cell table:style-name="ce2" office:value-type="string">
            <text:p>6- IF</text:p>
          </table:table-cell>
          <table:table-cell table:style-name="ce9" office:value-type="string">
            <text:p>D</text:p>
          </table:table-cell>
          <table:table-cell office:value-type="float" office:value="1020131178">
            <text:p>1020131178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54]-([.J54]/100*5)" office:value-type="currency" office:currency="GBP" office:value="121.6">
            <text:p>£121.60</text:p>
          </table:table-cell>
          <table:table-cell table:formula="of:=[.J54]-([.J54]/100*10)" office:value-type="currency" office:currency="GBP" office:value="115.2">
            <text:p>£115.20</text:p>
          </table:table-cell>
          <table:table-cell table:formula="of:=[.J54]-([.J54]/100*15)" office:value-type="currency" office:currency="GBP" office:value="108.8">
            <text:p>£108.80</text:p>
          </table:table-cell>
        </table:table-row>
        <table:table-row table:style-name="ro2">
          <table:table-cell office:value-type="string">
            <text:p>0014964</text:p>
          </table:table-cell>
          <table:table-cell table:style-name="ce2" office:value-type="string">
            <text:p>6- NF</text:p>
          </table:table-cell>
          <table:table-cell table:style-name="ce9" office:value-type="string">
            <text:p>D</text:p>
          </table:table-cell>
          <table:table-cell office:value-type="float" office:value="1020131180">
            <text:p>1020131180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55]-([.J55]/100*5)" office:value-type="currency" office:currency="GBP" office:value="121.6">
            <text:p>£121.60</text:p>
          </table:table-cell>
          <table:table-cell table:formula="of:=[.J55]-([.J55]/100*10)" office:value-type="currency" office:currency="GBP" office:value="115.2">
            <text:p>£115.20</text:p>
          </table:table-cell>
          <table:table-cell table:formula="of:=[.J55]-([.J55]/100*15)" office:value-type="currency" office:currency="GBP" office:value="108.8">
            <text:p>£108.80</text:p>
          </table:table-cell>
        </table:table-row>
        <table:table-row table:style-name="ro2">
          <table:table-cell office:value-type="string">
            <text:p>0014965</text:p>
          </table:table-cell>
          <table:table-cell table:style-name="ce2" office:value-type="string">
            <text:p>6- AT</text:p>
          </table:table-cell>
          <table:table-cell table:style-name="ce9" office:value-type="string">
            <text:p>D</text:p>
          </table:table-cell>
          <table:table-cell office:value-type="float" office:value="1020131173">
            <text:p>1020131173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56]-([.J56]/100*5)" office:value-type="currency" office:currency="GBP" office:value="117.8">
            <text:p>£117.80</text:p>
          </table:table-cell>
          <table:table-cell table:formula="of:=[.J56]-([.J56]/100*10)" office:value-type="currency" office:currency="GBP" office:value="111.6">
            <text:p>£111.60</text:p>
          </table:table-cell>
          <table:table-cell table:formula="of:=[.J56]-([.J56]/100*15)" office:value-type="currency" office:currency="GBP" office:value="105.4">
            <text:p>£105.40</text:p>
          </table:table-cell>
        </table:table-row>
        <table:table-row table:style-name="ro2">
          <table:table-cell office:value-type="string">
            <text:p>0014966</text:p>
          </table:table-cell>
          <table:table-cell table:style-name="ce2" office:value-type="string">
            <text:p>6- PT</text:p>
          </table:table-cell>
          <table:table-cell table:style-name="ce9" office:value-type="string">
            <text:p>D</text:p>
          </table:table-cell>
          <table:table-cell office:value-type="float" office:value="1020131176">
            <text:p>1020131176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57]-([.J57]/100*5)" office:value-type="currency" office:currency="GBP" office:value="117.8">
            <text:p>£117.80</text:p>
          </table:table-cell>
          <table:table-cell table:formula="of:=[.J57]-([.J57]/100*10)" office:value-type="currency" office:currency="GBP" office:value="111.6">
            <text:p>£111.60</text:p>
          </table:table-cell>
          <table:table-cell table:formula="of:=[.J57]-([.J57]/100*15)" office:value-type="currency" office:currency="GBP" office:value="105.4">
            <text:p>£105.40</text:p>
          </table:table-cell>
        </table:table-row>
        <table:table-row table:style-name="ro2">
          <table:table-cell office:value-type="string">
            <text:p>0014969</text:p>
          </table:table-cell>
          <table:table-cell table:style-name="ce2" office:value-type="string">
            <text:p>6- AP</text:p>
          </table:table-cell>
          <table:table-cell table:style-name="ce9" office:value-type="string">
            <text:p>D</text:p>
          </table:table-cell>
          <table:table-cell office:value-type="float" office:value="1020131174">
            <text:p>1020131174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58]-([.J58]/100*5)" office:value-type="currency" office:currency="GBP" office:value="117.8">
            <text:p>£117.80</text:p>
          </table:table-cell>
          <table:table-cell table:formula="of:=[.J58]-([.J58]/100*10)" office:value-type="currency" office:currency="GBP" office:value="111.6">
            <text:p>£111.60</text:p>
          </table:table-cell>
          <table:table-cell table:formula="of:=[.J58]-([.J58]/100*15)" office:value-type="currency" office:currency="GBP" office:value="105.4">
            <text:p>£105.40</text:p>
          </table:table-cell>
        </table:table-row>
        <table:table-row table:style-name="ro2">
          <table:table-cell office:value-type="string">
            <text:p>0014970</text:p>
          </table:table-cell>
          <table:table-cell table:style-name="ce2" office:value-type="string">
            <text:p>6- PP</text:p>
          </table:table-cell>
          <table:table-cell table:style-name="ce9" office:value-type="string">
            <text:p>D</text:p>
          </table:table-cell>
          <table:table-cell office:value-type="float" office:value="1020131177">
            <text:p>1020131177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59]-([.J59]/100*5)" office:value-type="currency" office:currency="GBP" office:value="117.8">
            <text:p>£117.80</text:p>
          </table:table-cell>
          <table:table-cell table:formula="of:=[.J59]-([.J59]/100*10)" office:value-type="currency" office:currency="GBP" office:value="111.6">
            <text:p>£111.60</text:p>
          </table:table-cell>
          <table:table-cell table:formula="of:=[.J59]-([.J59]/100*15)" office:value-type="currency" office:currency="GBP" office:value="105.4">
            <text:p>£105.40</text:p>
          </table:table-cell>
        </table:table-row>
        <table:table-row table:style-name="ro2">
          <table:table-cell office:value-type="string">
            <text:p>0014971</text:p>
          </table:table-cell>
          <table:table-cell table:style-name="ce2" office:value-type="string">
            <text:p>6- IP</text:p>
          </table:table-cell>
          <table:table-cell table:style-name="ce9" office:value-type="string">
            <text:p>D</text:p>
          </table:table-cell>
          <table:table-cell office:value-type="float" office:value="1020131179">
            <text:p>1020131179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60]-([.J60]/100*5)" office:value-type="currency" office:currency="GBP" office:value="121.6">
            <text:p>£121.60</text:p>
          </table:table-cell>
          <table:table-cell table:formula="of:=[.J60]-([.J60]/100*10)" office:value-type="currency" office:currency="GBP" office:value="115.2">
            <text:p>£115.20</text:p>
          </table:table-cell>
          <table:table-cell table:formula="of:=[.J60]-([.J60]/100*15)" office:value-type="currency" office:currency="GBP" office:value="108.8">
            <text:p>£108.80</text:p>
          </table:table-cell>
        </table:table-row>
        <table:table-row table:style-name="ro2">
          <table:table-cell office:value-type="string">
            <text:p>0014972</text:p>
          </table:table-cell>
          <table:table-cell table:style-name="ce2" office:value-type="string">
            <text:p>6- NP</text:p>
          </table:table-cell>
          <table:table-cell table:style-name="ce9" office:value-type="string">
            <text:p>D</text:p>
          </table:table-cell>
          <table:table-cell office:value-type="float" office:value="1020131181">
            <text:p>1020131181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61]-([.J61]/100*5)" office:value-type="currency" office:currency="GBP" office:value="121.6">
            <text:p>£121.60</text:p>
          </table:table-cell>
          <table:table-cell table:formula="of:=[.J61]-([.J61]/100*10)" office:value-type="currency" office:currency="GBP" office:value="115.2">
            <text:p>£115.20</text:p>
          </table:table-cell>
          <table:table-cell table:formula="of:=[.J61]-([.J61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73</text:p>
          </table:table-cell>
          <table:table-cell table:style-name="ce2" office:value-type="string">
            <text:p>7- AF</text:p>
          </table:table-cell>
          <table:table-cell table:style-name="ce9" office:value-type="string">
            <text:p>D</text:p>
          </table:table-cell>
          <table:table-cell office:value-type="float" office:value="1020131182">
            <text:p>1020131182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62]-([.J62]/100*5)" office:value-type="currency" office:currency="GBP" office:value="117.8">
            <text:p>£117.80</text:p>
          </table:table-cell>
          <table:table-cell table:formula="of:=[.J62]-([.J62]/100*10)" office:value-type="currency" office:currency="GBP" office:value="111.6">
            <text:p>£111.60</text:p>
          </table:table-cell>
          <table:table-cell table:formula="of:=[.J62]-([.J62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74</text:p>
          </table:table-cell>
          <table:table-cell table:style-name="ce2" office:value-type="string">
            <text:p>7- PF</text:p>
          </table:table-cell>
          <table:table-cell table:style-name="ce9" office:value-type="string">
            <text:p>D</text:p>
          </table:table-cell>
          <table:table-cell office:value-type="float" office:value="1020131185">
            <text:p>1020131185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63]-([.J63]/100*5)" office:value-type="currency" office:currency="GBP" office:value="117.8">
            <text:p>£117.80</text:p>
          </table:table-cell>
          <table:table-cell table:formula="of:=[.J63]-([.J63]/100*10)" office:value-type="currency" office:currency="GBP" office:value="111.6">
            <text:p>£111.60</text:p>
          </table:table-cell>
          <table:table-cell table:formula="of:=[.J63]-([.J63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75</text:p>
          </table:table-cell>
          <table:table-cell table:style-name="ce2" office:value-type="string">
            <text:p>7- IF</text:p>
          </table:table-cell>
          <table:table-cell table:style-name="ce9" office:value-type="string">
            <text:p>D</text:p>
          </table:table-cell>
          <table:table-cell office:value-type="float" office:value="1020131188">
            <text:p>1020131188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64]-([.J64]/100*5)" office:value-type="currency" office:currency="GBP" office:value="121.6">
            <text:p>£121.60</text:p>
          </table:table-cell>
          <table:table-cell table:formula="of:=[.J64]-([.J64]/100*10)" office:value-type="currency" office:currency="GBP" office:value="115.2">
            <text:p>£115.20</text:p>
          </table:table-cell>
          <table:table-cell table:formula="of:=[.J64]-([.J64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76</text:p>
          </table:table-cell>
          <table:table-cell table:style-name="ce2" office:value-type="string">
            <text:p>7- NF</text:p>
          </table:table-cell>
          <table:table-cell table:style-name="ce9" office:value-type="string">
            <text:p>D</text:p>
          </table:table-cell>
          <table:table-cell office:value-type="float" office:value="1020131190">
            <text:p>1020131190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65]-([.J65]/100*5)" office:value-type="currency" office:currency="GBP" office:value="121.6">
            <text:p>£121.60</text:p>
          </table:table-cell>
          <table:table-cell table:formula="of:=[.J65]-([.J65]/100*10)" office:value-type="currency" office:currency="GBP" office:value="115.2">
            <text:p>£115.20</text:p>
          </table:table-cell>
          <table:table-cell table:formula="of:=[.J65]-([.J65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77</text:p>
          </table:table-cell>
          <table:table-cell table:style-name="ce2" office:value-type="string">
            <text:p>7- AT</text:p>
          </table:table-cell>
          <table:table-cell table:style-name="ce9" office:value-type="string">
            <text:p>D</text:p>
          </table:table-cell>
          <table:table-cell office:value-type="float" office:value="1020131183">
            <text:p>1020131183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66]-([.J66]/100*5)" office:value-type="currency" office:currency="GBP" office:value="117.8">
            <text:p>£117.80</text:p>
          </table:table-cell>
          <table:table-cell table:formula="of:=[.J66]-([.J66]/100*10)" office:value-type="currency" office:currency="GBP" office:value="111.6">
            <text:p>£111.60</text:p>
          </table:table-cell>
          <table:table-cell table:formula="of:=[.J66]-([.J66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78</text:p>
          </table:table-cell>
          <table:table-cell table:style-name="ce2" office:value-type="string">
            <text:p>7- PT</text:p>
          </table:table-cell>
          <table:table-cell table:style-name="ce9" office:value-type="string">
            <text:p>D</text:p>
          </table:table-cell>
          <table:table-cell office:value-type="float" office:value="1020131186">
            <text:p>1020131186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67]-([.J67]/100*5)" office:value-type="currency" office:currency="GBP" office:value="117.8">
            <text:p>£117.80</text:p>
          </table:table-cell>
          <table:table-cell table:formula="of:=[.J67]-([.J67]/100*10)" office:value-type="currency" office:currency="GBP" office:value="111.6">
            <text:p>£111.60</text:p>
          </table:table-cell>
          <table:table-cell table:formula="of:=[.J67]-([.J67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81</text:p>
          </table:table-cell>
          <table:table-cell table:style-name="ce2" office:value-type="string">
            <text:p>7- AP</text:p>
          </table:table-cell>
          <table:table-cell table:style-name="ce9" office:value-type="string">
            <text:p>D</text:p>
          </table:table-cell>
          <table:table-cell office:value-type="float" office:value="1020131184">
            <text:p>1020131184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68]-([.J68]/100*5)" office:value-type="currency" office:currency="GBP" office:value="117.8">
            <text:p>£117.80</text:p>
          </table:table-cell>
          <table:table-cell table:formula="of:=[.J68]-([.J68]/100*10)" office:value-type="currency" office:currency="GBP" office:value="111.6">
            <text:p>£111.60</text:p>
          </table:table-cell>
          <table:table-cell table:formula="of:=[.J68]-([.J68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82</text:p>
          </table:table-cell>
          <table:table-cell table:style-name="ce2" office:value-type="string">
            <text:p>7- PP</text:p>
          </table:table-cell>
          <table:table-cell table:style-name="ce9" office:value-type="string">
            <text:p>D</text:p>
          </table:table-cell>
          <table:table-cell office:value-type="float" office:value="1020131187">
            <text:p>1020131187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4">
            <text:p>£124.00</text:p>
          </table:table-cell>
          <table:table-cell table:formula="of:=[.J69]-([.J69]/100*5)" office:value-type="currency" office:currency="GBP" office:value="117.8">
            <text:p>£117.80</text:p>
          </table:table-cell>
          <table:table-cell table:formula="of:=[.J69]-([.J69]/100*10)" office:value-type="currency" office:currency="GBP" office:value="111.6">
            <text:p>£111.60</text:p>
          </table:table-cell>
          <table:table-cell table:formula="of:=[.J69]-([.J69]/100*15)" office:value-type="currency" office:currency="GBP" office:value="105.4">
            <text:p>£105.40</text:p>
          </table:table-cell>
        </table:table-row>
        <table:table-row table:style-name="ro1">
          <table:table-cell office:value-type="string">
            <text:p>0014983</text:p>
          </table:table-cell>
          <table:table-cell table:style-name="ce2" office:value-type="string">
            <text:p>7- IP</text:p>
          </table:table-cell>
          <table:table-cell table:style-name="ce9" office:value-type="string">
            <text:p>D</text:p>
          </table:table-cell>
          <table:table-cell office:value-type="float" office:value="1020131189">
            <text:p>1020131189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70]-([.J70]/100*5)" office:value-type="currency" office:currency="GBP" office:value="121.6">
            <text:p>£121.60</text:p>
          </table:table-cell>
          <table:table-cell table:formula="of:=[.J70]-([.J70]/100*10)" office:value-type="currency" office:currency="GBP" office:value="115.2">
            <text:p>£115.20</text:p>
          </table:table-cell>
          <table:table-cell table:formula="of:=[.J70]-([.J70]/100*15)" office:value-type="currency" office:currency="GBP" office:value="108.8">
            <text:p>£108.80</text:p>
          </table:table-cell>
        </table:table-row>
        <table:table-row table:style-name="ro1">
          <table:table-cell office:value-type="string">
            <text:p>0014984</text:p>
          </table:table-cell>
          <table:table-cell table:style-name="ce2" office:value-type="string">
            <text:p>7- NP</text:p>
          </table:table-cell>
          <table:table-cell table:style-name="ce9" office:value-type="string">
            <text:p>D</text:p>
          </table:table-cell>
          <table:table-cell office:value-type="float" office:value="1020131191">
            <text:p>1020131191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GBP" office:value="128">
            <text:p>£128.00</text:p>
          </table:table-cell>
          <table:table-cell table:formula="of:=[.J71]-([.J71]/100*5)" office:value-type="currency" office:currency="GBP" office:value="121.6">
            <text:p>£121.60</text:p>
          </table:table-cell>
          <table:table-cell table:formula="of:=[.J71]-([.J71]/100*10)" office:value-type="currency" office:currency="GBP" office:value="115.2">
            <text:p>£115.20</text:p>
          </table:table-cell>
          <table:table-cell table:formula="of:=[.J71]-([.J71]/100*15)" office:value-type="currency" office:currency="GBP" office:value="108.8">
            <text:p>£108.80</text:p>
          </table:table-cell>
        </table:table-row>
        <table:table-row table:style-name="ro1">
          <table:table-cell table:style-name="ce3" office:value-type="string">
            <text:p>0014985</text:p>
          </table:table-cell>
          <table:table-cell table:style-name="ce2" office:value-type="string">
            <text:p>8-AF</text:p>
          </table:table-cell>
          <table:table-cell table:style-name="ce9" office:value-type="string">
            <text:p>D</text:p>
          </table:table-cell>
          <table:table-cell office:value-type="float" office:value="1020131202">
            <text:p>1020131202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37.6">
            <text:p>£237.60</text:p>
          </table:table-cell>
          <table:table-cell table:formula="of:=[.J72]-([.J72]/100*5)" office:value-type="currency" office:currency="GBP" office:value="225.72">
            <text:p>£225.72</text:p>
          </table:table-cell>
          <table:table-cell table:formula="of:=[.J72]-([.J72]/100*10)" office:value-type="currency" office:currency="GBP" office:value="213.84">
            <text:p>£213.84</text:p>
          </table:table-cell>
          <table:table-cell table:formula="of:=[.J72]-([.J72]/100*15)" office:value-type="currency" office:currency="GBP" office:value="201.96">
            <text:p>£201.96</text:p>
          </table:table-cell>
        </table:table-row>
        <table:table-row table:style-name="ro1">
          <table:table-cell table:style-name="ce3" office:value-type="string">
            <text:p>0014986</text:p>
          </table:table-cell>
          <table:table-cell table:style-name="ce2" office:value-type="string">
            <text:p>8-PF</text:p>
          </table:table-cell>
          <table:table-cell table:style-name="ce9" office:value-type="string">
            <text:p>D</text:p>
          </table:table-cell>
          <table:table-cell office:value-type="float" office:value="1020131205">
            <text:p>1020131205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37.6">
            <text:p>£237.60</text:p>
          </table:table-cell>
          <table:table-cell table:formula="of:=[.J73]-([.J73]/100*5)" office:value-type="currency" office:currency="GBP" office:value="225.72">
            <text:p>£225.72</text:p>
          </table:table-cell>
          <table:table-cell table:formula="of:=[.J73]-([.J73]/100*10)" office:value-type="currency" office:currency="GBP" office:value="213.84">
            <text:p>£213.84</text:p>
          </table:table-cell>
          <table:table-cell table:formula="of:=[.J73]-([.J73]/100*15)" office:value-type="currency" office:currency="GBP" office:value="201.96">
            <text:p>£201.96</text:p>
          </table:table-cell>
        </table:table-row>
        <table:table-row table:style-name="ro1">
          <table:table-cell table:style-name="ce3" office:value-type="string">
            <text:p>0014987</text:p>
          </table:table-cell>
          <table:table-cell table:style-name="ce2" office:value-type="string">
            <text:p>8-IF</text:p>
          </table:table-cell>
          <table:table-cell table:style-name="ce9" office:value-type="string">
            <text:p>D</text:p>
          </table:table-cell>
          <table:table-cell office:value-type="float" office:value="1020131208">
            <text:p>1020131208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59.2">
            <text:p>£259.20</text:p>
          </table:table-cell>
          <table:table-cell table:formula="of:=[.J74]-([.J74]/100*5)" office:value-type="currency" office:currency="GBP" office:value="246.24">
            <text:p>£246.24</text:p>
          </table:table-cell>
          <table:table-cell table:formula="of:=[.J74]-([.J74]/100*10)" office:value-type="currency" office:currency="GBP" office:value="233.28">
            <text:p>£233.28</text:p>
          </table:table-cell>
          <table:table-cell table:formula="of:=[.J74]-([.J74]/100*15)" office:value-type="currency" office:currency="GBP" office:value="220.32">
            <text:p>£220.32</text:p>
          </table:table-cell>
        </table:table-row>
        <table:table-row table:style-name="ro1">
          <table:table-cell table:style-name="ce3" office:value-type="string">
            <text:p>0014988</text:p>
          </table:table-cell>
          <table:table-cell table:style-name="ce2" office:value-type="string">
            <text:p>8-NF</text:p>
          </table:table-cell>
          <table:table-cell table:style-name="ce9" office:value-type="string">
            <text:p>D</text:p>
          </table:table-cell>
          <table:table-cell office:value-type="float" office:value="1020131210">
            <text:p>1020131210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59.2">
            <text:p>£259.20</text:p>
          </table:table-cell>
          <table:table-cell table:formula="of:=[.J75]-([.J75]/100*5)" office:value-type="currency" office:currency="GBP" office:value="246.24">
            <text:p>£246.24</text:p>
          </table:table-cell>
          <table:table-cell table:formula="of:=[.J75]-([.J75]/100*10)" office:value-type="currency" office:currency="GBP" office:value="233.28">
            <text:p>£233.28</text:p>
          </table:table-cell>
          <table:table-cell table:formula="of:=[.J75]-([.J75]/100*15)" office:value-type="currency" office:currency="GBP" office:value="220.32">
            <text:p>£220.32</text:p>
          </table:table-cell>
        </table:table-row>
        <table:table-row table:style-name="ro1">
          <table:table-cell table:style-name="ce3" office:value-type="string">
            <text:p>0014989</text:p>
          </table:table-cell>
          <table:table-cell table:style-name="ce2" office:value-type="string">
            <text:p>8-AT</text:p>
          </table:table-cell>
          <table:table-cell table:style-name="ce9" office:value-type="string">
            <text:p>D</text:p>
          </table:table-cell>
          <table:table-cell office:value-type="float" office:value="1020131203">
            <text:p>1020131203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37.6">
            <text:p>£237.60</text:p>
          </table:table-cell>
          <table:table-cell table:formula="of:=[.J76]-([.J76]/100*5)" office:value-type="currency" office:currency="GBP" office:value="225.72">
            <text:p>£225.72</text:p>
          </table:table-cell>
          <table:table-cell table:formula="of:=[.J76]-([.J76]/100*10)" office:value-type="currency" office:currency="GBP" office:value="213.84">
            <text:p>£213.84</text:p>
          </table:table-cell>
          <table:table-cell table:formula="of:=[.J76]-([.J76]/100*15)" office:value-type="currency" office:currency="GBP" office:value="201.96">
            <text:p>£201.96</text:p>
          </table:table-cell>
        </table:table-row>
        <table:table-row table:style-name="ro1">
          <table:table-cell table:style-name="ce3" office:value-type="string">
            <text:p>0014990</text:p>
          </table:table-cell>
          <table:table-cell table:style-name="ce2" office:value-type="string">
            <text:p>8-PT</text:p>
          </table:table-cell>
          <table:table-cell table:style-name="ce9" office:value-type="string">
            <text:p>D</text:p>
          </table:table-cell>
          <table:table-cell office:value-type="float" office:value="1020131206">
            <text:p>1020131206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37.6">
            <text:p>£237.60</text:p>
          </table:table-cell>
          <table:table-cell table:formula="of:=[.J77]-([.J77]/100*5)" office:value-type="currency" office:currency="GBP" office:value="225.72">
            <text:p>£225.72</text:p>
          </table:table-cell>
          <table:table-cell table:formula="of:=[.J77]-([.J77]/100*10)" office:value-type="currency" office:currency="GBP" office:value="213.84">
            <text:p>£213.84</text:p>
          </table:table-cell>
          <table:table-cell table:formula="of:=[.J77]-([.J77]/100*15)" office:value-type="currency" office:currency="GBP" office:value="201.96">
            <text:p>£201.96</text:p>
          </table:table-cell>
        </table:table-row>
        <table:table-row table:style-name="ro1">
          <table:table-cell table:style-name="ce3" office:value-type="string">
            <text:p>0014993</text:p>
          </table:table-cell>
          <table:table-cell table:style-name="ce2" office:value-type="string">
            <text:p>8-AP</text:p>
          </table:table-cell>
          <table:table-cell table:style-name="ce9" office:value-type="string">
            <text:p>D</text:p>
          </table:table-cell>
          <table:table-cell office:value-type="float" office:value="1020131204">
            <text:p>1020131204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37.6">
            <text:p>£237.60</text:p>
          </table:table-cell>
          <table:table-cell table:formula="of:=[.J78]-([.J78]/100*5)" office:value-type="currency" office:currency="GBP" office:value="225.72">
            <text:p>£225.72</text:p>
          </table:table-cell>
          <table:table-cell table:formula="of:=[.J78]-([.J78]/100*10)" office:value-type="currency" office:currency="GBP" office:value="213.84">
            <text:p>£213.84</text:p>
          </table:table-cell>
          <table:table-cell table:formula="of:=[.J78]-([.J78]/100*15)" office:value-type="currency" office:currency="GBP" office:value="201.96">
            <text:p>£201.96</text:p>
          </table:table-cell>
        </table:table-row>
        <table:table-row table:style-name="ro1">
          <table:table-cell table:style-name="ce3" office:value-type="string">
            <text:p>0014994</text:p>
          </table:table-cell>
          <table:table-cell table:style-name="ce2" office:value-type="string">
            <text:p>8-PP</text:p>
          </table:table-cell>
          <table:table-cell table:style-name="ce9" office:value-type="string">
            <text:p>D</text:p>
          </table:table-cell>
          <table:table-cell office:value-type="float" office:value="1020131207">
            <text:p>1020131207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37.6">
            <text:p>£237.60</text:p>
          </table:table-cell>
          <table:table-cell table:formula="of:=[.J79]-([.J79]/100*5)" office:value-type="currency" office:currency="GBP" office:value="225.72">
            <text:p>£225.72</text:p>
          </table:table-cell>
          <table:table-cell table:formula="of:=[.J79]-([.J79]/100*10)" office:value-type="currency" office:currency="GBP" office:value="213.84">
            <text:p>£213.84</text:p>
          </table:table-cell>
          <table:table-cell table:formula="of:=[.J79]-([.J79]/100*15)" office:value-type="currency" office:currency="GBP" office:value="201.96">
            <text:p>£201.96</text:p>
          </table:table-cell>
        </table:table-row>
        <table:table-row table:style-name="ro1">
          <table:table-cell table:style-name="ce3" office:value-type="string">
            <text:p>0014995</text:p>
          </table:table-cell>
          <table:table-cell table:style-name="ce2" office:value-type="string">
            <text:p>8-IP</text:p>
          </table:table-cell>
          <table:table-cell table:style-name="ce9" office:value-type="string">
            <text:p>D</text:p>
          </table:table-cell>
          <table:table-cell office:value-type="float" office:value="1020131209">
            <text:p>1020131209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59.2">
            <text:p>£259.20</text:p>
          </table:table-cell>
          <table:table-cell table:formula="of:=[.J80]-([.J80]/100*5)" office:value-type="currency" office:currency="GBP" office:value="246.24">
            <text:p>£246.24</text:p>
          </table:table-cell>
          <table:table-cell table:formula="of:=[.J80]-([.J80]/100*10)" office:value-type="currency" office:currency="GBP" office:value="233.28">
            <text:p>£233.28</text:p>
          </table:table-cell>
          <table:table-cell table:formula="of:=[.J80]-([.J80]/100*15)" office:value-type="currency" office:currency="GBP" office:value="220.32">
            <text:p>£220.32</text:p>
          </table:table-cell>
        </table:table-row>
        <table:table-row table:style-name="ro1">
          <table:table-cell table:style-name="ce3" office:value-type="string">
            <text:p>0014996</text:p>
          </table:table-cell>
          <table:table-cell table:style-name="ce2" office:value-type="string">
            <text:p>8-NP</text:p>
          </table:table-cell>
          <table:table-cell table:style-name="ce9" office:value-type="string">
            <text:p>D</text:p>
          </table:table-cell>
          <table:table-cell office:value-type="float" office:value="1020131211">
            <text:p>1020131211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office:value-type="currency" office:currency="GBP" office:value="259.2">
            <text:p>£259.20</text:p>
          </table:table-cell>
          <table:table-cell table:formula="of:=[.J81]-([.J81]/100*5)" office:value-type="currency" office:currency="GBP" office:value="246.24">
            <text:p>£246.24</text:p>
          </table:table-cell>
          <table:table-cell table:formula="of:=[.J81]-([.J81]/100*10)" office:value-type="currency" office:currency="GBP" office:value="233.28">
            <text:p>£233.28</text:p>
          </table:table-cell>
          <table:table-cell table:formula="of:=[.J81]-([.J81]/100*15)" office:value-type="currency" office:currency="GBP" office:value="220.32">
            <text:p>£220.32</text:p>
          </table:table-cell>
        </table:table-row>
        <table:table-row table:style-name="ro1">
          <table:table-cell table:style-name="ce4" office:value-type="string">
            <text:p>0014801</text:p>
          </table:table-cell>
          <table:table-cell table:style-name="ce7" office:value-type="string">
            <text:p>EP-4001 <text:s/></text:p>
          </table:table-cell>
          <table:table-cell table:style-name="ce10" office:value-type="string">
            <text:p>E</text:p>
          </table:table-cell>
          <table:table-cell table:style-name="ce12" office:value-type="float" office:value="1020132255">
            <text:p>1020132255</text:p>
          </table:table-cell>
          <table:table-cell table:style-name="ce16" office:value-type="string">
            <text:p>Ear probe</text:p>
          </table:table-cell>
          <table:table-cell table:style-name="ce16" office:value-type="string">
            <text:p>Nellcor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19"/>
          <table:table-cell office:value-type="currency" office:currency="GBP" office:value="110">
            <text:p>£110.00</text:p>
          </table:table-cell>
          <table:table-cell table:formula="of:=[.J82]-([.J82]/100*5)" office:value-type="currency" office:currency="GBP" office:value="104.5">
            <text:p>£104.50</text:p>
          </table:table-cell>
          <table:table-cell table:formula="of:=[.J82]-([.J82]/100*10)" office:value-type="currency" office:currency="GBP" office:value="99">
            <text:p>£99.00</text:p>
          </table:table-cell>
          <table:table-cell table:formula="of:=[.J82]-([.J82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802</text:p>
          </table:table-cell>
          <table:table-cell table:style-name="ce7" office:value-type="string">
            <text:p>EP-4007 <text:s/></text:p>
          </table:table-cell>
          <table:table-cell table:style-name="ce10" office:value-type="string">
            <text:p>E</text:p>
          </table:table-cell>
          <table:table-cell table:style-name="ce12" office:value-type="float" office:value="1020132256">
            <text:p>1020132256</text:p>
          </table:table-cell>
          <table:table-cell table:style-name="ce16" office:value-type="string">
            <text:p>Ear probe</text:p>
          </table:table-cell>
          <table:table-cell table:style-name="ce16" office:value-type="string">
            <text:p>HP/Phillips compatible</text:p>
          </table:table-cell>
          <table:table-cell table:style-name="ce16" office:value-type="float" office:value="150">
            <text:p>150</text:p>
          </table:table-cell>
          <table:table-cell table:style-name="ce16"/>
          <table:table-cell table:style-name="ce19"/>
          <table:table-cell office:value-type="currency" office:currency="GBP" office:value="110">
            <text:p>£110.00</text:p>
          </table:table-cell>
          <table:table-cell table:formula="of:=[.J83]-([.J83]/100*5)" office:value-type="currency" office:currency="GBP" office:value="104.5">
            <text:p>£104.50</text:p>
          </table:table-cell>
          <table:table-cell table:formula="of:=[.J83]-([.J83]/100*10)" office:value-type="currency" office:currency="GBP" office:value="99">
            <text:p>£99.00</text:p>
          </table:table-cell>
          <table:table-cell table:formula="of:=[.J83]-([.J83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803</text:p>
          </table:table-cell>
          <table:table-cell table:style-name="ce7" office:value-type="string">
            <text:p>EP-4011 <text:s/></text:p>
          </table:table-cell>
          <table:table-cell table:style-name="ce10" office:value-type="string">
            <text:p>E</text:p>
          </table:table-cell>
          <table:table-cell table:style-name="ce12" office:value-type="float" office:value="1020132257">
            <text:p>1020132257</text:p>
          </table:table-cell>
          <table:table-cell table:style-name="ce16" office:value-type="string">
            <text:p>Ear probe</text:p>
          </table:table-cell>
          <table:table-cell table:style-name="ce16" office:value-type="string">
            <text:p>Datex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19"/>
          <table:table-cell office:value-type="currency" office:currency="GBP" office:value="110">
            <text:p>£110.00</text:p>
          </table:table-cell>
          <table:table-cell table:formula="of:=[.J84]-([.J84]/100*5)" office:value-type="currency" office:currency="GBP" office:value="104.5">
            <text:p>£104.50</text:p>
          </table:table-cell>
          <table:table-cell table:formula="of:=[.J84]-([.J84]/100*10)" office:value-type="currency" office:currency="GBP" office:value="99">
            <text:p>£99.00</text:p>
          </table:table-cell>
          <table:table-cell table:formula="of:=[.J84]-([.J84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804</text:p>
          </table:table-cell>
          <table:table-cell table:style-name="ce7" office:value-type="string">
            <text:p>EP-4012 <text:s/></text:p>
          </table:table-cell>
          <table:table-cell table:style-name="ce10" office:value-type="string">
            <text:p>E</text:p>
          </table:table-cell>
          <table:table-cell table:style-name="ce12" office:value-type="float" office:value="1020132258">
            <text:p>1020132258</text:p>
          </table:table-cell>
          <table:table-cell table:style-name="ce16" office:value-type="string">
            <text:p>Ear probe</text:p>
          </table:table-cell>
          <table:table-cell table:style-name="ce16" office:value-type="string">
            <text:p>Datex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19"/>
          <table:table-cell office:value-type="currency" office:currency="GBP" office:value="135">
            <text:p>£135.00</text:p>
          </table:table-cell>
          <table:table-cell table:formula="of:=[.J85]-([.J85]/100*5)" office:value-type="currency" office:currency="GBP" office:value="128.25">
            <text:p>£128.25</text:p>
          </table:table-cell>
          <table:table-cell table:formula="of:=[.J85]-([.J85]/100*10)" office:value-type="currency" office:currency="GBP" office:value="121.5">
            <text:p>£121.50</text:p>
          </table:table-cell>
          <table:table-cell table:formula="of:=[.J85]-([.J85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805</text:p>
          </table:table-cell>
          <table:table-cell table:style-name="ce7" office:value-type="string">
            <text:p>EP-4016 <text:s/></text:p>
          </table:table-cell>
          <table:table-cell table:style-name="ce10" office:value-type="string">
            <text:p>E</text:p>
          </table:table-cell>
          <table:table-cell table:style-name="ce12" office:value-type="float" office:value="1020132259">
            <text:p>1020132259</text:p>
          </table:table-cell>
          <table:table-cell table:style-name="ce16" office:value-type="string">
            <text:p>Ear probe</text:p>
          </table:table-cell>
          <table:table-cell table:style-name="ce16" office:value-type="string">
            <text:p>Ohmeda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19"/>
          <table:table-cell office:value-type="currency" office:currency="GBP" office:value="135">
            <text:p>£135.00</text:p>
          </table:table-cell>
          <table:table-cell table:formula="of:=[.J86]-([.J86]/100*5)" office:value-type="currency" office:currency="GBP" office:value="128.25">
            <text:p>£128.25</text:p>
          </table:table-cell>
          <table:table-cell table:formula="of:=[.J86]-([.J86]/100*10)" office:value-type="currency" office:currency="GBP" office:value="121.5">
            <text:p>£121.50</text:p>
          </table:table-cell>
          <table:table-cell table:formula="of:=[.J86]-([.J86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806</text:p>
          </table:table-cell>
          <table:table-cell table:style-name="ce7" office:value-type="string">
            <text:p>EP-4046 <text:s/></text:p>
          </table:table-cell>
          <table:table-cell table:style-name="ce10" office:value-type="string">
            <text:p>E</text:p>
          </table:table-cell>
          <table:table-cell table:style-name="ce12" office:value-type="float" office:value="1020132260">
            <text:p>1020132260</text:p>
          </table:table-cell>
          <table:table-cell table:style-name="ce16" office:value-type="string">
            <text:p>Ear probe</text:p>
          </table:table-cell>
          <table:table-cell table:style-name="ce16" office:value-type="string">
            <text:p>Nihon-Kohden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19"/>
          <table:table-cell office:value-type="currency" office:currency="GBP" office:value="135">
            <text:p>£135.00</text:p>
          </table:table-cell>
          <table:table-cell table:formula="of:=[.J87]-([.J87]/100*5)" office:value-type="currency" office:currency="GBP" office:value="128.25">
            <text:p>£128.25</text:p>
          </table:table-cell>
          <table:table-cell table:formula="of:=[.J87]-([.J87]/100*10)" office:value-type="currency" office:currency="GBP" office:value="121.5">
            <text:p>£121.50</text:p>
          </table:table-cell>
          <table:table-cell table:formula="of:=[.J87]-([.J87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807</text:p>
          </table:table-cell>
          <table:table-cell table:style-name="ce7" office:value-type="string">
            <text:p>EP-4047 <text:s/></text:p>
          </table:table-cell>
          <table:table-cell table:style-name="ce10" office:value-type="string">
            <text:p>E</text:p>
          </table:table-cell>
          <table:table-cell table:style-name="ce12" office:value-type="float" office:value="1020132261">
            <text:p>1020132261</text:p>
          </table:table-cell>
          <table:table-cell table:style-name="ce16" office:value-type="string">
            <text:p>Ear probe</text:p>
          </table:table-cell>
          <table:table-cell table:style-name="ce16" office:value-type="string">
            <text:p>Nihon-Kohden compatible</text:p>
          </table:table-cell>
          <table:table-cell table:style-name="ce16" office:value-type="float" office:value="160">
            <text:p>160</text:p>
          </table:table-cell>
          <table:table-cell table:style-name="ce16"/>
          <table:table-cell table:style-name="ce19"/>
          <table:table-cell office:value-type="currency" office:currency="GBP" office:value="115">
            <text:p>£115.00</text:p>
          </table:table-cell>
          <table:table-cell table:formula="of:=[.J88]-([.J88]/100*5)" office:value-type="currency" office:currency="GBP" office:value="109.25">
            <text:p>£109.25</text:p>
          </table:table-cell>
          <table:table-cell table:formula="of:=[.J88]-([.J88]/100*10)" office:value-type="currency" office:currency="GBP" office:value="103.5">
            <text:p>£103.50</text:p>
          </table:table-cell>
          <table:table-cell table:formula="of:=[.J88]-([.J88]/100*15)" office:value-type="currency" office:currency="GBP" office:value="97.75">
            <text:p>£97.75</text:p>
          </table:table-cell>
        </table:table-row>
        <table:table-row table:style-name="ro1">
          <table:table-cell table:style-name="ce4" office:value-type="string">
            <text:p>0014816</text:p>
          </table:table-cell>
          <table:table-cell office:value-type="string">
            <text:p>EP-4013</text:p>
          </table:table-cell>
          <table:table-cell office:value-type="string">
            <text:p>E</text:p>
          </table:table-cell>
          <table:table-cell/>
          <table:table-cell office:value-type="string">
            <text:p>Ear probe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 table:number-columns-repeated="2"/>
          <table:table-cell office:value-type="currency" office:currency="GBP" office:value="135">
            <text:p>£135.00</text:p>
          </table:table-cell>
          <table:table-cell table:formula="of:=[.J89]-([.J89]/100*5)" office:value-type="currency" office:currency="GBP" office:value="128.25">
            <text:p>£128.25</text:p>
          </table:table-cell>
          <table:table-cell table:formula="of:=[.J89]-([.J89]/100*10)" office:value-type="currency" office:currency="GBP" office:value="121.5">
            <text:p>£121.50</text:p>
          </table:table-cell>
          <table:table-cell table:formula="of:=[.J89]-([.J89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25</text:p>
          </table:table-cell>
          <table:table-cell table:style-name="ce2" office:value-type="string">
            <text:p>EP6500 VM</text:p>
          </table:table-cell>
          <table:table-cell table:style-name="ce9" office:value-type="string">
            <text:p>E</text:p>
          </table:table-cell>
          <table:table-cell table:style-name="ce12" office:value-type="float" office:value="1020132263">
            <text:p>1020132263</text:p>
          </table:table-cell>
          <table:table-cell table:style-name="ce16" office:value-type="string">
            <text:p>Ear probe</text:p>
          </table:table-cell>
          <table:table-cell table:style-name="ce16" office:value-type="string">
            <text:p>Viamed</text:p>
          </table:table-cell>
          <table:table-cell table:style-name="ce16" office:value-type="float" office:value="120">
            <text:p>120</text:p>
          </table:table-cell>
          <table:table-cell table:style-name="ce16"/>
          <table:table-cell table:style-name="ce19"/>
          <table:table-cell office:value-type="currency" office:currency="GBP" office:value="145">
            <text:p>£145.00</text:p>
          </table:table-cell>
          <table:table-cell table:formula="of:=[.J90]-([.J90]/100*5)" office:value-type="currency" office:currency="GBP" office:value="137.75">
            <text:p>£137.75</text:p>
          </table:table-cell>
          <table:table-cell table:formula="of:=[.J90]-([.J90]/100*10)" office:value-type="currency" office:currency="GBP" office:value="130.5">
            <text:p>£130.50</text:p>
          </table:table-cell>
          <table:table-cell table:formula="of:=[.J90]-([.J90]/100*15)" office:value-type="currency" office:currency="GBP" office:value="123.25">
            <text:p>£123.25</text:p>
          </table:table-cell>
        </table:table-row>
        <table:table-row table:style-name="ro2">
          <table:table-cell table:style-name="ce5" office:value-type="string">
            <text:p>0014601</text:p>
          </table:table-cell>
          <table:table-cell office:value-type="string">
            <text:p>SF4001 <text:s text:c="2"/></text:p>
          </table:table-cell>
          <table:table-cell office:value-type="string">
            <text:p>FC</text:p>
          </table:table-cell>
          <table:table-cell office:value-type="float" office:value="1020132179">
            <text:p>1020132179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  <table:table-cell office:value-type="float" office:value="90">
            <text:p>90</text:p>
          </table:table-cell>
          <table:table-cell/>
          <table:table-cell table:style-name="ce18" office:value-type="string">
            <text:p>F-3212-9</text:p>
          </table:table-cell>
          <table:table-cell office:value-type="currency" office:currency="GBP" office:value="40">
            <text:p>£40.00</text:p>
          </table:table-cell>
          <table:table-cell table:formula="of:=[.J91]-([.J91]/100*5)" office:value-type="currency" office:currency="GBP" office:value="38">
            <text:p>£38.00</text:p>
          </table:table-cell>
          <table:table-cell table:formula="of:=[.J91]-([.J91]/100*10)" office:value-type="currency" office:currency="GBP" office:value="36">
            <text:p>£36.00</text:p>
          </table:table-cell>
          <table:table-cell table:formula="of:=[.J91]-([.J91]/100*15)" office:value-type="currency" office:currency="GBP" office:value="34">
            <text:p>£34.00</text:p>
          </table:table-cell>
        </table:table-row>
        <table:table-row table:style-name="ro2">
          <table:table-cell table:style-name="ce5" office:value-type="string">
            <text:p>0014602</text:p>
          </table:table-cell>
          <table:table-cell office:value-type="string">
            <text:p>SF4002 <text:s/></text:p>
          </table:table-cell>
          <table:table-cell office:value-type="string">
            <text:p>FC</text:p>
          </table:table-cell>
          <table:table-cell office:value-type="float" office:value="1020132180">
            <text:p>102013218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  <table:table-cell office:value-type="float" office:value="200">
            <text:p>200</text:p>
          </table:table-cell>
          <table:table-cell/>
          <table:table-cell table:style-name="ce18" office:value-type="string">
            <text:p>F3212-20</text:p>
          </table:table-cell>
          <table:table-cell office:value-type="currency" office:currency="GBP" office:value="50">
            <text:p>£50.00</text:p>
          </table:table-cell>
          <table:table-cell table:formula="of:=[.J92]-([.J92]/100*5)" office:value-type="currency" office:currency="GBP" office:value="47.5">
            <text:p>£47.50</text:p>
          </table:table-cell>
          <table:table-cell table:formula="of:=[.J92]-([.J92]/100*10)" office:value-type="currency" office:currency="GBP" office:value="45">
            <text:p>£45.00</text:p>
          </table:table-cell>
          <table:table-cell table:formula="of:=[.J92]-([.J92]/100*15)" office:value-type="currency" office:currency="GBP" office:value="42.5">
            <text:p>£42.50</text:p>
          </table:table-cell>
        </table:table-row>
        <table:table-row table:style-name="ro2">
          <table:table-cell table:style-name="ce5" office:value-type="string">
            <text:p>0014603</text:p>
          </table:table-cell>
          <table:table-cell office:value-type="string">
            <text:p>SF4006 </text:p>
          </table:table-cell>
          <table:table-cell office:value-type="string">
            <text:p>FC</text:p>
          </table:table-cell>
          <table:table-cell office:value-type="float" office:value="1020132181">
            <text:p>1020132181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  <table:table-cell office:value-type="float" office:value="295">
            <text:p>295</text:p>
          </table:table-cell>
          <table:table-cell/>
          <table:table-cell table:style-name="ce18" office:value-type="string">
            <text:p>F-2412</text:p>
          </table:table-cell>
          <table:table-cell office:value-type="currency" office:currency="GBP" office:value="90">
            <text:p>£90.00</text:p>
          </table:table-cell>
          <table:table-cell table:formula="of:=[.J93]-([.J93]/100*5)" office:value-type="currency" office:currency="GBP" office:value="85.5">
            <text:p>£85.50</text:p>
          </table:table-cell>
          <table:table-cell table:formula="of:=[.J93]-([.J93]/100*10)" office:value-type="currency" office:currency="GBP" office:value="81">
            <text:p>£81.00</text:p>
          </table:table-cell>
          <table:table-cell table:formula="of:=[.J93]-([.J93]/100*15)" office:value-type="currency" office:currency="GBP" office:value="76.5">
            <text:p>£76.50</text:p>
          </table:table-cell>
        </table:table-row>
        <table:table-row table:style-name="ro2">
          <table:table-cell table:style-name="ce5" office:value-type="string">
            <text:p>0014604</text:p>
          </table:table-cell>
          <table:table-cell office:value-type="string">
            <text:p>SF4007 </text:p>
          </table:table-cell>
          <table:table-cell office:value-type="string">
            <text:p>FC</text:p>
          </table:table-cell>
          <table:table-cell office:value-type="float" office:value="1020132182">
            <text:p>1020132182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  <table:table-cell office:value-type="float" office:value="150">
            <text:p>150</text:p>
          </table:table-cell>
          <table:table-cell/>
          <table:table-cell table:style-name="ce18" office:value-type="string">
            <text:p>F-2414-15</text:p>
          </table:table-cell>
          <table:table-cell office:value-type="currency" office:currency="GBP" office:value="75">
            <text:p>£75.00</text:p>
          </table:table-cell>
          <table:table-cell table:formula="of:=[.J94]-([.J94]/100*5)" office:value-type="currency" office:currency="GBP" office:value="71.25">
            <text:p>£71.25</text:p>
          </table:table-cell>
          <table:table-cell table:formula="of:=[.J94]-([.J94]/100*10)" office:value-type="currency" office:currency="GBP" office:value="67.5">
            <text:p>£67.50</text:p>
          </table:table-cell>
          <table:table-cell table:formula="of:=[.J94]-([.J94]/100*15)" office:value-type="currency" office:currency="GBP" office:value="63.75">
            <text:p>£63.75</text:p>
          </table:table-cell>
        </table:table-row>
        <table:table-row table:style-name="ro2">
          <table:table-cell table:style-name="ce5" office:value-type="string">
            <text:p>0014605</text:p>
          </table:table-cell>
          <table:table-cell office:value-type="string">
            <text:p>SF4011 </text:p>
          </table:table-cell>
          <table:table-cell office:value-type="string">
            <text:p>FC</text:p>
          </table:table-cell>
          <table:table-cell office:value-type="float" office:value="1020132183">
            <text:p>1020132183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ex compatible</text:p>
          </table:table-cell>
          <table:table-cell office:value-type="float" office:value="90">
            <text:p>90</text:p>
          </table:table-cell>
          <table:table-cell/>
          <table:table-cell table:style-name="ce18" office:value-type="string">
            <text:p>F-3512-9</text:p>
          </table:table-cell>
          <table:table-cell office:value-type="currency" office:currency="GBP" office:value="55">
            <text:p>£55.00</text:p>
          </table:table-cell>
          <table:table-cell table:formula="of:=[.J95]-([.J95]/100*5)" office:value-type="currency" office:currency="GBP" office:value="52.25">
            <text:p>£52.25</text:p>
          </table:table-cell>
          <table:table-cell table:formula="of:=[.J95]-([.J95]/100*10)" office:value-type="currency" office:currency="GBP" office:value="49.5">
            <text:p>£49.50</text:p>
          </table:table-cell>
          <table:table-cell table:formula="of:=[.J95]-([.J95]/100*15)" office:value-type="currency" office:currency="GBP" office:value="46.75">
            <text:p>£46.75</text:p>
          </table:table-cell>
        </table:table-row>
        <table:table-row table:style-name="ro2">
          <table:table-cell table:style-name="ce5" office:value-type="string">
            <text:p>0014606</text:p>
          </table:table-cell>
          <table:table-cell office:value-type="string">
            <text:p>SF4012 </text:p>
          </table:table-cell>
          <table:table-cell office:value-type="string">
            <text:p>FC</text:p>
          </table:table-cell>
          <table:table-cell office:value-type="float" office:value="1020132184">
            <text:p>1020132184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ex compatible</text:p>
          </table:table-cell>
          <table:table-cell office:value-type="float" office:value="295">
            <text:p>295</text:p>
          </table:table-cell>
          <table:table-cell/>
          <table:table-cell table:style-name="ce18" office:value-type="string">
            <text:p>F-3512-40</text:p>
          </table:table-cell>
          <table:table-cell office:value-type="currency" office:currency="GBP" office:value="80">
            <text:p>£80.00</text:p>
          </table:table-cell>
          <table:table-cell table:formula="of:=[.J96]-([.J96]/100*5)" office:value-type="currency" office:currency="GBP" office:value="76">
            <text:p>£76.00</text:p>
          </table:table-cell>
          <table:table-cell table:formula="of:=[.J96]-([.J96]/100*10)" office:value-type="currency" office:currency="GBP" office:value="72">
            <text:p>£72.00</text:p>
          </table:table-cell>
          <table:table-cell table:formula="of:=[.J96]-([.J96]/100*15)" office:value-type="currency" office:currency="GBP" office:value="68">
            <text:p>£68.00</text:p>
          </table:table-cell>
        </table:table-row>
        <table:table-row table:style-name="ro2">
          <table:table-cell table:style-name="ce5" office:value-type="string">
            <text:p>0014607</text:p>
          </table:table-cell>
          <table:table-cell office:value-type="string">
            <text:p>SF4016 </text:p>
          </table:table-cell>
          <table:table-cell office:value-type="string">
            <text:p>FC</text:p>
          </table:table-cell>
          <table:table-cell office:value-type="float" office:value="1020132185">
            <text:p>1020132185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Ohmeda compatible</text:p>
          </table:table-cell>
          <table:table-cell office:value-type="float" office:value="295">
            <text:p>295</text:p>
          </table:table-cell>
          <table:table-cell/>
          <table:table-cell table:style-name="ce18" office:value-type="string">
            <text:p>F-3412</text:p>
          </table:table-cell>
          <table:table-cell office:value-type="currency" office:currency="GBP" office:value="90">
            <text:p>£90.00</text:p>
          </table:table-cell>
          <table:table-cell table:formula="of:=[.J97]-([.J97]/100*5)" office:value-type="currency" office:currency="GBP" office:value="85.5">
            <text:p>£85.50</text:p>
          </table:table-cell>
          <table:table-cell table:formula="of:=[.J97]-([.J97]/100*10)" office:value-type="currency" office:currency="GBP" office:value="81">
            <text:p>£81.00</text:p>
          </table:table-cell>
          <table:table-cell table:formula="of:=[.J97]-([.J97]/100*15)" office:value-type="currency" office:currency="GBP" office:value="76.5">
            <text:p>£76.50</text:p>
          </table:table-cell>
        </table:table-row>
        <table:table-row table:style-name="ro2">
          <table:table-cell table:style-name="ce5" office:value-type="string">
            <text:p>0014608</text:p>
          </table:table-cell>
          <table:table-cell office:value-type="string">
            <text:p>SF4017 </text:p>
          </table:table-cell>
          <table:table-cell office:value-type="string">
            <text:p>FC</text:p>
          </table:table-cell>
          <table:table-cell office:value-type="float" office:value="1020132186">
            <text:p>1020132186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Ohmeda compatible</text:p>
          </table:table-cell>
          <table:table-cell office:value-type="float" office:value="100">
            <text:p>100</text:p>
          </table:table-cell>
          <table:table-cell/>
          <table:table-cell table:style-name="ce18" office:value-type="string">
            <text:p>F-3412-10</text:p>
          </table:table-cell>
          <table:table-cell office:value-type="currency" office:currency="GBP" office:value="85">
            <text:p>£85.00</text:p>
          </table:table-cell>
          <table:table-cell table:formula="of:=[.J98]-([.J98]/100*5)" office:value-type="currency" office:currency="GBP" office:value="80.75">
            <text:p>£80.75</text:p>
          </table:table-cell>
          <table:table-cell table:formula="of:=[.J98]-([.J98]/100*10)" office:value-type="currency" office:currency="GBP" office:value="76.5">
            <text:p>£76.50</text:p>
          </table:table-cell>
          <table:table-cell table:formula="of:=[.J98]-([.J98]/100*15)" office:value-type="currency" office:currency="GBP" office:value="72.25">
            <text:p>£72.25</text:p>
          </table:table-cell>
        </table:table-row>
        <table:table-row table:style-name="ro2">
          <table:table-cell table:style-name="ce5" office:value-type="string">
            <text:p>0014609</text:p>
          </table:table-cell>
          <table:table-cell office:value-type="string">
            <text:p>SF4021 </text:p>
          </table:table-cell>
          <table:table-cell office:value-type="string">
            <text:p>FC</text:p>
          </table:table-cell>
          <table:table-cell office:value-type="float" office:value="1020132187">
            <text:p>1020132187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BCI compatible</text:p>
          </table:table-cell>
          <table:table-cell office:value-type="float" office:value="120">
            <text:p>120</text:p>
          </table:table-cell>
          <table:table-cell/>
          <table:table-cell table:style-name="ce18" office:value-type="string">
            <text:p>F-3222-12</text:p>
          </table:table-cell>
          <table:table-cell office:value-type="currency" office:currency="GBP" office:value="65">
            <text:p>£65.00</text:p>
          </table:table-cell>
          <table:table-cell table:formula="of:=[.J99]-([.J99]/100*5)" office:value-type="currency" office:currency="GBP" office:value="61.75">
            <text:p>£61.75</text:p>
          </table:table-cell>
          <table:table-cell table:formula="of:=[.J99]-([.J99]/100*10)" office:value-type="currency" office:currency="GBP" office:value="58.5">
            <text:p>£58.50</text:p>
          </table:table-cell>
          <table:table-cell table:formula="of:=[.J99]-([.J99]/100*15)" office:value-type="currency" office:currency="GBP" office:value="55.25">
            <text:p>£55.25</text:p>
          </table:table-cell>
        </table:table-row>
        <table:table-row table:style-name="ro2">
          <table:table-cell table:style-name="ce5" office:value-type="string">
            <text:p>0014610</text:p>
          </table:table-cell>
          <table:table-cell office:value-type="string">
            <text:p>SF4026 </text:p>
          </table:table-cell>
          <table:table-cell office:value-type="string">
            <text:p>FC</text:p>
          </table:table-cell>
          <table:table-cell office:value-type="float" office:value="1020132188">
            <text:p>1020132188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onin compatible</text:p>
          </table:table-cell>
          <table:table-cell office:value-type="float" office:value="90">
            <text:p>90</text:p>
          </table:table-cell>
          <table:table-cell/>
          <table:table-cell table:style-name="ce18" office:value-type="string">
            <text:p>F-3012</text:p>
          </table:table-cell>
          <table:table-cell office:value-type="currency" office:currency="GBP" office:value="56">
            <text:p>£56.00</text:p>
          </table:table-cell>
          <table:table-cell table:formula="of:=[.J100]-([.J100]/100*5)" office:value-type="currency" office:currency="GBP" office:value="53.2">
            <text:p>£53.20</text:p>
          </table:table-cell>
          <table:table-cell table:formula="of:=[.J100]-([.J100]/100*10)" office:value-type="currency" office:currency="GBP" office:value="50.4">
            <text:p>£50.40</text:p>
          </table:table-cell>
          <table:table-cell table:formula="of:=[.J100]-([.J100]/100*15)" office:value-type="currency" office:currency="GBP" office:value="47.6">
            <text:p>£47.60</text:p>
          </table:table-cell>
        </table:table-row>
        <table:table-row table:style-name="ro2">
          <table:table-cell table:style-name="ce5" office:value-type="string">
            <text:p>0014611</text:p>
          </table:table-cell>
          <table:table-cell office:value-type="string">
            <text:p>SF4036 </text:p>
          </table:table-cell>
          <table:table-cell office:value-type="string">
            <text:p>FC</text:p>
          </table:table-cell>
          <table:table-cell office:value-type="float" office:value="1020132189">
            <text:p>1020132189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CSI compatible</text:p>
          </table:table-cell>
          <table:table-cell office:value-type="float" office:value="90">
            <text:p>90</text:p>
          </table:table-cell>
          <table:table-cell office:value-type="string">
            <text:p>9 pin D, RA</text:p>
          </table:table-cell>
          <table:table-cell table:style-name="ce18" office:value-type="string">
            <text:p>F-3282-9</text:p>
          </table:table-cell>
          <table:table-cell office:value-type="currency" office:currency="GBP" office:value="65">
            <text:p>£65.00</text:p>
          </table:table-cell>
          <table:table-cell table:formula="of:=[.J101]-([.J101]/100*5)" office:value-type="currency" office:currency="GBP" office:value="61.75">
            <text:p>£61.75</text:p>
          </table:table-cell>
          <table:table-cell table:formula="of:=[.J101]-([.J101]/100*10)" office:value-type="currency" office:currency="GBP" office:value="58.5">
            <text:p>£58.50</text:p>
          </table:table-cell>
          <table:table-cell table:formula="of:=[.J101]-([.J101]/100*15)" office:value-type="currency" office:currency="GBP" office:value="55.25">
            <text:p>£55.25</text:p>
          </table:table-cell>
        </table:table-row>
        <table:table-row table:style-name="ro2">
          <table:table-cell table:style-name="ce5" office:value-type="string">
            <text:p>0014612</text:p>
          </table:table-cell>
          <table:table-cell office:value-type="string">
            <text:p>SF4037 </text:p>
          </table:table-cell>
          <table:table-cell office:value-type="string">
            <text:p>FC</text:p>
          </table:table-cell>
          <table:table-cell office:value-type="float" office:value="1020132190">
            <text:p>102013219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CSI compatible</text:p>
          </table:table-cell>
          <table:table-cell office:value-type="float" office:value="295">
            <text:p>295</text:p>
          </table:table-cell>
          <table:table-cell office:value-type="string">
            <text:p>9 pin D, RA</text:p>
          </table:table-cell>
          <table:table-cell table:style-name="ce18" office:value-type="string">
            <text:p>F-3282-30</text:p>
          </table:table-cell>
          <table:table-cell office:value-type="currency" office:currency="GBP" office:value="75">
            <text:p>£75.00</text:p>
          </table:table-cell>
          <table:table-cell table:formula="of:=[.J102]-([.J102]/100*5)" office:value-type="currency" office:currency="GBP" office:value="71.25">
            <text:p>£71.25</text:p>
          </table:table-cell>
          <table:table-cell table:formula="of:=[.J102]-([.J102]/100*10)" office:value-type="currency" office:currency="GBP" office:value="67.5">
            <text:p>£67.50</text:p>
          </table:table-cell>
          <table:table-cell table:formula="of:=[.J102]-([.J102]/100*15)" office:value-type="currency" office:currency="GBP" office:value="63.75">
            <text:p>£63.75</text:p>
          </table:table-cell>
        </table:table-row>
        <table:table-row table:style-name="ro2">
          <table:table-cell table:style-name="ce5" office:value-type="string">
            <text:p>0014613</text:p>
          </table:table-cell>
          <table:table-cell office:value-type="string">
            <text:p>SF4041 </text:p>
          </table:table-cell>
          <table:table-cell office:value-type="string">
            <text:p>FC</text:p>
          </table:table-cell>
          <table:table-cell office:value-type="float" office:value="1020132191">
            <text:p>1020132191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<text:span text:style-name="T1">Novametrix</text:span> compatible</text:p>
          </table:table-cell>
          <table:table-cell office:value-type="float" office:value="295">
            <text:p>295</text:p>
          </table:table-cell>
          <table:table-cell/>
          <table:table-cell table:style-name="ce18" office:value-type="string">
            <text:p>F-3262</text:p>
          </table:table-cell>
          <table:table-cell office:value-type="currency" office:currency="GBP" office:value="105">
            <text:p>£105.00</text:p>
          </table:table-cell>
          <table:table-cell table:formula="of:=[.J103]-([.J103]/100*5)" office:value-type="currency" office:currency="GBP" office:value="99.75">
            <text:p>£99.75</text:p>
          </table:table-cell>
          <table:table-cell table:formula="of:=[.J103]-([.J103]/100*10)" office:value-type="currency" office:currency="GBP" office:value="94.5">
            <text:p>£94.50</text:p>
          </table:table-cell>
          <table:table-cell table:formula="of:=[.J103]-([.J103]/100*15)" office:value-type="currency" office:currency="GBP" office:value="89.25">
            <text:p>£89.25</text:p>
          </table:table-cell>
        </table:table-row>
        <table:table-row table:style-name="ro2">
          <table:table-cell table:style-name="ce5" office:value-type="string">
            <text:p>0014614</text:p>
          </table:table-cell>
          <table:table-cell office:value-type="string">
            <text:p>SF4046 </text:p>
          </table:table-cell>
          <table:table-cell office:value-type="string">
            <text:p>FC</text:p>
          </table:table-cell>
          <table:table-cell office:value-type="float" office:value="1020132192">
            <text:p>1020132192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ihon-Kohden compatible</text:p>
          </table:table-cell>
          <table:table-cell office:value-type="float" office:value="295">
            <text:p>295</text:p>
          </table:table-cell>
          <table:table-cell/>
          <table:table-cell table:style-name="ce18" office:value-type="string">
            <text:p>F-2202-1</text:p>
          </table:table-cell>
          <table:table-cell office:value-type="currency" office:currency="GBP" office:value="105">
            <text:p>£105.00</text:p>
          </table:table-cell>
          <table:table-cell table:formula="of:=[.J104]-([.J104]/100*5)" office:value-type="currency" office:currency="GBP" office:value="99.75">
            <text:p>£99.75</text:p>
          </table:table-cell>
          <table:table-cell table:formula="of:=[.J104]-([.J104]/100*10)" office:value-type="currency" office:currency="GBP" office:value="94.5">
            <text:p>£94.50</text:p>
          </table:table-cell>
          <table:table-cell table:formula="of:=[.J104]-([.J104]/100*15)" office:value-type="currency" office:currency="GBP" office:value="89.25">
            <text:p>£89.25</text:p>
          </table:table-cell>
        </table:table-row>
        <table:table-row table:style-name="ro2">
          <table:table-cell table:style-name="ce5" office:value-type="string">
            <text:p>0014615</text:p>
          </table:table-cell>
          <table:table-cell office:value-type="string">
            <text:p>SF4047 </text:p>
          </table:table-cell>
          <table:table-cell office:value-type="string">
            <text:p>FC</text:p>
          </table:table-cell>
          <table:table-cell office:value-type="float" office:value="1020132193">
            <text:p>1020132193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ihon-Kohden compatible</text:p>
          </table:table-cell>
          <table:table-cell office:value-type="float" office:value="160">
            <text:p>160</text:p>
          </table:table-cell>
          <table:table-cell/>
          <table:table-cell table:style-name="ce18" office:value-type="string">
            <text:p>F-2203-16</text:p>
          </table:table-cell>
          <table:table-cell office:value-type="currency" office:currency="GBP" office:value="105">
            <text:p>£105.00</text:p>
          </table:table-cell>
          <table:table-cell table:formula="of:=[.J105]-([.J105]/100*5)" office:value-type="currency" office:currency="GBP" office:value="99.75">
            <text:p>£99.75</text:p>
          </table:table-cell>
          <table:table-cell table:formula="of:=[.J105]-([.J105]/100*10)" office:value-type="currency" office:currency="GBP" office:value="94.5">
            <text:p>£94.50</text:p>
          </table:table-cell>
          <table:table-cell table:formula="of:=[.J105]-([.J105]/100*15)" office:value-type="currency" office:currency="GBP" office:value="89.25">
            <text:p>£89.25</text:p>
          </table:table-cell>
        </table:table-row>
        <table:table-row table:style-name="ro2">
          <table:table-cell table:style-name="ce5" office:value-type="string">
            <text:p>0014617</text:p>
          </table:table-cell>
          <table:table-cell office:value-type="string">
            <text:p>SF4061 </text:p>
          </table:table-cell>
          <table:table-cell office:value-type="string">
            <text:p>FC</text:p>
          </table:table-cell>
          <table:table-cell office:value-type="float" office:value="1020132195">
            <text:p>1020132195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ascope compatible</text:p>
          </table:table-cell>
          <table:table-cell office:value-type="float" office:value="90">
            <text:p>90</text:p>
          </table:table-cell>
          <table:table-cell/>
          <table:table-cell table:style-name="ce18" office:value-type="string">
            <text:p>F-3312-9</text:p>
          </table:table-cell>
          <table:table-cell office:value-type="currency" office:currency="GBP" office:value="55">
            <text:p>£55.00</text:p>
          </table:table-cell>
          <table:table-cell table:formula="of:=[.J106]-([.J106]/100*5)" office:value-type="currency" office:currency="GBP" office:value="52.25">
            <text:p>£52.25</text:p>
          </table:table-cell>
          <table:table-cell table:formula="of:=[.J106]-([.J106]/100*10)" office:value-type="currency" office:currency="GBP" office:value="49.5">
            <text:p>£49.50</text:p>
          </table:table-cell>
          <table:table-cell table:formula="of:=[.J106]-([.J106]/100*15)" office:value-type="currency" office:currency="GBP" office:value="46.75">
            <text:p>£46.75</text:p>
          </table:table-cell>
        </table:table-row>
        <table:table-row table:style-name="ro2">
          <table:table-cell table:style-name="ce5" office:value-type="string">
            <text:p>0014618</text:p>
          </table:table-cell>
          <table:table-cell office:value-type="string">
            <text:p>SF4062 </text:p>
          </table:table-cell>
          <table:table-cell office:value-type="string">
            <text:p>FC</text:p>
          </table:table-cell>
          <table:table-cell office:value-type="float" office:value="1020132196">
            <text:p>1020132196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ascope compatible</text:p>
          </table:table-cell>
          <table:table-cell office:value-type="float" office:value="295">
            <text:p>295</text:p>
          </table:table-cell>
          <table:table-cell/>
          <table:table-cell table:style-name="ce18" office:value-type="string">
            <text:p>F-3312-36</text:p>
          </table:table-cell>
          <table:table-cell office:value-type="currency" office:currency="GBP" office:value="80">
            <text:p>£80.00</text:p>
          </table:table-cell>
          <table:table-cell table:formula="of:=[.J107]-([.J107]/100*5)" office:value-type="currency" office:currency="GBP" office:value="76">
            <text:p>£76.00</text:p>
          </table:table-cell>
          <table:table-cell table:formula="of:=[.J107]-([.J107]/100*10)" office:value-type="currency" office:currency="GBP" office:value="72">
            <text:p>£72.00</text:p>
          </table:table-cell>
          <table:table-cell table:formula="of:=[.J107]-([.J107]/100*15)" office:value-type="currency" office:currency="GBP" office:value="68">
            <text:p>£68.00</text:p>
          </table:table-cell>
        </table:table-row>
        <table:table-row table:style-name="ro2">
          <table:table-cell table:style-name="ce5" office:value-type="string">
            <text:p>0014619</text:p>
          </table:table-cell>
          <table:table-cell office:value-type="string">
            <text:p>SF4066 </text:p>
          </table:table-cell>
          <table:table-cell office:value-type="string">
            <text:p>FC</text:p>
          </table:table-cell>
          <table:table-cell office:value-type="float" office:value="1020132197">
            <text:p>1020132197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Spacelabs compatible</text:p>
          </table:table-cell>
          <table:table-cell office:value-type="float" office:value="295">
            <text:p>295</text:p>
          </table:table-cell>
          <table:table-cell/>
          <table:table-cell table:style-name="ce18" office:value-type="string">
            <text:p>F-3612</text:p>
          </table:table-cell>
          <table:table-cell office:value-type="currency" office:currency="GBP" office:value="105">
            <text:p>£105.00</text:p>
          </table:table-cell>
          <table:table-cell table:formula="of:=[.J108]-([.J108]/100*5)" office:value-type="currency" office:currency="GBP" office:value="99.75">
            <text:p>£99.75</text:p>
          </table:table-cell>
          <table:table-cell table:formula="of:=[.J108]-([.J108]/100*10)" office:value-type="currency" office:currency="GBP" office:value="94.5">
            <text:p>£94.50</text:p>
          </table:table-cell>
          <table:table-cell table:formula="of:=[.J108]-([.J108]/100*15)" office:value-type="currency" office:currency="GBP" office:value="89.25">
            <text:p>£89.25</text:p>
          </table:table-cell>
        </table:table-row>
        <table:table-row table:style-name="ro2">
          <table:table-cell table:style-name="ce5" office:value-type="string">
            <text:p>0014620</text:p>
          </table:table-cell>
          <table:table-cell office:value-type="string">
            <text:p>SF4071 </text:p>
          </table:table-cell>
          <table:table-cell office:value-type="string">
            <text:p>FC</text:p>
          </table:table-cell>
          <table:table-cell office:value-type="float" office:value="1020132198">
            <text:p>1020132198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Sensormedics compatible</text:p>
          </table:table-cell>
          <table:table-cell office:value-type="float" office:value="90">
            <text:p>90</text:p>
          </table:table-cell>
          <table:table-cell/>
          <table:table-cell table:style-name="ce18" office:value-type="string">
            <text:p>F-3912</text:p>
          </table:table-cell>
          <table:table-cell office:value-type="currency" office:currency="GBP" office:value="105">
            <text:p>£105.00</text:p>
          </table:table-cell>
          <table:table-cell table:formula="of:=[.J109]-([.J109]/100*5)" office:value-type="currency" office:currency="GBP" office:value="99.75">
            <text:p>£99.75</text:p>
          </table:table-cell>
          <table:table-cell table:formula="of:=[.J109]-([.J109]/100*10)" office:value-type="currency" office:currency="GBP" office:value="94.5">
            <text:p>£94.50</text:p>
          </table:table-cell>
          <table:table-cell table:formula="of:=[.J109]-([.J109]/100*15)" office:value-type="currency" office:currency="GBP" office:value="89.25">
            <text:p>£89.25</text:p>
          </table:table-cell>
        </table:table-row>
        <table:table-row table:style-name="ro2">
          <table:table-cell table:style-name="ce5" office:value-type="string">
            <text:p>0014621</text:p>
          </table:table-cell>
          <table:table-cell office:value-type="string">
            <text:p>SF4076 </text:p>
          </table:table-cell>
          <table:table-cell office:value-type="string">
            <text:p>FC</text:p>
          </table:table-cell>
          <table:table-cell office:value-type="float" office:value="1020132199">
            <text:p>1020132199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Palco compatible</text:p>
          </table:table-cell>
          <table:table-cell office:value-type="float" office:value="240">
            <text:p>240</text:p>
          </table:table-cell>
          <table:table-cell/>
          <table:table-cell table:style-name="ce18"/>
          <table:table-cell office:value-type="currency" office:currency="GBP" office:value="90">
            <text:p>£90.00</text:p>
          </table:table-cell>
          <table:table-cell table:formula="of:=[.J110]-([.J110]/100*5)" office:value-type="currency" office:currency="GBP" office:value="85.5">
            <text:p>£85.50</text:p>
          </table:table-cell>
          <table:table-cell table:formula="of:=[.J110]-([.J110]/100*10)" office:value-type="currency" office:currency="GBP" office:value="81">
            <text:p>£81.00</text:p>
          </table:table-cell>
          <table:table-cell table:formula="of:=[.J110]-([.J110]/100*15)" office:value-type="currency" office:currency="GBP" office:value="76.5">
            <text:p>£76.50</text:p>
          </table:table-cell>
        </table:table-row>
        <table:table-row table:style-name="ro2">
          <table:table-cell table:style-name="ce4" office:value-type="string">
            <text:p>0014625</text:p>
          </table:table-cell>
          <table:table-cell office:value-type="string">
            <text:p>SF4013</text:p>
          </table:table-cell>
          <table:table-cell office:value-type="string">
            <text:p>FC</text:p>
          </table:table-cell>
          <table:table-cell office:value-type="float" office:value="4020132005">
            <text:p>4020132005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 table:number-columns-repeated="2"/>
          <table:table-cell office:value-type="currency" office:currency="GBP" office:value="80">
            <text:p>£80.00</text:p>
          </table:table-cell>
          <table:table-cell table:formula="of:=[.J111]-([.J111]/100*5)" office:value-type="currency" office:currency="GBP" office:value="76">
            <text:p>£76.00</text:p>
          </table:table-cell>
          <table:table-cell table:formula="of:=[.J111]-([.J111]/100*10)" office:value-type="currency" office:currency="GBP" office:value="72">
            <text:p>£72.00</text:p>
          </table:table-cell>
          <table:table-cell table:formula="of:=[.J111]-([.J111]/100*15)" office:value-type="currency" office:currency="GBP" office:value="68">
            <text:p>£68.00</text:p>
          </table:table-cell>
        </table:table-row>
        <table:table-row table:style-name="ro2">
          <table:table-cell office:value-type="string">
            <text:p>0014650</text:p>
          </table:table-cell>
          <table:table-cell table:style-name="ce2" office:value-type="string">
            <text:p>SF6500 VM</text:p>
          </table:table-cell>
          <table:table-cell office:value-type="string">
            <text:p>FC</text:p>
          </table:table-cell>
          <table:table-cell office:value-type="float" office:value="1020132200">
            <text:p>1020132200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Viamed</text:p>
          </table:table-cell>
          <table:table-cell office:value-type="float" office:value="120">
            <text:p>120</text:p>
          </table:table-cell>
          <table:table-cell/>
          <table:table-cell table:style-name="ce18"/>
          <table:table-cell office:value-type="currency" office:currency="GBP" office:value="115">
            <text:p>£115.00</text:p>
          </table:table-cell>
          <table:table-cell table:formula="of:=[.J112]-([.J112]/100*5)" office:value-type="currency" office:currency="GBP" office:value="109.25">
            <text:p>£109.25</text:p>
          </table:table-cell>
          <table:table-cell table:formula="of:=[.J112]-([.J112]/100*10)" office:value-type="currency" office:currency="GBP" office:value="103.5">
            <text:p>£103.50</text:p>
          </table:table-cell>
          <table:table-cell table:formula="of:=[.J112]-([.J112]/100*15)" office:value-type="currency" office:currency="GBP" office:value="97.75">
            <text:p>£97.75</text:p>
          </table:table-cell>
        </table:table-row>
        <table:table-row table:style-name="ro1">
          <table:table-cell table:style-name="ce4" office:value-type="string">
            <text:p>0014701</text:p>
          </table:table-cell>
          <table:table-cell office:value-type="string">
            <text:p>SC4001 <text:s/></text:p>
          </table:table-cell>
          <table:table-cell office:value-type="string">
            <text:p>SA</text:p>
          </table:table-cell>
          <table:table-cell office:value-type="float" office:value="1020132223">
            <text:p>1020132223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R-3212-9</text:p>
          </table:table-cell>
          <table:table-cell office:value-type="currency" office:currency="GBP" office:value="110">
            <text:p>£110.00</text:p>
          </table:table-cell>
          <table:table-cell table:formula="of:=[.J113]-([.J113]/100*5)" office:value-type="currency" office:currency="GBP" office:value="104.5">
            <text:p>£104.50</text:p>
          </table:table-cell>
          <table:table-cell table:formula="of:=[.J113]-([.J113]/100*10)" office:value-type="currency" office:currency="GBP" office:value="99">
            <text:p>£99.00</text:p>
          </table:table-cell>
          <table:table-cell table:formula="of:=[.J113]-([.J113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702</text:p>
          </table:table-cell>
          <table:table-cell office:value-type="string">
            <text:p>SC4002 <text:s/></text:p>
          </table:table-cell>
          <table:table-cell office:value-type="string">
            <text:p>SA</text:p>
          </table:table-cell>
          <table:table-cell office:value-type="float" office:value="1020132224">
            <text:p>1020132224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R-3212-20</text:p>
          </table:table-cell>
          <table:table-cell office:value-type="currency" office:currency="GBP" office:value="115">
            <text:p>£115.00</text:p>
          </table:table-cell>
          <table:table-cell table:formula="of:=[.J114]-([.J114]/100*5)" office:value-type="currency" office:currency="GBP" office:value="109.25">
            <text:p>£109.25</text:p>
          </table:table-cell>
          <table:table-cell table:formula="of:=[.J114]-([.J114]/100*10)" office:value-type="currency" office:currency="GBP" office:value="103.5">
            <text:p>£103.50</text:p>
          </table:table-cell>
          <table:table-cell table:formula="of:=[.J114]-([.J114]/100*15)" office:value-type="currency" office:currency="GBP" office:value="97.75">
            <text:p>£97.75</text:p>
          </table:table-cell>
        </table:table-row>
        <table:table-row table:style-name="ro1">
          <table:table-cell table:style-name="ce5" office:value-type="string">
            <text:p>0014703</text:p>
          </table:table-cell>
          <table:table-cell office:value-type="string">
            <text:p>SC4006 <text:s/></text:p>
          </table:table-cell>
          <table:table-cell office:value-type="string">
            <text:p>SA</text:p>
          </table:table-cell>
          <table:table-cell office:value-type="float" office:value="1020132225">
            <text:p>1020132225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R-2412</text:p>
          </table:table-cell>
          <table:table-cell office:value-type="currency" office:currency="GBP" office:value="120">
            <text:p>£120.00</text:p>
          </table:table-cell>
          <table:table-cell table:formula="of:=[.J115]-([.J115]/100*5)" office:value-type="currency" office:currency="GBP" office:value="114">
            <text:p>£114.00</text:p>
          </table:table-cell>
          <table:table-cell table:formula="of:=[.J115]-([.J115]/100*10)" office:value-type="currency" office:currency="GBP" office:value="108">
            <text:p>£108.00</text:p>
          </table:table-cell>
          <table:table-cell table:formula="of:=[.J115]-([.J115]/100*15)" office:value-type="currency" office:currency="GBP" office:value="102">
            <text:p>£102.00</text:p>
          </table:table-cell>
        </table:table-row>
        <table:table-row table:style-name="ro1">
          <table:table-cell table:style-name="ce4" office:value-type="string">
            <text:p>0014704</text:p>
          </table:table-cell>
          <table:table-cell office:value-type="string">
            <text:p>SC4007 <text:s/></text:p>
          </table:table-cell>
          <table:table-cell office:value-type="string">
            <text:p>SA</text:p>
          </table:table-cell>
          <table:table-cell office:value-type="float" office:value="1020132226">
            <text:p>1020132226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R-2414-15</text:p>
          </table:table-cell>
          <table:table-cell office:value-type="currency" office:currency="GBP" office:value="110">
            <text:p>£110.00</text:p>
          </table:table-cell>
          <table:table-cell table:formula="of:=[.J116]-([.J116]/100*5)" office:value-type="currency" office:currency="GBP" office:value="104.5">
            <text:p>£104.50</text:p>
          </table:table-cell>
          <table:table-cell table:formula="of:=[.J116]-([.J116]/100*10)" office:value-type="currency" office:currency="GBP" office:value="99">
            <text:p>£99.00</text:p>
          </table:table-cell>
          <table:table-cell table:formula="of:=[.J116]-([.J116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705</text:p>
          </table:table-cell>
          <table:table-cell office:value-type="string">
            <text:p>SC4011 <text:s/></text:p>
          </table:table-cell>
          <table:table-cell office:value-type="string">
            <text:p>SA</text:p>
          </table:table-cell>
          <table:table-cell office:value-type="float" office:value="1020132227">
            <text:p>1020132227</text:p>
          </table:table-cell>
          <table:table-cell office:value-type="string">
            <text:p>Soft Sensor - Adult</text:p>
          </table:table-cell>
          <table:table-cell office:value-type="string">
            <text:p>Datex compatible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R-3512-9</text:p>
          </table:table-cell>
          <table:table-cell office:value-type="currency" office:currency="GBP" office:value="110">
            <text:p>£110.00</text:p>
          </table:table-cell>
          <table:table-cell table:formula="of:=[.J117]-([.J117]/100*5)" office:value-type="currency" office:currency="GBP" office:value="104.5">
            <text:p>£104.50</text:p>
          </table:table-cell>
          <table:table-cell table:formula="of:=[.J117]-([.J117]/100*10)" office:value-type="currency" office:currency="GBP" office:value="99">
            <text:p>£99.00</text:p>
          </table:table-cell>
          <table:table-cell table:formula="of:=[.J117]-([.J117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706</text:p>
          </table:table-cell>
          <table:table-cell office:value-type="string">
            <text:p>SC4012 <text:s/></text:p>
          </table:table-cell>
          <table:table-cell office:value-type="string">
            <text:p>SA</text:p>
          </table:table-cell>
          <table:table-cell office:value-type="float" office:value="1020132228">
            <text:p>1020132228</text:p>
          </table:table-cell>
          <table:table-cell office:value-type="string">
            <text:p>Soft Sensor - Adult</text:p>
          </table:table-cell>
          <table:table-cell office:value-type="string">
            <text:p>Datex compatible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R-3512-40</text:p>
          </table:table-cell>
          <table:table-cell office:value-type="currency" office:currency="GBP" office:value="135">
            <text:p>£135.00</text:p>
          </table:table-cell>
          <table:table-cell table:formula="of:=[.J118]-([.J118]/100*5)" office:value-type="currency" office:currency="GBP" office:value="128.25">
            <text:p>£128.25</text:p>
          </table:table-cell>
          <table:table-cell table:formula="of:=[.J118]-([.J118]/100*10)" office:value-type="currency" office:currency="GBP" office:value="121.5">
            <text:p>£121.50</text:p>
          </table:table-cell>
          <table:table-cell table:formula="of:=[.J118]-([.J118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707</text:p>
          </table:table-cell>
          <table:table-cell office:value-type="string">
            <text:p>SC4016 <text:s/></text:p>
          </table:table-cell>
          <table:table-cell office:value-type="string">
            <text:p>SA</text:p>
          </table:table-cell>
          <table:table-cell office:value-type="float" office:value="1020132229">
            <text:p>1020132229</text:p>
          </table:table-cell>
          <table:table-cell office:value-type="string">
            <text:p>Soft Sensor - Adult</text:p>
          </table:table-cell>
          <table:table-cell office:value-type="string">
            <text:p>Ohmeda compatible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R-3412</text:p>
          </table:table-cell>
          <table:table-cell office:value-type="currency" office:currency="GBP" office:value="135">
            <text:p>£135.00</text:p>
          </table:table-cell>
          <table:table-cell table:formula="of:=[.J119]-([.J119]/100*5)" office:value-type="currency" office:currency="GBP" office:value="128.25">
            <text:p>£128.25</text:p>
          </table:table-cell>
          <table:table-cell table:formula="of:=[.J119]-([.J119]/100*10)" office:value-type="currency" office:currency="GBP" office:value="121.5">
            <text:p>£121.50</text:p>
          </table:table-cell>
          <table:table-cell table:formula="of:=[.J119]-([.J119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708</text:p>
          </table:table-cell>
          <table:table-cell office:value-type="string">
            <text:p>SC4017 <text:s/></text:p>
          </table:table-cell>
          <table:table-cell office:value-type="string">
            <text:p>SA</text:p>
          </table:table-cell>
          <table:table-cell office:value-type="float" office:value="1020132230">
            <text:p>1020132230</text:p>
          </table:table-cell>
          <table:table-cell office:value-type="string">
            <text:p>Soft Sensor - Adult</text:p>
          </table:table-cell>
          <table:table-cell office:value-type="string">
            <text:p>Ohmeda compatible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R-3412-10</text:p>
          </table:table-cell>
          <table:table-cell office:value-type="currency" office:currency="GBP" office:value="120">
            <text:p>£120.00</text:p>
          </table:table-cell>
          <table:table-cell table:formula="of:=[.J120]-([.J120]/100*5)" office:value-type="currency" office:currency="GBP" office:value="114">
            <text:p>£114.00</text:p>
          </table:table-cell>
          <table:table-cell table:formula="of:=[.J120]-([.J120]/100*10)" office:value-type="currency" office:currency="GBP" office:value="108">
            <text:p>£108.00</text:p>
          </table:table-cell>
          <table:table-cell table:formula="of:=[.J120]-([.J120]/100*15)" office:value-type="currency" office:currency="GBP" office:value="102">
            <text:p>£102.00</text:p>
          </table:table-cell>
        </table:table-row>
        <table:table-row table:style-name="ro1">
          <table:table-cell table:style-name="ce4" office:value-type="string">
            <text:p>0014709</text:p>
          </table:table-cell>
          <table:table-cell office:value-type="string">
            <text:p>SC4021 <text:s/></text:p>
          </table:table-cell>
          <table:table-cell office:value-type="string">
            <text:p>SA</text:p>
          </table:table-cell>
          <table:table-cell office:value-type="float" office:value="1020132231">
            <text:p>1020132231</text:p>
          </table:table-cell>
          <table:table-cell office:value-type="string">
            <text:p>Soft Sensor - Adult</text:p>
          </table:table-cell>
          <table:table-cell office:value-type="string">
            <text:p>BCI compatible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R-3222-12</text:p>
          </table:table-cell>
          <table:table-cell office:value-type="currency" office:currency="GBP" office:value="110">
            <text:p>£110.00</text:p>
          </table:table-cell>
          <table:table-cell table:formula="of:=[.J121]-([.J121]/100*5)" office:value-type="currency" office:currency="GBP" office:value="104.5">
            <text:p>£104.50</text:p>
          </table:table-cell>
          <table:table-cell table:formula="of:=[.J121]-([.J121]/100*10)" office:value-type="currency" office:currency="GBP" office:value="99">
            <text:p>£99.00</text:p>
          </table:table-cell>
          <table:table-cell table:formula="of:=[.J121]-([.J121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710</text:p>
          </table:table-cell>
          <table:table-cell office:value-type="string">
            <text:p>SC4026 <text:s/></text:p>
          </table:table-cell>
          <table:table-cell office:value-type="string">
            <text:p>SA</text:p>
          </table:table-cell>
          <table:table-cell office:value-type="float" office:value="1020132232">
            <text:p>1020132232</text:p>
          </table:table-cell>
          <table:table-cell office:value-type="string">
            <text:p>Soft Sensor - Adult</text:p>
          </table:table-cell>
          <table:table-cell office:value-type="string">
            <text:p>Nonin compatible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R-3012</text:p>
          </table:table-cell>
          <table:table-cell office:value-type="currency" office:currency="GBP" office:value="110">
            <text:p>£110.00</text:p>
          </table:table-cell>
          <table:table-cell table:formula="of:=[.J122]-([.J122]/100*5)" office:value-type="currency" office:currency="GBP" office:value="104.5">
            <text:p>£104.50</text:p>
          </table:table-cell>
          <table:table-cell table:formula="of:=[.J122]-([.J122]/100*10)" office:value-type="currency" office:currency="GBP" office:value="99">
            <text:p>£99.00</text:p>
          </table:table-cell>
          <table:table-cell table:formula="of:=[.J122]-([.J122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711</text:p>
          </table:table-cell>
          <table:table-cell office:value-type="string">
            <text:p>SC4036 <text:s/></text:p>
          </table:table-cell>
          <table:table-cell office:value-type="string">
            <text:p>SA</text:p>
          </table:table-cell>
          <table:table-cell office:value-type="float" office:value="1020132233">
            <text:p>1020132233</text:p>
          </table:table-cell>
          <table:table-cell office:value-type="string">
            <text:p>Soft Sensor - Adult</text:p>
          </table:table-cell>
          <table:table-cell office:value-type="string">
            <text:p>CSI compatible</text:p>
          </table:table-cell>
          <table:table-cell office:value-type="float" office:value="90">
            <text:p>90</text:p>
          </table:table-cell>
          <table:table-cell office:value-type="string">
            <text:p>9 pin D, RA</text:p>
          </table:table-cell>
          <table:table-cell office:value-type="string">
            <text:p>R-3282-9</text:p>
          </table:table-cell>
          <table:table-cell office:value-type="currency" office:currency="GBP" office:value="110">
            <text:p>£110.00</text:p>
          </table:table-cell>
          <table:table-cell table:formula="of:=[.J123]-([.J123]/100*5)" office:value-type="currency" office:currency="GBP" office:value="104.5">
            <text:p>£104.50</text:p>
          </table:table-cell>
          <table:table-cell table:formula="of:=[.J123]-([.J123]/100*10)" office:value-type="currency" office:currency="GBP" office:value="99">
            <text:p>£99.00</text:p>
          </table:table-cell>
          <table:table-cell table:formula="of:=[.J123]-([.J123]/100*15)" office:value-type="currency" office:currency="GBP" office:value="93.5">
            <text:p>£93.50</text:p>
          </table:table-cell>
        </table:table-row>
        <table:table-row table:style-name="ro1">
          <table:table-cell table:style-name="ce4" office:value-type="string">
            <text:p>0014712</text:p>
          </table:table-cell>
          <table:table-cell office:value-type="string">
            <text:p>SC4037 <text:s/></text:p>
          </table:table-cell>
          <table:table-cell office:value-type="string">
            <text:p>SA</text:p>
          </table:table-cell>
          <table:table-cell office:value-type="float" office:value="1020132234">
            <text:p>1020132234</text:p>
          </table:table-cell>
          <table:table-cell office:value-type="string">
            <text:p>Soft Sensor - Adult</text:p>
          </table:table-cell>
          <table:table-cell office:value-type="string">
            <text:p>CSI compatible</text:p>
          </table:table-cell>
          <table:table-cell office:value-type="float" office:value="295">
            <text:p>295</text:p>
          </table:table-cell>
          <table:table-cell office:value-type="string">
            <text:p>9 pin D, RA</text:p>
          </table:table-cell>
          <table:table-cell office:value-type="string">
            <text:p>R-3282-30</text:p>
          </table:table-cell>
          <table:table-cell office:value-type="currency" office:currency="GBP" office:value="135">
            <text:p>£135.00</text:p>
          </table:table-cell>
          <table:table-cell table:formula="of:=[.J124]-([.J124]/100*5)" office:value-type="currency" office:currency="GBP" office:value="128.25">
            <text:p>£128.25</text:p>
          </table:table-cell>
          <table:table-cell table:formula="of:=[.J124]-([.J124]/100*10)" office:value-type="currency" office:currency="GBP" office:value="121.5">
            <text:p>£121.50</text:p>
          </table:table-cell>
          <table:table-cell table:formula="of:=[.J124]-([.J124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713</text:p>
          </table:table-cell>
          <table:table-cell office:value-type="string">
            <text:p>SC4041 <text:s/></text:p>
          </table:table-cell>
          <table:table-cell office:value-type="string">
            <text:p>SA</text:p>
          </table:table-cell>
          <table:table-cell office:value-type="float" office:value="1020132235">
            <text:p>1020132235</text:p>
          </table:table-cell>
          <table:table-cell office:value-type="string">
            <text:p>Soft Sensor - Adult</text:p>
          </table:table-cell>
          <table:table-cell office:value-type="string">
            <text:p>Novametrix compatible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R-3262</text:p>
          </table:table-cell>
          <table:table-cell office:value-type="currency" office:currency="GBP" office:value="135">
            <text:p>£135.00</text:p>
          </table:table-cell>
          <table:table-cell table:formula="of:=[.J125]-([.J125]/100*5)" office:value-type="currency" office:currency="GBP" office:value="128.25">
            <text:p>£128.25</text:p>
          </table:table-cell>
          <table:table-cell table:formula="of:=[.J125]-([.J125]/100*10)" office:value-type="currency" office:currency="GBP" office:value="121.5">
            <text:p>£121.50</text:p>
          </table:table-cell>
          <table:table-cell table:formula="of:=[.J125]-([.J125]/100*15)" office:value-type="currency" office:currency="GBP" office:value="114.75">
            <text:p>£114.75</text:p>
          </table:table-cell>
        </table:table-row>
        <table:table-row table:style-name="ro1">
          <table:table-cell table:style-name="ce5" office:value-type="string">
            <text:p>0014714</text:p>
          </table:table-cell>
          <table:table-cell office:value-type="string">
            <text:p>SC4046 <text:s/></text:p>
          </table:table-cell>
          <table:table-cell office:value-type="string">
            <text:p>SA</text:p>
          </table:table-cell>
          <table:table-cell office:value-type="float" office:value="1020132236">
            <text:p>1020132236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R-2202-1</text:p>
          </table:table-cell>
          <table:table-cell office:value-type="currency" office:currency="GBP" office:value="135">
            <text:p>£135.00</text:p>
          </table:table-cell>
          <table:table-cell table:formula="of:=[.J126]-([.J126]/100*5)" office:value-type="currency" office:currency="GBP" office:value="128.25">
            <text:p>£128.25</text:p>
          </table:table-cell>
          <table:table-cell table:formula="of:=[.J126]-([.J126]/100*10)" office:value-type="currency" office:currency="GBP" office:value="121.5">
            <text:p>£121.50</text:p>
          </table:table-cell>
          <table:table-cell table:formula="of:=[.J126]-([.J126]/100*15)" office:value-type="currency" office:currency="GBP" office:value="114.75">
            <text:p>£114.75</text:p>
          </table:table-cell>
        </table:table-row>
        <table:table-row table:style-name="ro1">
          <table:table-cell table:style-name="ce5" office:value-type="string">
            <text:p>0014715</text:p>
          </table:table-cell>
          <table:table-cell office:value-type="string">
            <text:p>SC4047 <text:s/></text:p>
          </table:table-cell>
          <table:table-cell office:value-type="string">
            <text:p>SA</text:p>
          </table:table-cell>
          <table:table-cell office:value-type="float" office:value="1020132237">
            <text:p>1020132237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R-2203-16</text:p>
          </table:table-cell>
          <table:table-cell office:value-type="currency" office:currency="GBP" office:value="115">
            <text:p>£115.00</text:p>
          </table:table-cell>
          <table:table-cell table:formula="of:=[.J127]-([.J127]/100*5)" office:value-type="currency" office:currency="GBP" office:value="109.25">
            <text:p>£109.25</text:p>
          </table:table-cell>
          <table:table-cell table:formula="of:=[.J127]-([.J127]/100*10)" office:value-type="currency" office:currency="GBP" office:value="103.5">
            <text:p>£103.50</text:p>
          </table:table-cell>
          <table:table-cell table:formula="of:=[.J127]-([.J127]/100*15)" office:value-type="currency" office:currency="GBP" office:value="97.75">
            <text:p>£97.75</text:p>
          </table:table-cell>
        </table:table-row>
        <table:table-row table:style-name="ro1">
          <table:table-cell table:style-name="ce5" office:value-type="string">
            <text:p>0014717</text:p>
          </table:table-cell>
          <table:table-cell office:value-type="string">
            <text:p>SC4061 <text:s/></text:p>
          </table:table-cell>
          <table:table-cell office:value-type="string">
            <text:p>SA</text:p>
          </table:table-cell>
          <table:table-cell table:style-name="ce12" office:value-type="float" office:value="1020132239">
            <text:p>1020132239</text:p>
          </table:table-cell>
          <table:table-cell table:style-name="ce16" office:value-type="string">
            <text:p>Soft Sensor - Adult</text:p>
          </table:table-cell>
          <table:table-cell table:style-name="ce16" office:value-type="string">
            <text:p>Datascope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 office:value-type="string">
            <text:p>R-3312-9</text:p>
          </table:table-cell>
          <table:table-cell office:value-type="currency" office:currency="GBP" office:value="110">
            <text:p>£110.00</text:p>
          </table:table-cell>
          <table:table-cell table:formula="of:=[.J128]-([.J128]/100*5)" office:value-type="currency" office:currency="GBP" office:value="104.5">
            <text:p>£104.50</text:p>
          </table:table-cell>
          <table:table-cell table:formula="of:=[.J128]-([.J128]/100*10)" office:value-type="currency" office:currency="GBP" office:value="99">
            <text:p>£99.00</text:p>
          </table:table-cell>
          <table:table-cell table:formula="of:=[.J128]-([.J128]/100*15)" office:value-type="currency" office:currency="GBP" office:value="93.5">
            <text:p>£93.50</text:p>
          </table:table-cell>
        </table:table-row>
        <table:table-row table:style-name="ro1">
          <table:table-cell table:style-name="ce5" office:value-type="string">
            <text:p>0014718</text:p>
          </table:table-cell>
          <table:table-cell office:value-type="string">
            <text:p>SC4062 <text:s/></text:p>
          </table:table-cell>
          <table:table-cell office:value-type="string">
            <text:p>SA</text:p>
          </table:table-cell>
          <table:table-cell table:style-name="ce12" office:value-type="float" office:value="1020132240">
            <text:p>1020132240</text:p>
          </table:table-cell>
          <table:table-cell table:style-name="ce16" office:value-type="string">
            <text:p>Soft Sensor - Adult</text:p>
          </table:table-cell>
          <table:table-cell table:style-name="ce16" office:value-type="string">
            <text:p>Datascope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 office:value-type="string">
            <text:p>R-3312-36</text:p>
          </table:table-cell>
          <table:table-cell office:value-type="currency" office:currency="GBP" office:value="120">
            <text:p>£120.00</text:p>
          </table:table-cell>
          <table:table-cell table:formula="of:=[.J129]-([.J129]/100*5)" office:value-type="currency" office:currency="GBP" office:value="114">
            <text:p>£114.00</text:p>
          </table:table-cell>
          <table:table-cell table:formula="of:=[.J129]-([.J129]/100*10)" office:value-type="currency" office:currency="GBP" office:value="108">
            <text:p>£108.00</text:p>
          </table:table-cell>
          <table:table-cell table:formula="of:=[.J129]-([.J129]/100*15)" office:value-type="currency" office:currency="GBP" office:value="102">
            <text:p>£102.00</text:p>
          </table:table-cell>
        </table:table-row>
        <table:table-row table:style-name="ro1">
          <table:table-cell table:style-name="ce5" office:value-type="string">
            <text:p>0014719</text:p>
          </table:table-cell>
          <table:table-cell office:value-type="string">
            <text:p>SC4066 <text:s/></text:p>
          </table:table-cell>
          <table:table-cell office:value-type="string">
            <text:p>SA</text:p>
          </table:table-cell>
          <table:table-cell table:style-name="ce12" office:value-type="float" office:value="1020132241">
            <text:p>1020132241</text:p>
          </table:table-cell>
          <table:table-cell table:style-name="ce16" office:value-type="string">
            <text:p>Soft Sensor - Adult</text:p>
          </table:table-cell>
          <table:table-cell table:style-name="ce16" office:value-type="string">
            <text:p>Spacelabs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 office:value-type="string">
            <text:p>R-3612</text:p>
          </table:table-cell>
          <table:table-cell office:value-type="currency" office:currency="GBP" office:value="135">
            <text:p>£135.00</text:p>
          </table:table-cell>
          <table:table-cell table:formula="of:=[.J130]-([.J130]/100*5)" office:value-type="currency" office:currency="GBP" office:value="128.25">
            <text:p>£128.25</text:p>
          </table:table-cell>
          <table:table-cell table:formula="of:=[.J130]-([.J130]/100*10)" office:value-type="currency" office:currency="GBP" office:value="121.5">
            <text:p>£121.50</text:p>
          </table:table-cell>
          <table:table-cell table:formula="of:=[.J130]-([.J130]/100*15)" office:value-type="currency" office:currency="GBP" office:value="114.75">
            <text:p>£114.75</text:p>
          </table:table-cell>
        </table:table-row>
        <table:table-row table:style-name="ro1">
          <table:table-cell table:style-name="ce5" office:value-type="string">
            <text:p>0014720</text:p>
          </table:table-cell>
          <table:table-cell office:value-type="string">
            <text:p>SC4071 <text:s/></text:p>
          </table:table-cell>
          <table:table-cell office:value-type="string">
            <text:p>SA</text:p>
          </table:table-cell>
          <table:table-cell table:style-name="ce12" office:value-type="float" office:value="1020132242">
            <text:p>1020132242</text:p>
          </table:table-cell>
          <table:table-cell table:style-name="ce16" office:value-type="string">
            <text:p>Soft Sensor - Adult</text:p>
          </table:table-cell>
          <table:table-cell table:style-name="ce16" office:value-type="string">
            <text:p>Sensormedics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 office:value-type="string">
            <text:p>R-3912</text:p>
          </table:table-cell>
          <table:table-cell office:value-type="currency" office:currency="GBP" office:value="135">
            <text:p>£135.00</text:p>
          </table:table-cell>
          <table:table-cell table:formula="of:=[.J131]-([.J131]/100*5)" office:value-type="currency" office:currency="GBP" office:value="128.25">
            <text:p>£128.25</text:p>
          </table:table-cell>
          <table:table-cell table:formula="of:=[.J131]-([.J131]/100*10)" office:value-type="currency" office:currency="GBP" office:value="121.5">
            <text:p>£121.50</text:p>
          </table:table-cell>
          <table:table-cell table:formula="of:=[.J131]-([.J131]/100*15)" office:value-type="currency" office:currency="GBP" office:value="114.75">
            <text:p>£114.75</text:p>
          </table:table-cell>
        </table:table-row>
        <table:table-row table:style-name="ro1">
          <table:table-cell table:style-name="ce5" office:value-type="string">
            <text:p>0014721</text:p>
          </table:table-cell>
          <table:table-cell office:value-type="string">
            <text:p>SC4076 <text:s/></text:p>
          </table:table-cell>
          <table:table-cell office:value-type="string">
            <text:p>SA</text:p>
          </table:table-cell>
          <table:table-cell table:style-name="ce12" office:value-type="float" office:value="1020132243">
            <text:p>1020132243</text:p>
          </table:table-cell>
          <table:table-cell table:style-name="ce16" office:value-type="string">
            <text:p>Soft Sensor - Adult</text:p>
          </table:table-cell>
          <table:table-cell table:style-name="ce16" office:value-type="string">
            <text:p>Palco compatible</text:p>
          </table:table-cell>
          <table:table-cell table:style-name="ce16" office:value-type="float" office:value="240">
            <text:p>240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32]-([.J132]/100*5)" office:value-type="currency" office:currency="GBP" office:value="114">
            <text:p>£114.00</text:p>
          </table:table-cell>
          <table:table-cell table:formula="of:=[.J132]-([.J132]/100*10)" office:value-type="currency" office:currency="GBP" office:value="108">
            <text:p>£108.00</text:p>
          </table:table-cell>
          <table:table-cell table:formula="of:=[.J132]-([.J132]/100*15)" office:value-type="currency" office:currency="GBP" office:value="102">
            <text:p>£102.00</text:p>
          </table:table-cell>
        </table:table-row>
        <table:table-row table:style-name="ro1">
          <table:table-cell table:style-name="ce4" office:value-type="string">
            <text:p>0014722</text:p>
          </table:table-cell>
          <table:table-cell office:value-type="string">
            <text:p>SC4031 <text:s/></text:p>
          </table:table-cell>
          <table:table-cell office:value-type="string">
            <text:p>SA</text:p>
          </table:table-cell>
          <table:table-cell table:style-name="ce12" office:value-type="float" office:value="1020132244">
            <text:p>1020132244</text:p>
          </table:table-cell>
          <table:table-cell table:style-name="ce16" office:value-type="string">
            <text:p>Soft Sensor - Adult</text:p>
          </table:table-cell>
          <table:table-cell table:style-name="ce16" office:value-type="string">
            <text:p>Minolta compatible</text:p>
          </table:table-cell>
          <table:table-cell table:style-name="ce16" office:value-type="float" office:value="33">
            <text:p>33</text:p>
          </table:table-cell>
          <table:table-cell table:style-name="ce16"/>
          <table:table-cell table:style-name="ce20" office:value-type="string">
            <text:p>R-2182-3</text:p>
          </table:table-cell>
          <table:table-cell office:value-type="currency" office:currency="GBP" office:value="135">
            <text:p>£135.00</text:p>
          </table:table-cell>
          <table:table-cell table:formula="of:=[.J133]-([.J133]/100*5)" office:value-type="currency" office:currency="GBP" office:value="128.25">
            <text:p>£128.25</text:p>
          </table:table-cell>
          <table:table-cell table:formula="of:=[.J133]-([.J133]/100*10)" office:value-type="currency" office:currency="GBP" office:value="121.5">
            <text:p>£121.50</text:p>
          </table:table-cell>
          <table:table-cell table:formula="of:=[.J133]-([.J133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723</text:p>
          </table:table-cell>
          <table:table-cell/>
          <table:table-cell office:value-type="string">
            <text:p>SA</text:p>
          </table:table-cell>
          <table:table-cell office:value-type="string">
            <text:p>Viamed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  <table:table-cell office:value-type="float" office:value="290">
            <text:p>290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J134]-([.J134]/100*5)" office:value-type="currency" office:currency="GBP" office:value="114">
            <text:p>£114.00</text:p>
          </table:table-cell>
          <table:table-cell table:formula="of:=[.J134]-([.J134]/100*10)" office:value-type="currency" office:currency="GBP" office:value="108">
            <text:p>£108.00</text:p>
          </table:table-cell>
          <table:table-cell table:formula="of:=[.J134]-([.J134]/100*15)" office:value-type="currency" office:currency="GBP" office:value="102">
            <text:p>£102.00</text:p>
          </table:table-cell>
        </table:table-row>
        <table:table-row table:style-name="ro1">
          <table:table-cell table:style-name="ce4" office:value-type="string">
            <text:p>0014724</text:p>
          </table:table-cell>
          <table:table-cell/>
          <table:table-cell office:value-type="string">
            <text:p>SA</text:p>
          </table:table-cell>
          <table:table-cell office:value-type="string">
            <text:p>Viamed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  <table:table-cell office:value-type="float" office:value="295">
            <text:p>295</text:p>
          </table:table-cell>
          <table:table-cell table:number-columns-repeated="2"/>
          <table:table-cell office:value-type="currency" office:currency="GBP" office:value="135">
            <text:p>£135.00</text:p>
          </table:table-cell>
          <table:table-cell table:formula="of:=[.J135]-([.J135]/100*5)" office:value-type="currency" office:currency="GBP" office:value="128.25">
            <text:p>£128.25</text:p>
          </table:table-cell>
          <table:table-cell table:formula="of:=[.J135]-([.J135]/100*10)" office:value-type="currency" office:currency="GBP" office:value="121.5">
            <text:p>£121.50</text:p>
          </table:table-cell>
          <table:table-cell table:formula="of:=[.J135]-([.J135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725</text:p>
          </table:table-cell>
          <table:table-cell office:value-type="string">
            <text:p>SC4013</text:p>
          </table:table-cell>
          <table:table-cell office:value-type="string">
            <text:p>SA</text:p>
          </table:table-cell>
          <table:table-cell office:value-type="float" office:value="4020132001">
            <text:p>4020132001</text:p>
          </table:table-cell>
          <table:table-cell office:value-type="string">
            <text:p>Soft Sensor - Adult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 table:number-columns-repeated="2"/>
          <table:table-cell office:value-type="currency" office:currency="GBP" office:value="135">
            <text:p>£135.00</text:p>
          </table:table-cell>
          <table:table-cell table:formula="of:=[.J136]-([.J136]/100*5)" office:value-type="currency" office:currency="GBP" office:value="128.25">
            <text:p>£128.25</text:p>
          </table:table-cell>
          <table:table-cell table:formula="of:=[.J136]-([.J136]/100*10)" office:value-type="currency" office:currency="GBP" office:value="121.5">
            <text:p>£121.50</text:p>
          </table:table-cell>
          <table:table-cell table:formula="of:=[.J136]-([.J136]/100*15)" office:value-type="currency" office:currency="GBP" office:value="114.75">
            <text:p>£114.75</text:p>
          </table:table-cell>
        </table:table-row>
        <table:table-row table:style-name="ro1">
          <table:table-cell office:value-type="string">
            <text:p>0014750</text:p>
          </table:table-cell>
          <table:table-cell table:style-name="ce2" office:value-type="string">
            <text:p>SC6500 VM</text:p>
          </table:table-cell>
          <table:table-cell office:value-type="string">
            <text:p>SA</text:p>
          </table:table-cell>
          <table:table-cell table:style-name="ce12" office:value-type="float" office:value="1020132245">
            <text:p>1020132245</text:p>
          </table:table-cell>
          <table:table-cell table:style-name="ce16" office:value-type="string">
            <text:p>Soft Sensor - Adult</text:p>
          </table:table-cell>
          <table:table-cell table:style-name="ce16" office:value-type="string">
            <text:p>Viamed</text:p>
          </table:table-cell>
          <table:table-cell table:style-name="ce16" office:value-type="float" office:value="120">
            <text:p>120</text:p>
          </table:table-cell>
          <table:table-cell table:style-name="ce16"/>
          <table:table-cell table:style-name="ce19"/>
          <table:table-cell office:value-type="currency" office:currency="GBP" office:value="145">
            <text:p>£145.00</text:p>
          </table:table-cell>
          <table:table-cell table:formula="of:=[.J137]-([.J137]/100*5)" office:value-type="currency" office:currency="GBP" office:value="137.75">
            <text:p>£137.75</text:p>
          </table:table-cell>
          <table:table-cell table:formula="of:=[.J137]-([.J137]/100*10)" office:value-type="currency" office:currency="GBP" office:value="130.5">
            <text:p>£130.50</text:p>
          </table:table-cell>
          <table:table-cell table:formula="of:=[.J137]-([.J137]/100*15)" office:value-type="currency" office:currency="GBP" office:value="123.25">
            <text:p>£123.25</text:p>
          </table:table-cell>
        </table:table-row>
        <table:table-row table:style-name="ro1">
          <table:table-cell table:style-name="ce3" office:value-type="string">
            <text:p>0014751</text:p>
          </table:table-cell>
          <table:table-cell table:style-name="ce2" office:value-type="string">
            <text:p>SCP6500 VM</text:p>
          </table:table-cell>
          <table:table-cell office:value-type="string">
            <text:p>SP</text:p>
          </table:table-cell>
          <table:table-cell table:style-name="ce12" office:value-type="float" office:value="1020132302">
            <text:p>1020132302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Viamed</text:p>
          </table:table-cell>
          <table:table-cell table:style-name="ce16" office:value-type="float" office:value="120">
            <text:p>120</text:p>
          </table:table-cell>
          <table:table-cell table:style-name="ce16"/>
          <table:table-cell table:style-name="ce20"/>
          <table:table-cell office:value-type="currency" office:currency="GBP" office:value="145">
            <text:p>£145.00</text:p>
          </table:table-cell>
          <table:table-cell table:formula="of:=[.J138]-([.J138]/100*5)" office:value-type="currency" office:currency="GBP" office:value="137.75">
            <text:p>£137.75</text:p>
          </table:table-cell>
          <table:table-cell table:formula="of:=[.J138]-([.J138]/100*10)" office:value-type="currency" office:currency="GBP" office:value="130.5">
            <text:p>£130.50</text:p>
          </table:table-cell>
          <table:table-cell table:formula="of:=[.J138]-([.J138]/100*15)" office:value-type="currency" office:currency="GBP" office:value="123.25">
            <text:p>£123.25</text:p>
          </table:table-cell>
        </table:table-row>
        <table:table-row table:style-name="ro1">
          <table:table-cell table:style-name="ce3" office:value-type="string">
            <text:p>0014761</text:p>
          </table:table-cell>
          <table:table-cell office:value-type="string">
            <text:p>SCP4001 <text:s/></text:p>
          </table:table-cell>
          <table:table-cell office:value-type="string">
            <text:p>SP</text:p>
          </table:table-cell>
          <table:table-cell table:style-name="ce12" office:value-type="float" office:value="2020132060">
            <text:p>2020132060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Nellcor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39]-([.J139]/100*5)" office:value-type="currency" office:currency="GBP" office:value="104.5">
            <text:p>£104.50</text:p>
          </table:table-cell>
          <table:table-cell table:formula="of:=[.J139]-([.J139]/100*10)" office:value-type="currency" office:currency="GBP" office:value="99">
            <text:p>£99.00</text:p>
          </table:table-cell>
          <table:table-cell table:formula="of:=[.J139]-([.J139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762</text:p>
          </table:table-cell>
          <table:table-cell office:value-type="string">
            <text:p>SCP4002 <text:s/></text:p>
          </table:table-cell>
          <table:table-cell office:value-type="string">
            <text:p>SP</text:p>
          </table:table-cell>
          <table:table-cell table:style-name="ce12" office:value-type="float" office:value="2020132061">
            <text:p>2020132061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Nellcor compatible</text:p>
          </table:table-cell>
          <table:table-cell table:style-name="ce16" office:value-type="float" office:value="200">
            <text:p>200</text:p>
          </table:table-cell>
          <table:table-cell table:style-name="ce16"/>
          <table:table-cell table:style-name="ce20"/>
          <table:table-cell office:value-type="currency" office:currency="GBP" office:value="115">
            <text:p>£115.00</text:p>
          </table:table-cell>
          <table:table-cell table:formula="of:=[.J140]-([.J140]/100*5)" office:value-type="currency" office:currency="GBP" office:value="109.25">
            <text:p>£109.25</text:p>
          </table:table-cell>
          <table:table-cell table:formula="of:=[.J140]-([.J140]/100*10)" office:value-type="currency" office:currency="GBP" office:value="103.5">
            <text:p>£103.50</text:p>
          </table:table-cell>
          <table:table-cell table:formula="of:=[.J140]-([.J140]/100*15)" office:value-type="currency" office:currency="GBP" office:value="97.75">
            <text:p>£97.75</text:p>
          </table:table-cell>
        </table:table-row>
        <table:table-row table:style-name="ro1">
          <table:table-cell table:style-name="ce3" office:value-type="string">
            <text:p>0014763</text:p>
          </table:table-cell>
          <table:table-cell office:value-type="string">
            <text:p>SCP4006 <text:s/></text:p>
          </table:table-cell>
          <table:table-cell office:value-type="string">
            <text:p>SP</text:p>
          </table:table-cell>
          <table:table-cell table:style-name="ce13" office:value-type="float" office:value="2020132082">
            <text:p>2020132082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HP/Phillips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41]-([.J141]/100*5)" office:value-type="currency" office:currency="GBP" office:value="114">
            <text:p>£114.00</text:p>
          </table:table-cell>
          <table:table-cell table:formula="of:=[.J141]-([.J141]/100*10)" office:value-type="currency" office:currency="GBP" office:value="108">
            <text:p>£108.00</text:p>
          </table:table-cell>
          <table:table-cell table:formula="of:=[.J141]-([.J141]/100*15)" office:value-type="currency" office:currency="GBP" office:value="102">
            <text:p>£102.00</text:p>
          </table:table-cell>
        </table:table-row>
        <table:table-row table:style-name="ro1">
          <table:table-cell table:style-name="ce3" office:value-type="string">
            <text:p>0014764</text:p>
          </table:table-cell>
          <table:table-cell office:value-type="string">
            <text:p>SCP4007 <text:s/></text:p>
          </table:table-cell>
          <table:table-cell office:value-type="string">
            <text:p>SP</text:p>
          </table:table-cell>
          <table:table-cell table:style-name="ce13" office:value-type="float" office:value="2020132083">
            <text:p>2020132083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HP/Phillips compatible</text:p>
          </table:table-cell>
          <table:table-cell table:style-name="ce16" office:value-type="float" office:value="150">
            <text:p>15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42]-([.J142]/100*5)" office:value-type="currency" office:currency="GBP" office:value="104.5">
            <text:p>£104.50</text:p>
          </table:table-cell>
          <table:table-cell table:formula="of:=[.J142]-([.J142]/100*10)" office:value-type="currency" office:currency="GBP" office:value="99">
            <text:p>£99.00</text:p>
          </table:table-cell>
          <table:table-cell table:formula="of:=[.J142]-([.J142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765</text:p>
          </table:table-cell>
          <table:table-cell office:value-type="string">
            <text:p>SCP4011 <text:s/></text:p>
          </table:table-cell>
          <table:table-cell office:value-type="string">
            <text:p>SP</text:p>
          </table:table-cell>
          <table:table-cell table:style-name="ce13" office:value-type="float" office:value="2020132084">
            <text:p>2020132084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Datex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43]-([.J143]/100*5)" office:value-type="currency" office:currency="GBP" office:value="104.5">
            <text:p>£104.50</text:p>
          </table:table-cell>
          <table:table-cell table:formula="of:=[.J143]-([.J143]/100*10)" office:value-type="currency" office:currency="GBP" office:value="99">
            <text:p>£99.00</text:p>
          </table:table-cell>
          <table:table-cell table:formula="of:=[.J143]-([.J143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766</text:p>
          </table:table-cell>
          <table:table-cell office:value-type="string">
            <text:p>SCP4012 <text:s/></text:p>
          </table:table-cell>
          <table:table-cell office:value-type="string">
            <text:p>SP</text:p>
          </table:table-cell>
          <table:table-cell table:style-name="ce13" office:value-type="float" office:value="2020132085">
            <text:p>2020132085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Datex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44]-([.J144]/100*5)" office:value-type="currency" office:currency="GBP" office:value="128.25">
            <text:p>£128.25</text:p>
          </table:table-cell>
          <table:table-cell table:formula="of:=[.J144]-([.J144]/100*10)" office:value-type="currency" office:currency="GBP" office:value="121.5">
            <text:p>£121.50</text:p>
          </table:table-cell>
          <table:table-cell table:formula="of:=[.J144]-([.J144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767</text:p>
          </table:table-cell>
          <table:table-cell office:value-type="string">
            <text:p>SCP4016 <text:s/></text:p>
          </table:table-cell>
          <table:table-cell office:value-type="string">
            <text:p>SP</text:p>
          </table:table-cell>
          <table:table-cell table:style-name="ce13" office:value-type="float" office:value="2020132086">
            <text:p>2020132086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Ohmeda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45]-([.J145]/100*5)" office:value-type="currency" office:currency="GBP" office:value="128.25">
            <text:p>£128.25</text:p>
          </table:table-cell>
          <table:table-cell table:formula="of:=[.J145]-([.J145]/100*10)" office:value-type="currency" office:currency="GBP" office:value="121.5">
            <text:p>£121.50</text:p>
          </table:table-cell>
          <table:table-cell table:formula="of:=[.J145]-([.J145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768</text:p>
          </table:table-cell>
          <table:table-cell office:value-type="string">
            <text:p>SCP4017 <text:s/></text:p>
          </table:table-cell>
          <table:table-cell office:value-type="string">
            <text:p>SP</text:p>
          </table:table-cell>
          <table:table-cell table:style-name="ce13" office:value-type="float" office:value="2020132087">
            <text:p>2020132087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Ohmeda compatible</text:p>
          </table:table-cell>
          <table:table-cell table:style-name="ce16" office:value-type="float" office:value="100">
            <text:p>100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46]-([.J146]/100*5)" office:value-type="currency" office:currency="GBP" office:value="114">
            <text:p>£114.00</text:p>
          </table:table-cell>
          <table:table-cell table:formula="of:=[.J146]-([.J146]/100*10)" office:value-type="currency" office:currency="GBP" office:value="108">
            <text:p>£108.00</text:p>
          </table:table-cell>
          <table:table-cell table:formula="of:=[.J146]-([.J146]/100*15)" office:value-type="currency" office:currency="GBP" office:value="102">
            <text:p>£102.00</text:p>
          </table:table-cell>
        </table:table-row>
        <table:table-row table:style-name="ro1">
          <table:table-cell table:style-name="ce3" office:value-type="string">
            <text:p>0014769</text:p>
          </table:table-cell>
          <table:table-cell office:value-type="string">
            <text:p>SCP4021 <text:s/></text:p>
          </table:table-cell>
          <table:table-cell office:value-type="string">
            <text:p>SP</text:p>
          </table:table-cell>
          <table:table-cell table:style-name="ce13" office:value-type="float" office:value="2020132088">
            <text:p>2020132088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BCI compatible</text:p>
          </table:table-cell>
          <table:table-cell table:style-name="ce16" office:value-type="float" office:value="120">
            <text:p>12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47]-([.J147]/100*5)" office:value-type="currency" office:currency="GBP" office:value="104.5">
            <text:p>£104.50</text:p>
          </table:table-cell>
          <table:table-cell table:formula="of:=[.J147]-([.J147]/100*10)" office:value-type="currency" office:currency="GBP" office:value="99">
            <text:p>£99.00</text:p>
          </table:table-cell>
          <table:table-cell table:formula="of:=[.J147]-([.J147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770</text:p>
          </table:table-cell>
          <table:table-cell office:value-type="string">
            <text:p>SCP4026 <text:s/></text:p>
          </table:table-cell>
          <table:table-cell office:value-type="string">
            <text:p>SP</text:p>
          </table:table-cell>
          <table:table-cell table:style-name="ce13" office:value-type="float" office:value="2020132089">
            <text:p>2020132089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Nonin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48]-([.J148]/100*5)" office:value-type="currency" office:currency="GBP" office:value="104.5">
            <text:p>£104.50</text:p>
          </table:table-cell>
          <table:table-cell table:formula="of:=[.J148]-([.J148]/100*10)" office:value-type="currency" office:currency="GBP" office:value="99">
            <text:p>£99.00</text:p>
          </table:table-cell>
          <table:table-cell table:formula="of:=[.J148]-([.J148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771</text:p>
          </table:table-cell>
          <table:table-cell office:value-type="string">
            <text:p>SCP4036 <text:s/></text:p>
          </table:table-cell>
          <table:table-cell office:value-type="string">
            <text:p>SP</text:p>
          </table:table-cell>
          <table:table-cell table:style-name="ce13" office:value-type="float" office:value="2020132090">
            <text:p>2020132090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CSI compatible</text:p>
          </table:table-cell>
          <table:table-cell table:style-name="ce16" office:value-type="float" office:value="90">
            <text:p>90</text:p>
          </table:table-cell>
          <table:table-cell table:style-name="ce16" office:value-type="string">
            <text:p>9 pin D, RA</text:p>
          </table:table-cell>
          <table:table-cell table:style-name="ce20"/>
          <table:table-cell office:value-type="currency" office:currency="GBP" office:value="110">
            <text:p>£110.00</text:p>
          </table:table-cell>
          <table:table-cell table:formula="of:=[.J149]-([.J149]/100*5)" office:value-type="currency" office:currency="GBP" office:value="104.5">
            <text:p>£104.50</text:p>
          </table:table-cell>
          <table:table-cell table:formula="of:=[.J149]-([.J149]/100*10)" office:value-type="currency" office:currency="GBP" office:value="99">
            <text:p>£99.00</text:p>
          </table:table-cell>
          <table:table-cell table:formula="of:=[.J149]-([.J149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772</text:p>
          </table:table-cell>
          <table:table-cell office:value-type="string">
            <text:p>SCP4037 <text:s/></text:p>
          </table:table-cell>
          <table:table-cell office:value-type="string">
            <text:p>SP</text:p>
          </table:table-cell>
          <table:table-cell table:style-name="ce13" office:value-type="float" office:value="2020132091">
            <text:p>2020132091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CSI compatible</text:p>
          </table:table-cell>
          <table:table-cell table:style-name="ce16" office:value-type="float" office:value="295">
            <text:p>295</text:p>
          </table:table-cell>
          <table:table-cell table:style-name="ce16" office:value-type="string">
            <text:p>9 pin D, RA</text:p>
          </table:table-cell>
          <table:table-cell table:style-name="ce20"/>
          <table:table-cell office:value-type="currency" office:currency="GBP" office:value="135">
            <text:p>£135.00</text:p>
          </table:table-cell>
          <table:table-cell table:formula="of:=[.J150]-([.J150]/100*5)" office:value-type="currency" office:currency="GBP" office:value="128.25">
            <text:p>£128.25</text:p>
          </table:table-cell>
          <table:table-cell table:formula="of:=[.J150]-([.J150]/100*10)" office:value-type="currency" office:currency="GBP" office:value="121.5">
            <text:p>£121.50</text:p>
          </table:table-cell>
          <table:table-cell table:formula="of:=[.J150]-([.J150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773</text:p>
          </table:table-cell>
          <table:table-cell office:value-type="string">
            <text:p>SCP4041 <text:s/></text:p>
          </table:table-cell>
          <table:table-cell office:value-type="string">
            <text:p>SP</text:p>
          </table:table-cell>
          <table:table-cell table:style-name="ce13" office:value-type="float" office:value="2020132092">
            <text:p>2020132092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Novametrix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51]-([.J151]/100*5)" office:value-type="currency" office:currency="GBP" office:value="128.25">
            <text:p>£128.25</text:p>
          </table:table-cell>
          <table:table-cell table:formula="of:=[.J151]-([.J151]/100*10)" office:value-type="currency" office:currency="GBP" office:value="121.5">
            <text:p>£121.50</text:p>
          </table:table-cell>
          <table:table-cell table:formula="of:=[.J151]-([.J151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774</text:p>
          </table:table-cell>
          <table:table-cell office:value-type="string">
            <text:p>SCP4046 <text:s/></text:p>
          </table:table-cell>
          <table:table-cell office:value-type="string">
            <text:p>SP</text:p>
          </table:table-cell>
          <table:table-cell table:style-name="ce13" office:value-type="float" office:value="2020132093">
            <text:p>2020132093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Nihon-Kohden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52]-([.J152]/100*5)" office:value-type="currency" office:currency="GBP" office:value="128.25">
            <text:p>£128.25</text:p>
          </table:table-cell>
          <table:table-cell table:formula="of:=[.J152]-([.J152]/100*10)" office:value-type="currency" office:currency="GBP" office:value="121.5">
            <text:p>£121.50</text:p>
          </table:table-cell>
          <table:table-cell table:formula="of:=[.J152]-([.J152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775</text:p>
          </table:table-cell>
          <table:table-cell office:value-type="string">
            <text:p>SCP4047 <text:s/></text:p>
          </table:table-cell>
          <table:table-cell office:value-type="string">
            <text:p>SP</text:p>
          </table:table-cell>
          <table:table-cell table:style-name="ce13" office:value-type="float" office:value="2020132094">
            <text:p>2020132094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Nihon-Kohden compatible</text:p>
          </table:table-cell>
          <table:table-cell table:style-name="ce16" office:value-type="float" office:value="160">
            <text:p>160</text:p>
          </table:table-cell>
          <table:table-cell table:style-name="ce16"/>
          <table:table-cell table:style-name="ce20"/>
          <table:table-cell office:value-type="currency" office:currency="GBP" office:value="115">
            <text:p>£115.00</text:p>
          </table:table-cell>
          <table:table-cell table:formula="of:=[.J153]-([.J153]/100*5)" office:value-type="currency" office:currency="GBP" office:value="109.25">
            <text:p>£109.25</text:p>
          </table:table-cell>
          <table:table-cell table:formula="of:=[.J153]-([.J153]/100*10)" office:value-type="currency" office:currency="GBP" office:value="103.5">
            <text:p>£103.50</text:p>
          </table:table-cell>
          <table:table-cell table:formula="of:=[.J153]-([.J153]/100*15)" office:value-type="currency" office:currency="GBP" office:value="97.75">
            <text:p>£97.75</text:p>
          </table:table-cell>
        </table:table-row>
        <table:table-row table:style-name="ro1">
          <table:table-cell table:style-name="ce3" office:value-type="string">
            <text:p>0014777</text:p>
          </table:table-cell>
          <table:table-cell office:value-type="string">
            <text:p>SCP4061 <text:s/></text:p>
          </table:table-cell>
          <table:table-cell office:value-type="string">
            <text:p>SP</text:p>
          </table:table-cell>
          <table:table-cell table:style-name="ce13" office:value-type="float" office:value="2020132096">
            <text:p>2020132096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Datascope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54]-([.J154]/100*5)" office:value-type="currency" office:currency="GBP" office:value="104.5">
            <text:p>£104.50</text:p>
          </table:table-cell>
          <table:table-cell table:formula="of:=[.J154]-([.J154]/100*10)" office:value-type="currency" office:currency="GBP" office:value="99">
            <text:p>£99.00</text:p>
          </table:table-cell>
          <table:table-cell table:formula="of:=[.J154]-([.J154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778</text:p>
          </table:table-cell>
          <table:table-cell office:value-type="string">
            <text:p>SCP4062 <text:s/></text:p>
          </table:table-cell>
          <table:table-cell office:value-type="string">
            <text:p>SP</text:p>
          </table:table-cell>
          <table:table-cell table:style-name="ce13" office:value-type="float" office:value="2020132097">
            <text:p>2020132097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Datascope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55]-([.J155]/100*5)" office:value-type="currency" office:currency="GBP" office:value="114">
            <text:p>£114.00</text:p>
          </table:table-cell>
          <table:table-cell table:formula="of:=[.J155]-([.J155]/100*10)" office:value-type="currency" office:currency="GBP" office:value="108">
            <text:p>£108.00</text:p>
          </table:table-cell>
          <table:table-cell table:formula="of:=[.J155]-([.J155]/100*15)" office:value-type="currency" office:currency="GBP" office:value="102">
            <text:p>£102.00</text:p>
          </table:table-cell>
        </table:table-row>
        <table:table-row table:style-name="ro1">
          <table:table-cell table:style-name="ce3" office:value-type="string">
            <text:p>0014779</text:p>
          </table:table-cell>
          <table:table-cell office:value-type="string">
            <text:p>SCP4066 <text:s/></text:p>
          </table:table-cell>
          <table:table-cell office:value-type="string">
            <text:p>SP</text:p>
          </table:table-cell>
          <table:table-cell table:style-name="ce13" office:value-type="float" office:value="2020132098">
            <text:p>2020132098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Spacelabs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56]-([.J156]/100*5)" office:value-type="currency" office:currency="GBP" office:value="128.25">
            <text:p>£128.25</text:p>
          </table:table-cell>
          <table:table-cell table:formula="of:=[.J156]-([.J156]/100*10)" office:value-type="currency" office:currency="GBP" office:value="121.5">
            <text:p>£121.50</text:p>
          </table:table-cell>
          <table:table-cell table:formula="of:=[.J156]-([.J156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780</text:p>
          </table:table-cell>
          <table:table-cell office:value-type="string">
            <text:p>SCP4071 <text:s/></text:p>
          </table:table-cell>
          <table:table-cell office:value-type="string">
            <text:p>SP</text:p>
          </table:table-cell>
          <table:table-cell table:style-name="ce13" office:value-type="float" office:value="2020132099">
            <text:p>2020132099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Sensormedics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57]-([.J157]/100*5)" office:value-type="currency" office:currency="GBP" office:value="128.25">
            <text:p>£128.25</text:p>
          </table:table-cell>
          <table:table-cell table:formula="of:=[.J157]-([.J157]/100*10)" office:value-type="currency" office:currency="GBP" office:value="121.5">
            <text:p>£121.50</text:p>
          </table:table-cell>
          <table:table-cell table:formula="of:=[.J157]-([.J157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781</text:p>
          </table:table-cell>
          <table:table-cell office:value-type="string">
            <text:p>SCP4076 <text:s/></text:p>
          </table:table-cell>
          <table:table-cell office:value-type="string">
            <text:p>SP</text:p>
          </table:table-cell>
          <table:table-cell table:style-name="ce13" office:value-type="float" office:value="2020132100">
            <text:p>2020132100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Palco compatible</text:p>
          </table:table-cell>
          <table:table-cell table:style-name="ce16" office:value-type="float" office:value="240">
            <text:p>240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58]-([.J158]/100*5)" office:value-type="currency" office:currency="GBP" office:value="114">
            <text:p>£114.00</text:p>
          </table:table-cell>
          <table:table-cell table:formula="of:=[.J158]-([.J158]/100*10)" office:value-type="currency" office:currency="GBP" office:value="108">
            <text:p>£108.00</text:p>
          </table:table-cell>
          <table:table-cell table:formula="of:=[.J158]-([.J158]/100*15)" office:value-type="currency" office:currency="GBP" office:value="102">
            <text:p>£102.00</text:p>
          </table:table-cell>
        </table:table-row>
        <table:table-row table:style-name="ro1">
          <table:table-cell table:style-name="ce3" office:value-type="string">
            <text:p>0014782</text:p>
          </table:table-cell>
          <table:table-cell office:value-type="string">
            <text:p>SCP4031 <text:s/></text:p>
          </table:table-cell>
          <table:table-cell office:value-type="string">
            <text:p>SP</text:p>
          </table:table-cell>
          <table:table-cell table:style-name="ce13" office:value-type="float" office:value="2020132101">
            <text:p>2020132101</text:p>
          </table:table-cell>
          <table:table-cell table:style-name="ce16" office:value-type="string">
            <text:p>Soft Sensor – Paediatric</text:p>
          </table:table-cell>
          <table:table-cell table:style-name="ce16" office:value-type="string">
            <text:p>Minolta compatible</text:p>
          </table:table-cell>
          <table:table-cell table:style-name="ce16" office:value-type="float" office:value="33">
            <text:p>33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59]-([.J159]/100*5)" office:value-type="currency" office:currency="GBP" office:value="128.25">
            <text:p>£128.25</text:p>
          </table:table-cell>
          <table:table-cell table:formula="of:=[.J159]-([.J159]/100*10)" office:value-type="currency" office:currency="GBP" office:value="121.5">
            <text:p>£121.50</text:p>
          </table:table-cell>
          <table:table-cell table:formula="of:=[.J159]-([.J159]/100*15)" office:value-type="currency" office:currency="GBP" office:value="114.75">
            <text:p>£114.75</text:p>
          </table:table-cell>
        </table:table-row>
        <table:table-row table:style-name="ro1">
          <table:table-cell table:style-name="ce4" office:value-type="string">
            <text:p>0014785</text:p>
          </table:table-cell>
          <table:table-cell office:value-type="string">
            <text:p>SCP4013</text:p>
          </table:table-cell>
          <table:table-cell office:value-type="string">
            <text:p>SP</text:p>
          </table:table-cell>
          <table:table-cell/>
          <table:table-cell table:style-name="ce16" office:value-type="string">
            <text:p>Soft Sensor – Paediatric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 table:number-columns-repeated="2"/>
          <table:table-cell office:value-type="currency" office:currency="GBP" office:value="135">
            <text:p>£135.00</text:p>
          </table:table-cell>
          <table:table-cell table:formula="of:=[.J160]-([.J160]/100*5)" office:value-type="currency" office:currency="GBP" office:value="128.25">
            <text:p>£128.25</text:p>
          </table:table-cell>
          <table:table-cell table:formula="of:=[.J160]-([.J160]/100*10)" office:value-type="currency" office:currency="GBP" office:value="121.5">
            <text:p>£121.50</text:p>
          </table:table-cell>
          <table:table-cell table:formula="of:=[.J160]-([.J160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21</text:p>
          </table:table-cell>
          <table:table-cell office:value-type="string">
            <text:p>W-4001 <text:s/></text:p>
          </table:table-cell>
          <table:table-cell office:value-type="string">
            <text:p>W</text:p>
          </table:table-cell>
          <table:table-cell table:style-name="ce13" office:value-type="float" office:value="2020132081">
            <text:p>2020132081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Nellcor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61]-([.J161]/100*5)" office:value-type="currency" office:currency="GBP" office:value="104.5">
            <text:p>£104.50</text:p>
          </table:table-cell>
          <table:table-cell table:formula="of:=[.J161]-([.J161]/100*10)" office:value-type="currency" office:currency="GBP" office:value="99">
            <text:p>£99.00</text:p>
          </table:table-cell>
          <table:table-cell table:formula="of:=[.J161]-([.J161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822</text:p>
          </table:table-cell>
          <table:table-cell office:value-type="string">
            <text:p>W-4002 <text:s/></text:p>
          </table:table-cell>
          <table:table-cell office:value-type="string">
            <text:p>W</text:p>
          </table:table-cell>
          <table:table-cell table:style-name="ce13" office:value-type="float" office:value="2020132114">
            <text:p>2020132114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Nellcor compatible</text:p>
          </table:table-cell>
          <table:table-cell table:style-name="ce16" office:value-type="float" office:value="200">
            <text:p>200</text:p>
          </table:table-cell>
          <table:table-cell table:style-name="ce16"/>
          <table:table-cell table:style-name="ce20"/>
          <table:table-cell office:value-type="currency" office:currency="GBP" office:value="115">
            <text:p>£115.00</text:p>
          </table:table-cell>
          <table:table-cell table:formula="of:=[.J162]-([.J162]/100*5)" office:value-type="currency" office:currency="GBP" office:value="109.25">
            <text:p>£109.25</text:p>
          </table:table-cell>
          <table:table-cell table:formula="of:=[.J162]-([.J162]/100*10)" office:value-type="currency" office:currency="GBP" office:value="103.5">
            <text:p>£103.50</text:p>
          </table:table-cell>
          <table:table-cell table:formula="of:=[.J162]-([.J162]/100*15)" office:value-type="currency" office:currency="GBP" office:value="97.75">
            <text:p>£97.75</text:p>
          </table:table-cell>
        </table:table-row>
        <table:table-row table:style-name="ro1">
          <table:table-cell table:style-name="ce3" office:value-type="string">
            <text:p>0014823</text:p>
          </table:table-cell>
          <table:table-cell office:value-type="string">
            <text:p>W-4006 <text:s/></text:p>
          </table:table-cell>
          <table:table-cell office:value-type="string">
            <text:p>W</text:p>
          </table:table-cell>
          <table:table-cell table:style-name="ce13" office:value-type="float" office:value="2020132115">
            <text:p>2020132115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HP/Phillips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63]-([.J163]/100*5)" office:value-type="currency" office:currency="GBP" office:value="114">
            <text:p>£114.00</text:p>
          </table:table-cell>
          <table:table-cell table:formula="of:=[.J163]-([.J163]/100*10)" office:value-type="currency" office:currency="GBP" office:value="108">
            <text:p>£108.00</text:p>
          </table:table-cell>
          <table:table-cell table:formula="of:=[.J163]-([.J163]/100*15)" office:value-type="currency" office:currency="GBP" office:value="102">
            <text:p>£102.00</text:p>
          </table:table-cell>
        </table:table-row>
        <table:table-row table:style-name="ro1">
          <table:table-cell table:style-name="ce3" office:value-type="string">
            <text:p>0014824</text:p>
          </table:table-cell>
          <table:table-cell office:value-type="string">
            <text:p>W-4007 <text:s/></text:p>
          </table:table-cell>
          <table:table-cell office:value-type="string">
            <text:p>W</text:p>
          </table:table-cell>
          <table:table-cell table:style-name="ce12" office:value-type="float" office:value="2020132123">
            <text:p>2020132123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HP/Phillips compatible</text:p>
          </table:table-cell>
          <table:table-cell table:style-name="ce16" office:value-type="float" office:value="150">
            <text:p>15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64]-([.J164]/100*5)" office:value-type="currency" office:currency="GBP" office:value="104.5">
            <text:p>£104.50</text:p>
          </table:table-cell>
          <table:table-cell table:formula="of:=[.J164]-([.J164]/100*10)" office:value-type="currency" office:currency="GBP" office:value="99">
            <text:p>£99.00</text:p>
          </table:table-cell>
          <table:table-cell table:formula="of:=[.J164]-([.J164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826</text:p>
          </table:table-cell>
          <table:table-cell office:value-type="string">
            <text:p>W-4011 <text:s/></text:p>
          </table:table-cell>
          <table:table-cell office:value-type="string">
            <text:p>W</text:p>
          </table:table-cell>
          <table:table-cell table:style-name="ce13" office:value-type="float" office:value="2020132103">
            <text:p>2020132103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Datex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65]-([.J165]/100*5)" office:value-type="currency" office:currency="GBP" office:value="104.5">
            <text:p>£104.50</text:p>
          </table:table-cell>
          <table:table-cell table:formula="of:=[.J165]-([.J165]/100*10)" office:value-type="currency" office:currency="GBP" office:value="99">
            <text:p>£99.00</text:p>
          </table:table-cell>
          <table:table-cell table:formula="of:=[.J165]-([.J165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827</text:p>
          </table:table-cell>
          <table:table-cell office:value-type="string">
            <text:p>W-4012 <text:s/></text:p>
          </table:table-cell>
          <table:table-cell office:value-type="string">
            <text:p>W</text:p>
          </table:table-cell>
          <table:table-cell table:style-name="ce13" office:value-type="float" office:value="2020132107">
            <text:p>2020132107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Datex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66]-([.J166]/100*5)" office:value-type="currency" office:currency="GBP" office:value="128.25">
            <text:p>£128.25</text:p>
          </table:table-cell>
          <table:table-cell table:formula="of:=[.J166]-([.J166]/100*10)" office:value-type="currency" office:currency="GBP" office:value="121.5">
            <text:p>£121.50</text:p>
          </table:table-cell>
          <table:table-cell table:formula="of:=[.J166]-([.J166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28</text:p>
          </table:table-cell>
          <table:table-cell office:value-type="string">
            <text:p>W-4016 <text:s/></text:p>
          </table:table-cell>
          <table:table-cell office:value-type="string">
            <text:p>W</text:p>
          </table:table-cell>
          <table:table-cell table:style-name="ce12" office:value-type="float" office:value="2020132108">
            <text:p>2020132108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Ohmeda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67]-([.J167]/100*5)" office:value-type="currency" office:currency="GBP" office:value="128.25">
            <text:p>£128.25</text:p>
          </table:table-cell>
          <table:table-cell table:formula="of:=[.J167]-([.J167]/100*10)" office:value-type="currency" office:currency="GBP" office:value="121.5">
            <text:p>£121.50</text:p>
          </table:table-cell>
          <table:table-cell table:formula="of:=[.J167]-([.J167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29</text:p>
          </table:table-cell>
          <table:table-cell office:value-type="string">
            <text:p>W-4017 <text:s/></text:p>
          </table:table-cell>
          <table:table-cell office:value-type="string">
            <text:p>W</text:p>
          </table:table-cell>
          <table:table-cell table:style-name="ce13" office:value-type="float" office:value="2020132121">
            <text:p>2020132121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Ohmeda compatible</text:p>
          </table:table-cell>
          <table:table-cell table:style-name="ce16" office:value-type="float" office:value="100">
            <text:p>100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68]-([.J168]/100*5)" office:value-type="currency" office:currency="GBP" office:value="114">
            <text:p>£114.00</text:p>
          </table:table-cell>
          <table:table-cell table:formula="of:=[.J168]-([.J168]/100*10)" office:value-type="currency" office:currency="GBP" office:value="108">
            <text:p>£108.00</text:p>
          </table:table-cell>
          <table:table-cell table:formula="of:=[.J168]-([.J168]/100*15)" office:value-type="currency" office:currency="GBP" office:value="102">
            <text:p>£102.00</text:p>
          </table:table-cell>
        </table:table-row>
        <table:table-row table:style-name="ro1">
          <table:table-cell table:style-name="ce3" office:value-type="string">
            <text:p>0014830</text:p>
          </table:table-cell>
          <table:table-cell office:value-type="string">
            <text:p>W-4021 <text:s/></text:p>
          </table:table-cell>
          <table:table-cell office:value-type="string">
            <text:p>W</text:p>
          </table:table-cell>
          <table:table-cell table:style-name="ce13" office:value-type="float" office:value="2020132122">
            <text:p>2020132122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BCI compatible</text:p>
          </table:table-cell>
          <table:table-cell table:style-name="ce16" office:value-type="float" office:value="120">
            <text:p>12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69]-([.J169]/100*5)" office:value-type="currency" office:currency="GBP" office:value="104.5">
            <text:p>£104.50</text:p>
          </table:table-cell>
          <table:table-cell table:formula="of:=[.J169]-([.J169]/100*10)" office:value-type="currency" office:currency="GBP" office:value="99">
            <text:p>£99.00</text:p>
          </table:table-cell>
          <table:table-cell table:formula="of:=[.J169]-([.J169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831</text:p>
          </table:table-cell>
          <table:table-cell office:value-type="string">
            <text:p>W-4026 <text:s/></text:p>
          </table:table-cell>
          <table:table-cell office:value-type="string">
            <text:p>W</text:p>
          </table:table-cell>
          <table:table-cell table:style-name="ce13" office:value-type="float" office:value="2020132106">
            <text:p>2020132106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Nonin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70]-([.J170]/100*5)" office:value-type="currency" office:currency="GBP" office:value="104.5">
            <text:p>£104.50</text:p>
          </table:table-cell>
          <table:table-cell table:formula="of:=[.J170]-([.J170]/100*10)" office:value-type="currency" office:currency="GBP" office:value="99">
            <text:p>£99.00</text:p>
          </table:table-cell>
          <table:table-cell table:formula="of:=[.J170]-([.J170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832</text:p>
          </table:table-cell>
          <table:table-cell office:value-type="string">
            <text:p>W-4031 <text:s/></text:p>
          </table:table-cell>
          <table:table-cell office:value-type="string">
            <text:p>W</text:p>
          </table:table-cell>
          <table:table-cell table:style-name="ce13" office:value-type="float" office:value="2020132113">
            <text:p>2020132113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Minolta compatible</text:p>
          </table:table-cell>
          <table:table-cell table:style-name="ce16" office:value-type="float" office:value="33">
            <text:p>33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71]-([.J171]/100*5)" office:value-type="currency" office:currency="GBP" office:value="128.25">
            <text:p>£128.25</text:p>
          </table:table-cell>
          <table:table-cell table:formula="of:=[.J171]-([.J171]/100*10)" office:value-type="currency" office:currency="GBP" office:value="121.5">
            <text:p>£121.50</text:p>
          </table:table-cell>
          <table:table-cell table:formula="of:=[.J171]-([.J171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33</text:p>
          </table:table-cell>
          <table:table-cell office:value-type="string">
            <text:p>W-4036 <text:s/></text:p>
          </table:table-cell>
          <table:table-cell office:value-type="string">
            <text:p>W</text:p>
          </table:table-cell>
          <table:table-cell table:style-name="ce13" office:value-type="float" office:value="2020132124">
            <text:p>2020132124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CSI compatible</text:p>
          </table:table-cell>
          <table:table-cell table:style-name="ce16" office:value-type="float" office:value="90">
            <text:p>90</text:p>
          </table:table-cell>
          <table:table-cell table:style-name="ce16" office:value-type="string">
            <text:p>9 pin D, RA</text:p>
          </table:table-cell>
          <table:table-cell table:style-name="ce20"/>
          <table:table-cell office:value-type="currency" office:currency="GBP" office:value="110">
            <text:p>£110.00</text:p>
          </table:table-cell>
          <table:table-cell table:formula="of:=[.J172]-([.J172]/100*5)" office:value-type="currency" office:currency="GBP" office:value="104.5">
            <text:p>£104.50</text:p>
          </table:table-cell>
          <table:table-cell table:formula="of:=[.J172]-([.J172]/100*10)" office:value-type="currency" office:currency="GBP" office:value="99">
            <text:p>£99.00</text:p>
          </table:table-cell>
          <table:table-cell table:formula="of:=[.J172]-([.J172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834</text:p>
          </table:table-cell>
          <table:table-cell office:value-type="string">
            <text:p>W-4037 <text:s/></text:p>
          </table:table-cell>
          <table:table-cell office:value-type="string">
            <text:p>W</text:p>
          </table:table-cell>
          <table:table-cell table:style-name="ce13" office:value-type="float" office:value="2020132125">
            <text:p>2020132125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CSI compatible</text:p>
          </table:table-cell>
          <table:table-cell table:style-name="ce16" office:value-type="float" office:value="295">
            <text:p>295</text:p>
          </table:table-cell>
          <table:table-cell table:style-name="ce16" office:value-type="string">
            <text:p>9 pin D, RA</text:p>
          </table:table-cell>
          <table:table-cell table:style-name="ce20"/>
          <table:table-cell office:value-type="currency" office:currency="GBP" office:value="135">
            <text:p>£135.00</text:p>
          </table:table-cell>
          <table:table-cell table:formula="of:=[.J173]-([.J173]/100*5)" office:value-type="currency" office:currency="GBP" office:value="128.25">
            <text:p>£128.25</text:p>
          </table:table-cell>
          <table:table-cell table:formula="of:=[.J173]-([.J173]/100*10)" office:value-type="currency" office:currency="GBP" office:value="121.5">
            <text:p>£121.50</text:p>
          </table:table-cell>
          <table:table-cell table:formula="of:=[.J173]-([.J173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35</text:p>
          </table:table-cell>
          <table:table-cell table:style-name="ce2" office:value-type="string">
            <text:p>W-6500 VM</text:p>
          </table:table-cell>
          <table:table-cell office:value-type="string">
            <text:p>W</text:p>
          </table:table-cell>
          <table:table-cell table:style-name="ce14" office:value-type="float" office:value="2020132008">
            <text:p>2020132008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Viamed</text:p>
          </table:table-cell>
          <table:table-cell table:style-name="ce16" office:value-type="float" office:value="120">
            <text:p>120</text:p>
          </table:table-cell>
          <table:table-cell table:style-name="ce16"/>
          <table:table-cell table:style-name="ce20"/>
          <table:table-cell office:value-type="currency" office:currency="GBP" office:value="145">
            <text:p>£145.00</text:p>
          </table:table-cell>
          <table:table-cell table:formula="of:=[.J174]-([.J174]/100*5)" office:value-type="currency" office:currency="GBP" office:value="137.75">
            <text:p>£137.75</text:p>
          </table:table-cell>
          <table:table-cell table:formula="of:=[.J174]-([.J174]/100*10)" office:value-type="currency" office:currency="GBP" office:value="130.5">
            <text:p>£130.50</text:p>
          </table:table-cell>
          <table:table-cell table:formula="of:=[.J174]-([.J174]/100*15)" office:value-type="currency" office:currency="GBP" office:value="123.25">
            <text:p>£123.25</text:p>
          </table:table-cell>
        </table:table-row>
        <table:table-row table:style-name="ro1">
          <table:table-cell table:style-name="ce3" office:value-type="string">
            <text:p>0014836</text:p>
          </table:table-cell>
          <table:table-cell office:value-type="string">
            <text:p>W-4041 <text:s/></text:p>
          </table:table-cell>
          <table:table-cell office:value-type="string">
            <text:p>W</text:p>
          </table:table-cell>
          <table:table-cell table:style-name="ce13" office:value-type="float" office:value="2020132104">
            <text:p>2020132104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Novametrix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75]-([.J175]/100*5)" office:value-type="currency" office:currency="GBP" office:value="128.25">
            <text:p>£128.25</text:p>
          </table:table-cell>
          <table:table-cell table:formula="of:=[.J175]-([.J175]/100*10)" office:value-type="currency" office:currency="GBP" office:value="121.5">
            <text:p>£121.50</text:p>
          </table:table-cell>
          <table:table-cell table:formula="of:=[.J175]-([.J175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37</text:p>
          </table:table-cell>
          <table:table-cell office:value-type="string">
            <text:p>W-4046 <text:s/></text:p>
          </table:table-cell>
          <table:table-cell office:value-type="string">
            <text:p>W</text:p>
          </table:table-cell>
          <table:table-cell table:style-name="ce13" office:value-type="float" office:value="2020132118">
            <text:p>2020132118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Nihon-Kohden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76]-([.J176]/100*5)" office:value-type="currency" office:currency="GBP" office:value="128.25">
            <text:p>£128.25</text:p>
          </table:table-cell>
          <table:table-cell table:formula="of:=[.J176]-([.J176]/100*10)" office:value-type="currency" office:currency="GBP" office:value="121.5">
            <text:p>£121.50</text:p>
          </table:table-cell>
          <table:table-cell table:formula="of:=[.J176]-([.J176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38</text:p>
          </table:table-cell>
          <table:table-cell office:value-type="string">
            <text:p>W-4047 <text:s/></text:p>
          </table:table-cell>
          <table:table-cell office:value-type="string">
            <text:p>W</text:p>
          </table:table-cell>
          <table:table-cell table:style-name="ce13" office:value-type="float" office:value="2020132119">
            <text:p>2020132119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Nihon-Kohden compatible</text:p>
          </table:table-cell>
          <table:table-cell table:style-name="ce16" office:value-type="float" office:value="160">
            <text:p>160</text:p>
          </table:table-cell>
          <table:table-cell table:style-name="ce16"/>
          <table:table-cell table:style-name="ce20"/>
          <table:table-cell office:value-type="currency" office:currency="GBP" office:value="115">
            <text:p>£115.00</text:p>
          </table:table-cell>
          <table:table-cell table:formula="of:=[.J177]-([.J177]/100*5)" office:value-type="currency" office:currency="GBP" office:value="109.25">
            <text:p>£109.25</text:p>
          </table:table-cell>
          <table:table-cell table:formula="of:=[.J177]-([.J177]/100*10)" office:value-type="currency" office:currency="GBP" office:value="103.5">
            <text:p>£103.50</text:p>
          </table:table-cell>
          <table:table-cell table:formula="of:=[.J177]-([.J177]/100*15)" office:value-type="currency" office:currency="GBP" office:value="97.75">
            <text:p>£97.75</text:p>
          </table:table-cell>
        </table:table-row>
        <table:table-row table:style-name="ro1">
          <table:table-cell table:style-name="ce3" office:value-type="string">
            <text:p>0014840</text:p>
          </table:table-cell>
          <table:table-cell office:value-type="string">
            <text:p>W-4061 <text:s/></text:p>
          </table:table-cell>
          <table:table-cell office:value-type="string">
            <text:p>W</text:p>
          </table:table-cell>
          <table:table-cell table:style-name="ce13" office:value-type="float" office:value="2020132105">
            <text:p>2020132105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Datascope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10">
            <text:p>£110.00</text:p>
          </table:table-cell>
          <table:table-cell table:formula="of:=[.J178]-([.J178]/100*5)" office:value-type="currency" office:currency="GBP" office:value="104.5">
            <text:p>£104.50</text:p>
          </table:table-cell>
          <table:table-cell table:formula="of:=[.J178]-([.J178]/100*10)" office:value-type="currency" office:currency="GBP" office:value="99">
            <text:p>£99.00</text:p>
          </table:table-cell>
          <table:table-cell table:formula="of:=[.J178]-([.J178]/100*15)" office:value-type="currency" office:currency="GBP" office:value="93.5">
            <text:p>£93.50</text:p>
          </table:table-cell>
        </table:table-row>
        <table:table-row table:style-name="ro1">
          <table:table-cell table:style-name="ce3" office:value-type="string">
            <text:p>0014841</text:p>
          </table:table-cell>
          <table:table-cell office:value-type="string">
            <text:p>W-4062 <text:s/></text:p>
          </table:table-cell>
          <table:table-cell office:value-type="string">
            <text:p>W</text:p>
          </table:table-cell>
          <table:table-cell table:style-name="ce13" office:value-type="float" office:value="2020132109">
            <text:p>2020132109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Datascope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79]-([.J179]/100*5)" office:value-type="currency" office:currency="GBP" office:value="114">
            <text:p>£114.00</text:p>
          </table:table-cell>
          <table:table-cell table:formula="of:=[.J179]-([.J179]/100*10)" office:value-type="currency" office:currency="GBP" office:value="108">
            <text:p>£108.00</text:p>
          </table:table-cell>
          <table:table-cell table:formula="of:=[.J179]-([.J179]/100*15)" office:value-type="currency" office:currency="GBP" office:value="102">
            <text:p>£102.00</text:p>
          </table:table-cell>
        </table:table-row>
        <table:table-row table:style-name="ro1">
          <table:table-cell table:style-name="ce3" office:value-type="string">
            <text:p>0014842</text:p>
          </table:table-cell>
          <table:table-cell office:value-type="string">
            <text:p>W-4066 <text:s/></text:p>
          </table:table-cell>
          <table:table-cell office:value-type="string">
            <text:p>W</text:p>
          </table:table-cell>
          <table:table-cell table:style-name="ce13" office:value-type="float" office:value="2020132110">
            <text:p>2020132110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Spacelabs compatible</text:p>
          </table:table-cell>
          <table:table-cell table:style-name="ce16" office:value-type="float" office:value="295">
            <text:p>295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80]-([.J180]/100*5)" office:value-type="currency" office:currency="GBP" office:value="128.25">
            <text:p>£128.25</text:p>
          </table:table-cell>
          <table:table-cell table:formula="of:=[.J180]-([.J180]/100*10)" office:value-type="currency" office:currency="GBP" office:value="121.5">
            <text:p>£121.50</text:p>
          </table:table-cell>
          <table:table-cell table:formula="of:=[.J180]-([.J180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43</text:p>
          </table:table-cell>
          <table:table-cell office:value-type="string">
            <text:p>W-4071 <text:s/></text:p>
          </table:table-cell>
          <table:table-cell office:value-type="string">
            <text:p>W</text:p>
          </table:table-cell>
          <table:table-cell table:style-name="ce13" office:value-type="float" office:value="2020132111">
            <text:p>2020132111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Sensormedics compatible</text:p>
          </table:table-cell>
          <table:table-cell table:style-name="ce16" office:value-type="float" office:value="90">
            <text:p>90</text:p>
          </table:table-cell>
          <table:table-cell table:style-name="ce16"/>
          <table:table-cell table:style-name="ce20"/>
          <table:table-cell office:value-type="currency" office:currency="GBP" office:value="135">
            <text:p>£135.00</text:p>
          </table:table-cell>
          <table:table-cell table:formula="of:=[.J181]-([.J181]/100*5)" office:value-type="currency" office:currency="GBP" office:value="128.25">
            <text:p>£128.25</text:p>
          </table:table-cell>
          <table:table-cell table:formula="of:=[.J181]-([.J181]/100*10)" office:value-type="currency" office:currency="GBP" office:value="121.5">
            <text:p>£121.50</text:p>
          </table:table-cell>
          <table:table-cell table:formula="of:=[.J181]-([.J181]/100*15)" office:value-type="currency" office:currency="GBP" office:value="114.75">
            <text:p>£114.75</text:p>
          </table:table-cell>
        </table:table-row>
        <table:table-row table:style-name="ro1">
          <table:table-cell table:style-name="ce3" office:value-type="string">
            <text:p>0014844</text:p>
          </table:table-cell>
          <table:table-cell office:value-type="string">
            <text:p>W-4076 <text:s/></text:p>
          </table:table-cell>
          <table:table-cell office:value-type="string">
            <text:p>W</text:p>
          </table:table-cell>
          <table:table-cell table:style-name="ce13" office:value-type="float" office:value="2020132112">
            <text:p>2020132112</text:p>
          </table:table-cell>
          <table:table-cell table:style-name="ce16" office:value-type="string">
            <text:p>Wrap Sensor</text:p>
          </table:table-cell>
          <table:table-cell table:style-name="ce16" office:value-type="string">
            <text:p>Palco compatible</text:p>
          </table:table-cell>
          <table:table-cell table:style-name="ce16" office:value-type="float" office:value="240">
            <text:p>240</text:p>
          </table:table-cell>
          <table:table-cell table:style-name="ce16"/>
          <table:table-cell table:style-name="ce20"/>
          <table:table-cell office:value-type="currency" office:currency="GBP" office:value="120">
            <text:p>£120.00</text:p>
          </table:table-cell>
          <table:table-cell table:formula="of:=[.J182]-([.J182]/100*5)" office:value-type="currency" office:currency="GBP" office:value="114">
            <text:p>£114.00</text:p>
          </table:table-cell>
          <table:table-cell table:formula="of:=[.J182]-([.J182]/100*10)" office:value-type="currency" office:currency="GBP" office:value="108">
            <text:p>£108.00</text:p>
          </table:table-cell>
          <table:table-cell table:formula="of:=[.J182]-([.J182]/100*15)" office:value-type="currency" office:currency="GBP" office:value="102">
            <text:p>£102.00</text:p>
          </table:table-cell>
        </table:table-row>
        <table:table-row table:style-name="ro1">
          <table:table-cell table:style-name="ce4" office:value-type="string">
            <text:p>0014848</text:p>
          </table:table-cell>
          <table:table-cell office:value-type="string">
            <text:p>W-4013</text:p>
          </table:table-cell>
          <table:table-cell office:value-type="string">
            <text:p>W</text:p>
          </table:table-cell>
          <table:table-cell/>
          <table:table-cell office:value-type="string">
            <text:p>Wrap Sensor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 table:number-columns-repeated="2"/>
          <table:table-cell office:value-type="currency" office:currency="GBP" office:value="135">
            <text:p>£135.00</text:p>
          </table:table-cell>
          <table:table-cell table:formula="of:=[.J183]-([.J183]/100*5)" office:value-type="currency" office:currency="GBP" office:value="128.25">
            <text:p>£128.25</text:p>
          </table:table-cell>
          <table:table-cell table:formula="of:=[.J183]-([.J183]/100*10)" office:value-type="currency" office:currency="GBP" office:value="121.5">
            <text:p>£121.50</text:p>
          </table:table-cell>
          <table:table-cell table:formula="of:=[.J183]-([.J183]/100*15)" office:value-type="currency" office:currency="GBP" office:value="114.75">
            <text:p>£114.75</text:p>
          </table:table-cell>
        </table:table-row>
        <table:table-row table:style-name="ro1">
          <table:table-cell table:style-name="Default" table:number-columns-repeated="8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M183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number-style style:name="N152">
      <number:number number:decimal-places="2" number:min-integer-digits="1" number:grouping="true"/>
      <number:text>   </number:text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/10/2011</text:date>, <text:time>12:5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rek Lamb</meta:initial-creator>
    <meta:creation-date>2008-06-11T23:08:33</meta:creation-date>
    <dc:creator>Steve Nixon</dc:creator>
    <dc:date>2011-10-24T12:56:04.86</dc:date>
    <meta:printed-by>Derek Lamb</meta:printed-by>
    <meta:print-date>2008-07-21T10:39:56</meta:print-date>
    <dc:language>en-US</dc:language>
    <meta:editing-cycles>22</meta:editing-cycles>
    <meta:editing-duration>PT08H25M15S</meta:editing-duration>
    <meta:document-statistic meta:table-count="3" meta:cell-count="3888" meta:object-count="0"/>
    <meta:user-defined meta:name="Info 1"/>
    <meta:user-defined meta:name="Info 2"/>
    <meta:user-defined meta:name="Info 3"/>
    <meta:user-defined meta:name="Info 4"/>
  </office:meta>
</office:document-meta>
</file>