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Arial" fo:font-size="14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nda Shearing</text:span><text:line-break/><text:span text:style-name="T1">Testing sensors 40 %</text:span><text:line-break/><text:span text:style-name="T1">Boxing sensors 40 %</text:span><text:line-break/><text:span text:style-name="T1">Testing other equipment 20 %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1T13:11:46.077000000</meta:creation-date>
    <dc:date>2022-02-11T13:12:10.070000000</dc:date>
    <meta:editing-duration>PT24S</meta:editing-duration>
    <meta:editing-cycles>1</meta:editing-cycles>
    <meta:document-statistic meta:table-count="0" meta:image-count="0" meta:object-count="0" meta:page-count="1" meta:paragraph-count="1" meta:word-count="15" meta:character-count="85" meta:non-whitespace-character-count="70"/>
    <meta:generator>LibreOffice/6.3.3.2$Windows_X86_64 LibreOffice_project/a64200df03143b798afd1ec74a12ab50359878ed</meta:generator>
  </office:meta>
</office:document-meta>
</file>