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8ae8"/>
    </style:style>
    <style:style style:name="T1" style:family="text">
      <style:text-properties officeooo:rsid="00148a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phie Lines </text:span>job list - sorry if its not quite right, I wasn't sure how to do mine as a percentage as it is so variable day to day x</text:p>
      <text:p text:style-name="Standard"/>
      <text:p text:style-name="Standard"/>
      <text:p text:style-name="Standard">Mondays and Fridays - Invoices 10 - 45 minutes depending on numbers and how many are via 3rd party system.</text:p>
      <text:p text:style-name="Standard"/>
      <text:p text:style-name="Standard">Tuesdays - 2.5 hours - Monitoring Main Inbox - processing the bulk of emails and orders and distributing the others</text:p>
      <text:p text:style-name="Standard"/>
      <text:p text:style-name="Standard">Weekly:</text:p>
      <text:p text:style-name="Standard">Link Call Log - 5 mins</text:p>
      <text:p text:style-name="Standard">Follow up SORs - 5 mins</text:p>
      <text:p text:style-name="Standard">Virus Scan - 2 mins</text:p>
      <text:p text:style-name="Standard">Review Inward Payments (Audit) - 5 mins.</text:p>
      <text:p text:style-name="Standard"/>
      <text:p text:style-name="Standard">Rest of the time is spent:</text:p>
      <text:p text:style-name="Standard"/>
      <text:p text:style-name="Standard">Answering emails sent to me</text:p>
      <text:p text:style-name="Standard">Processing orders sent to me</text:p>
      <text:p text:style-name="Standard">Checking orders processed by others</text:p>
      <text:p text:style-name="Standard">Answering phone and following up any requests</text:p>
      <text:p text:style-name="Standard">Following up priority 8 orders</text:p>
      <text:p text:style-name="Standard">Following up Quotes and Proformas</text:p>
      <text:p text:style-name="Standard"/>
      <text:p text:style-name="Standard">Other weekly tasks not currently completed due to COVID19:</text:p>
      <text:p text:style-name="Standard"/>
      <text:p text:style-name="Standard">Clean Kitchen Sides and Table</text:p>
      <text:p text:style-name="Standard">Send HumanMed Post</text:p>
      <text:p text:style-name="Standard">Cleaning of Office Window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1T14:50:21.103000000</meta:creation-date>
    <dc:date>2022-02-11T14:51:04.115000000</dc:date>
    <meta:editing-duration>PT43S</meta:editing-duration>
    <meta:editing-cycles>1</meta:editing-cycles>
    <meta:document-statistic meta:table-count="0" meta:image-count="0" meta:object-count="0" meta:page-count="1" meta:paragraph-count="19" meta:word-count="154" meta:character-count="819" meta:non-whitespace-character-count="684"/>
    <meta:generator>LibreOffice/6.3.3.2$Windows_X86_64 LibreOffice_project/a64200df03143b798afd1ec74a12ab50359878ed</meta:generator>
  </office:meta>
</office:document-meta>
</file>