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30a78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2 Emma Clark</text:span><text:line-break/><text:span text:style-name="T1">picking stock 24%, </text:span></text:p>
      <text:p text:style-name="P1"><text:span text:style-name="T1">packing 24%, </text:span></text:p>
      <text:p text:style-name="P1"><text:span text:style-name="T1">delivering stock 24%, </text:span></text:p>
      <text:p text:style-name="P1"><text:span text:style-name="T1">invoicing 24%,</text:span></text:p>
      <text:p text:style-name="P1"><text:span text:style-name="T1">stocking shelves 4%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2T17:24:17.179000000</meta:creation-date>
    <dc:date>2022-03-02T17:26:18.904000000</dc:date>
    <meta:editing-duration>PT2M2S</meta:editing-duration>
    <meta:editing-cycles>1</meta:editing-cycles>
    <meta:document-statistic meta:table-count="0" meta:image-count="0" meta:object-count="0" meta:page-count="1" meta:paragraph-count="5" meta:word-count="16" meta:character-count="105" meta:non-whitespace-character-count="90"/>
    <meta:generator>LibreOffice/6.3.3.2$Windows_X86_64 LibreOffice_project/a64200df03143b798afd1ec74a12ab50359878ed</meta:generator>
  </office:meta>
</office:document-meta>
</file>