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5534"/>
    </style:style>
    <style:style style:name="P2" style:family="paragraph" style:parent-style-name="Standard">
      <style:text-properties style:font-name="Arial" officeooo:paragraph-rsid="00055534"/>
    </style:style>
    <style:style style:name="P3" style:family="paragraph" style:parent-style-name="Standard">
      <style:text-properties officeooo:rsid="00055534" officeooo:paragraph-rsid="00055534"/>
    </style:style>
    <style:style style:name="P4" style:family="paragraph" style:parent-style-name="Standard">
      <style:text-properties officeooo:rsid="000619e0" officeooo:paragraph-rsid="000619e0"/>
    </style:style>
    <style:style style:name="P5" style:family="paragraph" style:parent-style-name="Standard">
      <style:text-properties fo:font-weight="bold" officeooo:rsid="00055534" officeooo:paragraph-rsid="00055534" style:font-weight-asian="bold" style:font-weight-complex="bold"/>
    </style:style>
    <style:style style:name="P6" style:family="paragraph" style:parent-style-name="Standard">
      <style:text-properties fo:font-weight="normal" officeooo:rsid="00055534" officeooo:paragraph-rsid="00055534" style:font-weight-asian="normal" style:font-weight-complex="normal"/>
    </style:style>
    <style:style style:name="P7" style:family="paragraph" style:parent-style-name="Standard">
      <style:text-properties fo:font-weight="normal" officeooo:rsid="00077814" officeooo:paragraph-rsid="00077814" style:font-weight-asian="normal" style:font-weight-complex="normal"/>
    </style:style>
    <style:style style:name="P8" style:family="paragraph" style:parent-style-name="Standard">
      <style:text-properties officeooo:paragraph-rsid="00077814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paragraph-rsid="00077814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055534" officeooo:paragraph-rsid="00055534" style:font-weight-asian="bold" style:font-weight-complex="bold"/>
    </style:style>
    <style:style style:name="P11" style:family="paragraph" style:parent-style-name="Standard">
      <style:text-properties officeooo:rsid="00077814" officeooo:paragraph-rsid="00077814"/>
    </style:style>
    <style:style style:name="T1" style:family="text">
      <style:text-properties style:font-name="Arial"/>
    </style:style>
    <style:style style:name="T2" style:family="text">
      <style:text-properties style:font-name="Arial" officeooo:rsid="00055534"/>
    </style:style>
    <style:style style:name="T3" style:family="text">
      <style:text-properties style:font-name="Arial" officeooo:rsid="000619e0"/>
    </style:style>
    <style:style style:name="T4" style:family="text">
      <style:text-properties style:font-name="Arial" officeooo:rsid="00077814"/>
    </style:style>
    <style:style style:name="T5" style:family="text">
      <style:text-properties style:font-name="Arial" officeooo:rsid="00084014"/>
    </style:style>
    <style:style style:name="T6" style:family="text">
      <style:text-properties officeooo:rsid="00077814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55534" style:font-style-asian="normal" style:font-style-complex="normal"/>
    </style:style>
    <style:style style:name="T9" style:family="text">
      <style:text-properties officeooo:rsid="000840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line-break/><text:span text:style-name="T4">Kate Griffiths <text:s text:c="2"/>25.2.22</text:span></text:p>
      <text:p text:style-name="P8"><text:span text:style-name="T1"/></text:p>
      <text:p text:style-name="P9"><text:span text:style-name="T1">M</text:span><text:span text:style-name="T4">ain</text:span><text:span text:style-name="T1"> </text:span><text:span text:style-name="T3">tasks:</text:span></text:p>
      <text:p text:style-name="P2"/>
      <text:p text:style-name="P2"><text:span text:style-name="T7">Monitoring Main Inbox </text:span><text:span text:style-name="T8">(Monday am, Wednesday pm and Friday pm unless someone needs to be covered for) </text:span><text:span text:style-name="T7">- processing the bulk of emails and orders and distributing the others. <text:s/></text:span><text:s text:c="2"/><text:span text:style-name="T9">Also:</text:span></text:p>
      <text:p text:style-name="P2"/>
      <text:p text:style-name="P1"><text:span text:style-name="T1">Answering emails </text:span><text:span text:style-name="T4"><text:s/></text:span><text:span text:style-name="T1"><text:s text:c="75"/></text:span><text:span text:style-name="T4">27%</text:span><text:span text:style-name="T1"><text:line-break/>Processing orders sent to me <text:s text:c="57"/></text:span><text:span text:style-name="T4">27%</text:span><text:span text:style-name="T1"><text:line-break/>Checking orders processed by others <text:s text:c="44"/></text:span><text:span text:style-name="T4">20%</text:span><text:span text:style-name="T1"><text:line-break/>Answering phone </text:span><text:span text:style-name="T5">(urgent orders, pricing, TOF 3D)</text:span><text:span text:style-name="T1"> <text:s text:c="24"/></text:span><text:span text:style-name="T5">1</text:span><text:span text:style-name="T4">0%</text:span><text:span text:style-name="T1"><text:line-break/>Following up priority 8 orders <text:s text:c="59"/></text:span><text:span text:style-name="T4">3%</text:span><text:span text:style-name="T1"><text:line-break/>Following up Quotes and Proformas <text:s text:c="48"/></text:span><text:span text:style-name="T4">2%</text:span></text:p>
      <text:p text:style-name="P1"><text:span text:style-name="T2">Checking ebay, answering messages, leaving feedback <text:s text:c="17"/></text:span><text:span text:style-name="T4">2%</text:span></text:p>
      <text:p text:style-name="P1"><text:span text:style-name="T2">Answering website question</text:span><text:span text:style-name="T4">s <text:s text:c="59"/>3%</text:span></text:p>
      <text:p text:style-name="P1"><text:span text:style-name="T2">Checking inbox for H</text:span><text:span text:style-name="T4">M</text:span><text:span text:style-name="T2"> emails to see if the orders have <text:s text:c="18"/></text:span><text:span text:style-name="T4">1%</text:span></text:p>
      <text:p text:style-name="P8"><text:span text:style-name="T2">been put on the day before</text:span></text:p>
      <text:p text:style-name="P11"><text:span text:style-name="T2">R</text:span><text:span text:style-name="T1">epairs from Cathy for processing <text:s text:c="51"/>5%</text:span></text:p>
      <text:p text:style-name="P1"><text:span text:style-name="T2"/></text:p>
      <text:p text:style-name="P1"><text:span text:style-name="T2"/></text:p>
      <text:p text:style-name="P10"><text:span text:style-name="T2">W</text:span><text:span text:style-name="T1">eekly:</text:span></text:p>
      <text:p text:style-name="P1"><text:span text:style-name="T2"/></text:p>
      <text:p text:style-name="P1"><text:span text:style-name="T2">Checking inbox for emails via system@exchange.ghxeurope.net to see if all orders there are on the system</text:span></text:p>
      <text:p text:style-name="P1"><text:span text:style-name="T2"/></text:p>
      <text:p text:style-name="P3"><text:span text:style-name="T1">Checking Cardea and Multiquote to see if anything is outstanding</text:span></text:p>
      <text:p text:style-name="P3"><text:span text:style-name="T1"/></text:p>
      <text:p text:style-name="P10"><text:span text:style-name="T1">Monthly:</text:span></text:p>
      <text:p text:style-name="P3"><text:span text:style-name="T1"/></text:p>
      <text:p text:style-name="P3"><text:span text:style-name="T1">Checking HM active list etc to see if anything is stuck</text:span></text:p>
      <text:p text:style-name="P3"><text:span text:style-name="T1"/></text:p>
      <text:p text:style-name="P5"><text:span text:style-name="T1">I have tried to use % <text:s/>over the week as each day is different (inbox)</text:span></text:p>
      <text:p text:style-name="P6"><text:span text:style-name="T1"/></text:p>
      <text:p text:style-name="P7"><text:span text:style-name="T1">Sorry, I have really struggled with this so it may make no sense at all</text:span></text:p>
      <text:p text:style-name="P3"><text:span text:style-name="T1"/></text:p>
      <text:p text:style-name="P4"><text:span text:style-name="T1"/></text:p>
      <text:p text:style-name="P1"><text:span text:style-name="T2"/></text:p>
      <text:p text:style-name="P1"><text:line-break/><text:line-break/><text:lin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10:04:56.406000000</meta:creation-date>
    <dc:date>2022-02-25T10:46:10.261000000</dc:date>
    <meta:editing-duration>PT30M42S</meta:editing-duration>
    <meta:editing-cycles>3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7" meta:word-count="174" meta:character-count="1473" meta:non-whitespace-character-count="850"/>
  </office:meta>
</office:document-meta>
</file>