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gin date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5 May 2022 at 11:45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Wed, 25 May 2022 at 10:4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4 May 2022 at 23:2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24 May 2022 at 13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4 May 2022 at 12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4 May 2022 at 11:2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24 May 2022 at 11:0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23 May 2022 at 11:4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3 May 2022 at 10:2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3 May 2022 at 10:20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Mon, 23 May 2022 at 09:58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0 May 2022 at 15:5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0 May 2022 at 14:0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0 May 2022 at 11:3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0 May 2022 at 09:29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Fri, 20 May 2022 at 09:22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0 May 2022 at 11:3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0 May 2022 at 09:29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Fri, 20 May 2022 at 09:2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9 May 2022 at 16:3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5:3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5:31</text:p>
          </table:table-cell>
        </table:table-row>
        <table:table-row table:style-name="ro2">
          <table:table-cell office:value-type="string" calcext:value-type="string">
            <text:p>Catrin Hollings</text:p>
          </table:table-cell>
          <table:table-cell office:value-type="string" calcext:value-type="string">
            <text:p>Wed, 18 May 2022 at 14:5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3:5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3:3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3:3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3:22</text:p>
          </table:table-cell>
        </table:table-row>
        <table:table-row table:style-name="ro3">
          <table:table-cell office:value-type="string" calcext:value-type="string">
            <text:p>Catrin Hollings</text:p>
          </table:table-cell>
          <table:table-cell office:value-type="string" calcext:value-type="string">
            <text:p>Wed, 18 May 2022 at 11:4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1:0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8 May 2022 at 10:0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18 May 2022 at 09:4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7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7:2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6:16</text:p>
          </table:table-cell>
        </table:table-row>
        <table:table-row table:style-name="ro4">
          <table:table-cell office:value-type="string" calcext:value-type="string">
            <text:p>Catrin Hollings</text:p>
          </table:table-cell>
          <table:table-cell office:value-type="string" calcext:value-type="string">
            <text:p>Tue, 17 May 2022 at 14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3:58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7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7:2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6:16</text:p>
          </table:table-cell>
        </table:table-row>
        <table:table-row table:style-name="ro4">
          <table:table-cell office:value-type="string" calcext:value-type="string">
            <text:p>Catrin Hollings</text:p>
          </table:table-cell>
          <table:table-cell office:value-type="string" calcext:value-type="string">
            <text:p>Tue, 17 May 2022 at 14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3:5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13:4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7 May 2022 at 10:3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7 May 2022 at 09:5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8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7:2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7:2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7:0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6:2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4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11:0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16 May 2022 at 10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6 May 2022 at 09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3 May 2022 at 17:4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3 May 2022 at 15:4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3 May 2022 at 11:30</text:p>
          </table:table-cell>
        </table:table-row>
        <table:table-row table:style-name="ro1" table:number-rows-repeated="2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3 May 2022 at 11:3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3 May 2022 at 09:47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Fri, 13 May 2022 at 09:3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3 May 2022 at 09:2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2 May 2022 at 22:1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2 May 2022 at 18:3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2 May 2022 at 16:3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2 May 2022 at 13:4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2 May 2022 at 09:3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1 May 2022 at 17:1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1 May 2022 at 13:58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11 May 2022 at 09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1 May 2022 at 09:1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0 May 2022 at 13:1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0 May 2022 at 10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0 May 2022 at 09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9 May 2022 at 17:0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9 May 2022 at 15:3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9 May 2022 at 14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9 May 2022 at 13:20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9 May 2022 at 13:20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Mon, 9 May 2022 at 13:1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9 May 2022 at 10:0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Sun, 8 May 2022 at 17:4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6 May 2022 at 16:3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6 May 2022 at 15:1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6 May 2022 at 09:2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5 May 2022 at 15:3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5 May 2022 at 13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5 May 2022 at 13:0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4 May 2022 at 21:5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4 May 2022 at 20:3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4 May 2022 at 17:4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4 May 2022 at 12:5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4 May 2022 at 10:28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Wed, 4 May 2022 at 09:2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4 May 2022 at 08:5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3 May 2022 at 14:5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3 May 2022 at 14:35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Tue, 3 May 2022 at 13:53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8 Apr 2022 at 18:1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8 Apr 2022 at 16:3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8 Apr 2022 at 09:4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7 Apr 2022 at 13:4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7 Apr 2022 at 13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7 Apr 2022 at 12:5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7 Apr 2022 at 10:1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7 Apr 2022 at 09:45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Tue, 26 Apr 2022 at 14:2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6 Apr 2022 at 11:4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6 Apr 2022 at 11:37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26 Apr 2022 at 11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6 Apr 2022 at 10:3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6 Apr 2022 at 10:0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7:2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6:0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2 Apr 2022 at 15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4:3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2:08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2 Apr 2022 at 11:5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1:4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1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1:0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0:5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2 Apr 2022 at 10:44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0 Apr 2022 at 18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0 Apr 2022 at 18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0 Apr 2022 at 15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0 Apr 2022 at 13:4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0 Apr 2022 at 13:1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0 Apr 2022 at 09:4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0 Apr 2022 at 08:49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Tue, 19 Apr 2022 at 14:4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9 Apr 2022 at 10:5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8 Apr 2022 at 16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4 Apr 2022 at 16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4 Apr 2022 at 14:39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Thu, 14 Apr 2022 at 10:0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3 Apr 2022 at 16:00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13 Apr 2022 at 10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3 Apr 2022 at 10:1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2 Apr 2022 at 12:2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2 Apr 2022 at 11:21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Tue, 12 Apr 2022 at 10:57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2 Apr 2022 at 10:07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11 Apr 2022 at 13:17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11 Apr 2022 at 09:31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Sat, 9 Apr 2022 at 14:5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8 Apr 2022 at 14:34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Fri, 8 Apr 2022 at 12:4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8 Apr 2022 at 11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8 Apr 2022 at 10:0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8 Apr 2022 at 09:45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Fri, 8 Apr 2022 at 07:48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Thu, 7 Apr 2022 at 18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7 Apr 2022 at 17:1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7 Apr 2022 at 15:1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7 Apr 2022 at 14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7 Apr 2022 at 12:47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6 Apr 2022 at 11:3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6 Apr 2022 at 11:1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6 Apr 2022 at 09:4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6 Apr 2022 at 09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5 Apr 2022 at 15:1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5 Apr 2022 at 14:3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5 Apr 2022 at 13:2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5 Apr 2022 at 12:1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5 Apr 2022 at 11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5 Apr 2022 at 10:1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5 Apr 2022 at 08:4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 Apr 2022 at 17:3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 Apr 2022 at 13:5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 Apr 2022 at 13:3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 Apr 2022 at 13:3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 Apr 2022 at 11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 Apr 2022 at 09:14</text:p>
          </table:table-cell>
        </table:table-row>
        <table:table-row table:style-name="ro1">
          <table:table-cell office:value-type="string" calcext:value-type="string">
            <text:p>Katy Hart</text:p>
          </table:table-cell>
          <table:table-cell office:value-type="string" calcext:value-type="string">
            <text:p>Fri, 1 Apr 2022 at 08:4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31 Mar 2022 at 22:31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Thu, 31 Mar 2022 at 13:25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30 Mar 2022 at 11:45</text:p>
          </table:table-cell>
        </table:table-row>
        <table:table-row table:style-name="ro1">
          <table:table-cell office:value-type="string" calcext:value-type="string">
            <text:p>Katy Hart</text:p>
          </table:table-cell>
          <table:table-cell office:value-type="string" calcext:value-type="string">
            <text:p>Wed, 30 Mar 2022 at 11:3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30 Mar 2022 at 10:0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9 Mar 2022 at 19:4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9 Mar 2022 at 12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9 Mar 2022 at 11:5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9 Mar 2022 at 11:0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29 Mar 2022 at 09:37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Mon, 28 Mar 2022 at 12:0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5 Mar 2022 at 09:5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4 Mar 2022 at 15:4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4 Mar 2022 at 09:5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Mar 2022 at 17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Mar 2022 at 17:5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Mar 2022 at 12:38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3 Mar 2022 at 12:3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Mar 2022 at 12:3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Mar 2022 at 11:3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3 Mar 2022 at 10:2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6:59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Mar 2022 at 11:3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3 Mar 2022 at 10:2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6:5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6:2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5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3:4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1:56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Tue, 22 Mar 2022 at 10:5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Mar 2022 at 10:38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Mon, 21 Mar 2022 at 11:1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21 Mar 2022 at 10:1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8 Mar 2022 at 18:06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Fri, 18 Mar 2022 at 11:0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8 Mar 2022 at 10:4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8 Mar 2022 at 09:5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Mar 2022 at 18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Mar 2022 at 17:3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Mar 2022 at 12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Mar 2022 at 12:1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Mar 2022 at 12:06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6 Mar 2022 at 11:4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6 Mar 2022 at 11:2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6 Mar 2022 at 10:0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16 Mar 2022 at 10:01</text:p>
          </table:table-cell>
        </table:table-row>
        <table:table-row table:style-name="ro1">
          <table:table-cell office:value-type="string" calcext:value-type="string">
            <text:p>Katy Hart</text:p>
          </table:table-cell>
          <table:table-cell office:value-type="string" calcext:value-type="string">
            <text:p>Wed, 16 Mar 2022 at 09:01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Tue, 15 Mar 2022 at 17:14</text:p>
          </table:table-cell>
        </table:table-row>
        <table:table-row table:style-name="ro1">
          <table:table-cell office:value-type="string" calcext:value-type="string">
            <text:p>Katy Hart</text:p>
          </table:table-cell>
          <table:table-cell office:value-type="string" calcext:value-type="string">
            <text:p>Tue, 15 Mar 2022 at 12:46</text:p>
          </table:table-cell>
        </table:table-row>
        <table:table-row table:style-name="ro1">
          <table:table-cell office:value-type="string" calcext:value-type="string">
            <text:p>AW Xero Support</text:p>
          </table:table-cell>
          <table:table-cell office:value-type="string" calcext:value-type="string">
            <text:p>Tue, 15 Mar 2022 at 12:45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Tue, 15 Mar 2022 at 11:5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5 Mar 2022 at 10:5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ue, 15 Mar 2022 at 09:4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4 Mar 2022 at 18:0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4 Mar 2022 at 12:5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Mon, 14 Mar 2022 at 12:1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14 Mar 2022 at 11:1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4 Mar 2022 at 09:5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1 Mar 2022 at 16:2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Fri, 11 Mar 2022 at 14:4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1 Mar 2022 at 12:08</text:p>
          </table:table-cell>
        </table:table-row>
        <table:table-row table:style-name="ro1">
          <table:table-cell office:value-type="string" calcext:value-type="string">
            <text:p>AW Xero Support</text:p>
          </table:table-cell>
          <table:table-cell office:value-type="string" calcext:value-type="string">
            <text:p>Fri, 11 Mar 2022 at 11:57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1 Mar 2022 at 09:30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Fri, 11 Mar 2022 at 08:26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Fri, 11 Mar 2022 at 08:26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Fri, 11 Mar 2022 at 08:2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hu, 10 Mar 2022 at 18:17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hu, 10 Mar 2022 at 16:2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0 Mar 2022 at 15:57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hu, 10 Mar 2022 at 14:1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hu, 10 Mar 2022 at 11:21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hu, 10 Mar 2022 at 09:1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9 Mar 2022 at 16:4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9 Mar 2022 at 15:54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Wed, 9 Mar 2022 at 15:0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9 Mar 2022 at 10:3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9 Mar 2022 at 09:4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Mar 2022 at 17:06</text:p>
          </table:table-cell>
        </table:table-row>
        <table:table-row table:style-name="ro1">
          <table:table-cell office:value-type="string" calcext:value-type="string">
            <text:p>Ryan Swaine</text:p>
          </table:table-cell>
          <table:table-cell office:value-type="string" calcext:value-type="string">
            <text:p>Tue, 8 Mar 2022 at 15:50</text:p>
          </table:table-cell>
        </table:table-row>
        <table:table-row table:style-name="ro1">
          <table:table-cell office:value-type="string" calcext:value-type="string">
            <text:p>Xero Admin</text:p>
          </table:table-cell>
          <table:table-cell office:value-type="string" calcext:value-type="string">
            <text:p>Tue, 8 Mar 2022 at 14:0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Mar 2022 at 11:2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8 Mar 2022 at 10:34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3 Mar 2022 at 12:5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Thu, 3 Mar 2022 at 12:4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Mar 2022 at 15:4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Mar 2022 at 14:2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 Mar 2022 at 12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Mar 2022 at 09:5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Mar 2022 at 09:3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Mar 2022 at 17:4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Mar 2022 at 17:0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Mar 2022 at 14:3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Mar 2022 at 08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8 Feb 2022 at 15:4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28 Feb 2022 at 14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8 Feb 2022 at 12:43</text:p>
          </table:table-cell>
        </table:table-row>
        <table:table-row table:style-name="ro1">
          <table:table-cell office:value-type="string" calcext:value-type="string">
            <text:p>Sara Martlew</text:p>
          </table:table-cell>
          <table:table-cell office:value-type="string" calcext:value-type="string">
            <text:p>Mon, 28 Feb 2022 at 11:3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8 Feb 2022 at 11:1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28 Feb 2022 at 10:4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8 Feb 2022 at 09:1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5 Feb 2022 at 10:4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5 Feb 2022 at 09:08</text:p>
          </table:table-cell>
        </table:table-row>
        <table:table-row table:style-name="ro1" table:number-rows-repeated="2">
          <table:table-cell table:style-name="ce1" table:number-columns-repeated="2"/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3 Feb 2022 at 10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3 Feb 2022 at 09:2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Feb 2022 at 17:1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2 Feb 2022 at 11:09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22 Feb 2022 at 09:3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1 Feb 2022 at 17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1 Feb 2022 at 17:0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1 Feb 2022 at 15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1 Feb 2022 at 10:1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21 Feb 2022 at 10:03</text:p>
          </table:table-cell>
        </table:table-row>
        <table:table-row table:style-name="ro1">
          <table:table-cell office:value-type="string" calcext:value-type="string">
            <text:p>Xero Admin</text:p>
          </table:table-cell>
          <table:table-cell office:value-type="string" calcext:value-type="string">
            <text:p>Sun, 20 Feb 2022 at 23:5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8 Feb 2022 at 15:4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8 Feb 2022 at 13:09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8 Feb 2022 at 11:2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8 Feb 2022 at 11:2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8 Feb 2022 at 10:2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8 Feb 2022 at 09:2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Feb 2022 at 17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Feb 2022 at 17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17 Feb 2022 at 13:10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9 Feb 2022 at 13:2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9 Feb 2022 at 10:1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9 Feb 2022 at 09:5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Feb 2022 at 14:2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Feb 2022 at 13:5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Feb 2022 at 10:5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Feb 2022 at 10:4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8 Feb 2022 at 10:2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Feb 2022 at 09:4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8 Feb 2022 at 09:34</text:p>
          </table:table-cell>
        </table:table-row>
        <table:table-row table:style-name="ro1">
          <table:table-cell office:value-type="string" calcext:value-type="string">
            <text:p>Catrin Hollings</text:p>
          </table:table-cell>
          <table:table-cell office:value-type="string" calcext:value-type="string">
            <text:p>Tue, 8 Feb 2022 at 08:3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7 Feb 2022 at 17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7 Feb 2022 at 11:27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7 Feb 2022 at 10:2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Sun, 6 Feb 2022 at 15:3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4 Feb 2022 at 15:0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4 Feb 2022 at 14:2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4 Feb 2022 at 11:5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4 Feb 2022 at 11:4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4 Feb 2022 at 11:3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Feb 2022 at 13:1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Feb 2022 at 12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 Feb 2022 at 10:1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 Feb 2022 at 09:3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 Feb 2022 at 12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Feb 2022 at 12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Feb 2022 at 12:0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Feb 2022 at 12:0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 Feb 2022 at 10:02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 Feb 2022 at 09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31 Jan 2022 at 14:5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31 Jan 2022 at 13:5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31 Jan 2022 at 10:4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31 Jan 2022 at 10:0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8 Jan 2022 at 11:4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8 Jan 2022 at 11:0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8 Jan 2022 at 10:2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8 Jan 2022 at 09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7 Jan 2022 at 17:1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7 Jan 2022 at 16:3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6 Jan 2022 at 11:3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6 Jan 2022 at 10:1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6 Jan 2022 at 10:0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25 Jan 2022 at 10:2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25 Jan 2022 at 10:1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24 Jan 2022 at 10:4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24 Jan 2022 at 09:45</text:p>
          </table:table-cell>
        </table:table-row>
        <table:table-row table:style-name="ro1">
          <table:table-cell office:value-type="string" calcext:value-type="string">
            <text:p>Xero Admin</text:p>
          </table:table-cell>
          <table:table-cell office:value-type="string" calcext:value-type="string">
            <text:p>Fri, 21 Jan 2022 at 15:42</text:p>
          </table:table-cell>
        </table:table-row>
        <table:table-row table:style-name="ro1">
          <table:table-cell office:value-type="string" calcext:value-type="string">
            <text:p>Xero Admin</text:p>
          </table:table-cell>
          <table:table-cell office:value-type="string" calcext:value-type="string">
            <text:p>Fri, 21 Jan 2022 at 15:4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1 Jan 2022 at 15:3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1 Jan 2022 at 14:54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1 Jan 2022 at 13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1 Jan 2022 at 13:4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1 Jan 2022 at 12:4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1 Jan 2022 at 11:3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21 Jan 2022 at 10:0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1 Jan 2022 at 09:5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0 Jan 2022 at 17:5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0 Jan 2022 at 14:2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0 Jan 2022 at 13:5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0 Jan 2022 at 11:3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0 Jan 2022 at 10:0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20 Jan 2022 at 09:4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13:1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10:0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09:5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09:5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09:5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07:4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07:3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19 Jan 2022 at 07:1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18 Jan 2022 at 14:14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8 Jan 2022 at 12:2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8 Jan 2022 at 11:4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8 Jan 2022 at 11:4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8 Jan 2022 at 10:59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ue, 18 Jan 2022 at 09:22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7 Jan 2022 at 17:4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7 Jan 2022 at 15:24</text:p>
          </table:table-cell>
        </table:table-row>
        <table:table-row table:style-name="ro1">
          <table:table-cell office:value-type="string" calcext:value-type="string">
            <text:p>Derek Lamb</text:p>
          </table:table-cell>
          <table:table-cell office:value-type="string" calcext:value-type="string">
            <text:p>Mon, 17 Jan 2022 at 15:0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Mon, 17 Jan 2022 at 10:3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Mon, 17 Jan 2022 at 10:0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14 Jan 2022 at 16:09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4 Jan 2022 at 15:5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14 Jan 2022 at 12:25</text:p>
          </table:table-cell>
        </table:table-row>
        <table:table-row table:style-name="ro5">
          <table:table-cell table:style-name="ce1" office:value-type="string" calcext:value-type="string">
            <text:p>MISSED COULD GET INTO XERO</text:p>
          </table:table-cell>
          <table:table-cell table:style-name="ce1"/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5 Jan 2022 at 17:0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5 Jan 2022 at 17:01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5 Jan 2022 at 13:47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5 Jan 2022 at 12:08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5 Jan 2022 at 10:20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5 Jan 2022 at 09:39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4 Jan 2022 at 14:00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Tue, 4 Jan 2022 at 09:28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31 Dec 2021 at 12:09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31 Dec 2021 at 11:1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31 Dec 2021 at 10:41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Fri, 31 Dec 2021 at 09:46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31 Dec 2021 at 09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30 Dec 2021 at 18:03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Thu, 30 Dec 2021 at 17:55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9 Dec 2021 at 14:36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9 Dec 2021 at 12:17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Wed, 29 Dec 2021 at 10:03</text:p>
          </table:table-cell>
        </table:table-row>
        <table:table-row table:style-name="ro1">
          <table:table-cell office:value-type="string" calcext:value-type="string">
            <text:p>Emily Morton</text:p>
          </table:table-cell>
          <table:table-cell office:value-type="string" calcext:value-type="string">
            <text:p>Wed, 29 Dec 2021 at 09:25</text:p>
          </table:table-cell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Fri, 24 Dec 2021 at 15: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1:45:29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5T17:07:17.099000000</meta:creation-date>
    <dc:date>2022-05-25T12:44:38.925000000</dc:date>
    <meta:editing-duration>PT18H25M21S</meta:editing-duration>
    <meta:editing-cycles>25</meta:editing-cycles>
    <meta:generator>LibreOffice/6.3.3.2$Windows_X86_64 LibreOffice_project/a64200df03143b798afd1ec74a12ab50359878ed</meta:generator>
    <meta:document-statistic meta:table-count="1" meta:cell-count="803" meta:object-count="0"/>
  </office:meta>
</office:document-meta>
</file>