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Arial1"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officeooo:rsid="0007f2a8" officeooo:paragraph-rsid="0007f2a8" style:font-size-asian="7pt" style:font-size-complex="8pt"/>
    </style:style>
    <style:style style:name="P2" style:family="paragraph" style:parent-style-name="Standard">
      <style:text-properties style:font-name="Arial" fo:font-size="11pt" officeooo:rsid="000203be" officeooo:paragraph-rsid="000203be" style:font-size-asian="11pt" style:font-size-complex="11pt"/>
    </style:style>
    <style:style style:name="P3" style:family="paragraph" style:parent-style-name="Standard">
      <style:text-properties style:font-name="Arial" fo:font-size="11pt" officeooo:rsid="000203be" officeooo:paragraph-rsid="0003dc24" style:font-size-asian="11pt" style:font-size-complex="11pt"/>
    </style:style>
    <style:style style:name="P4" style:family="paragraph" style:parent-style-name="Standard">
      <style:text-properties style:font-name="Arial" fo:font-size="11pt" officeooo:rsid="000203be" officeooo:paragraph-rsid="0002abed" style:font-size-asian="11pt" style:font-size-complex="11pt"/>
    </style:style>
    <style:style style:name="P5" style:family="paragraph" style:parent-style-name="Standard">
      <style:text-properties style:font-name="Arial" fo:font-size="11pt" officeooo:rsid="000203be" officeooo:paragraph-rsid="0002a3e7" style:font-size-asian="11pt" style:font-size-complex="11pt"/>
    </style:style>
    <style:style style:name="P6" style:family="paragraph" style:parent-style-name="Standard">
      <style:text-properties style:font-name="Arial" fo:font-size="11pt" officeooo:rsid="000203be" officeooo:paragraph-rsid="000530c3" style:font-size-asian="11pt" style:font-size-complex="11pt"/>
    </style:style>
    <style:style style:name="P7" style:family="paragraph" style:parent-style-name="Standard">
      <style:text-properties style:font-name="Arial" fo:font-size="11pt" officeooo:rsid="0007f2a8" officeooo:paragraph-rsid="0007f2a8" style:font-size-asian="11pt" style:font-size-complex="11pt"/>
    </style:style>
    <style:style style:name="P8" style:family="paragraph" style:parent-style-name="Standard">
      <style:text-properties style:font-name="Arial" fo:font-size="11pt" officeooo:rsid="0007f2a8" officeooo:paragraph-rsid="000c85a5" style:font-size-asian="11pt" style:font-size-complex="11pt"/>
    </style:style>
    <style:style style:name="P9" style:family="paragraph" style:parent-style-name="Standard">
      <style:text-properties style:font-name="Arial" fo:font-size="11pt" officeooo:rsid="0002a3e7" officeooo:paragraph-rsid="0002a3e7" style:font-size-asian="11pt" style:font-size-complex="11pt"/>
    </style:style>
    <style:style style:name="P10" style:family="paragraph" style:parent-style-name="Standard">
      <style:text-properties style:font-name="Arial" fo:font-size="11pt" officeooo:rsid="0002a3e7" officeooo:paragraph-rsid="0003dc24" style:font-size-asian="11pt" style:font-size-complex="11pt"/>
    </style:style>
    <style:style style:name="P11" style:family="paragraph" style:parent-style-name="Standard">
      <style:text-properties style:font-name="Arial" fo:font-size="11pt" officeooo:rsid="0003dc24" officeooo:paragraph-rsid="0003dc24" style:font-size-asian="11pt" style:font-size-complex="11pt"/>
    </style:style>
    <style:style style:name="P12" style:family="paragraph" style:parent-style-name="Standard">
      <style:text-properties style:font-name="Arial" fo:font-size="11pt" officeooo:rsid="0002abed" officeooo:paragraph-rsid="0002abed" style:font-size-asian="11pt" style:font-size-complex="11pt"/>
    </style:style>
    <style:style style:name="P13" style:family="paragraph" style:parent-style-name="Standard">
      <style:text-properties style:font-name="Arial" fo:font-size="11pt" officeooo:rsid="0002abed" officeooo:paragraph-rsid="000530c3" style:font-size-asian="11pt" style:font-size-complex="11pt"/>
    </style:style>
    <style:style style:name="P14" style:family="paragraph" style:parent-style-name="Standard">
      <style:text-properties style:font-name="Arial" fo:font-size="11pt" officeooo:rsid="00062bbd" officeooo:paragraph-rsid="00062bbd" style:font-size-asian="11pt" style:font-size-complex="11pt"/>
    </style:style>
    <style:style style:name="P1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0203be" officeooo:paragraph-rsid="000203be" style:font-size-asian="11pt" style:font-weight-asian="bold" style:font-size-complex="11pt" style:font-weight-complex="bold"/>
    </style:style>
    <style:style style:name="P16" style:family="paragraph" style:parent-style-name="Standard">
      <style:text-properties style:font-name="Arial" fo:font-size="11pt" officeooo:rsid="000203be" officeooo:paragraph-rsid="000203be" style:font-size-asian="11pt" style:font-size-complex="11pt"/>
    </style:style>
    <style:style style:name="P17" style:family="paragraph" style:parent-style-name="Standard">
      <style:text-properties style:font-name="Arial" fo:font-size="11pt" officeooo:rsid="000203be" officeooo:paragraph-rsid="000e8e36" style:font-size-asian="11pt" style:font-size-complex="11pt"/>
    </style:style>
    <style:style style:name="P18" style:family="paragraph" style:parent-style-name="Standard">
      <style:text-properties style:font-name="Arial" fo:font-size="11pt" officeooo:rsid="000e8e36" officeooo:paragraph-rsid="000e8e36" style:font-size-asian="11pt" style:font-size-complex="11pt"/>
    </style:style>
    <style:style style:name="P19" style:family="paragraph" style:parent-style-name="Standard">
      <style:text-properties style:font-name="Arial" fo:font-size="11pt" officeooo:rsid="000e8e36" officeooo:paragraph-rsid="00102550" style:font-size-asian="11pt" style:font-size-complex="11pt"/>
    </style:style>
    <style:style style:name="P20" style:family="paragraph" style:parent-style-name="Standard">
      <style:text-properties style:font-name="Arial" fo:font-size="11pt" officeooo:rsid="00102550" officeooo:paragraph-rsid="000203be" style:font-size-asian="11pt" style:font-size-complex="11pt"/>
    </style:style>
    <style:style style:name="P21" style:family="paragraph" style:parent-style-name="Standard">
      <style:text-properties style:font-name="Arial" fo:font-size="11pt" officeooo:rsid="00102550" officeooo:paragraph-rsid="0011b081" style:font-size-asian="11pt" style:font-size-complex="11pt"/>
    </style:style>
    <style:style style:name="P22" style:family="paragraph" style:parent-style-name="Standard">
      <style:text-properties style:font-name="Arial" fo:font-size="11pt" officeooo:rsid="0011b081" officeooo:paragraph-rsid="0011b081" style:font-size-asian="11pt" style:font-size-complex="11pt"/>
    </style:style>
    <style:style style:name="P23" style:family="paragraph" style:parent-style-name="Standard">
      <style:text-properties style:font-name="Arial" fo:font-size="11pt" officeooo:rsid="0013154c" officeooo:paragraph-rsid="0013154c" style:font-size-asian="11pt" style:font-size-complex="11pt"/>
    </style:style>
    <style:style style:name="P24" style:family="paragraph" style:parent-style-name="Standard">
      <style:text-properties officeooo:paragraph-rsid="0013154c"/>
    </style:style>
    <style:style style:name="P25" style:family="paragraph" style:parent-style-name="Standard">
      <style:paragraph-properties fo:break-before="page"/>
      <style:text-properties style:font-name="Arial" fo:font-size="11pt" officeooo:rsid="000203be" officeooo:paragraph-rsid="000203be" style:font-size-asian="11pt" style:font-size-complex="11pt"/>
    </style:style>
    <style:style style:name="T1" style:family="text">
      <style:text-properties officeooo:rsid="000cdc48"/>
    </style:style>
    <style:style style:name="T2" style:family="text">
      <style:text-properties officeooo:rsid="000203be"/>
    </style:style>
    <style:style style:name="T3" style:family="text">
      <style:text-properties officeooo:rsid="0002a3e7"/>
    </style:style>
    <style:style style:name="T4" style:family="text">
      <style:text-properties officeooo:rsid="0002abed"/>
    </style:style>
    <style:style style:name="T5" style:family="text">
      <style:text-properties fo:font-weight="bold" style:font-weight-asian="bold" style:font-weight-complex="bold"/>
    </style:style>
    <style:style style:name="T6" style:family="text">
      <style:text-properties fo:font-weight="bold" officeooo:rsid="000203be" style:font-weight-asian="bold" style:font-weight-complex="bold"/>
    </style:style>
    <style:style style:name="T7" style:family="text">
      <style:text-properties fo:font-weight="bold" officeooo:rsid="0002abed" style:font-weight-asian="bold" style:font-weight-complex="bold"/>
    </style:style>
    <style:style style:name="T8" style:family="text">
      <style:text-properties fo:font-weight="bold" officeooo:rsid="00102550" style:font-weight-asian="bold" style:font-weight-complex="bold"/>
    </style:style>
    <style:style style:name="T9" style:family="text">
      <style:text-properties officeooo:rsid="00039ca2"/>
    </style:style>
    <style:style style:name="T10" style:family="text">
      <style:text-properties officeooo:rsid="0003dc24"/>
    </style:style>
    <style:style style:name="T11" style:family="text">
      <style:text-properties officeooo:rsid="000530c3"/>
    </style:style>
    <style:style style:name="T12" style:family="text">
      <style:text-properties officeooo:rsid="00062bbd"/>
    </style:style>
    <style:style style:name="T13" style:family="text">
      <style:text-properties officeooo:rsid="000e8e36"/>
    </style:style>
    <style:style style:name="T14" style:family="text">
      <style:text-properties style:text-position="super 58%"/>
    </style:style>
    <style:style style:name="T15" style:family="text">
      <style:text-properties style:text-position="super 58%" style:font-name="Arial" fo:font-size="11pt" officeooo:rsid="0013154c" style:font-size-asian="11pt" style:font-size-complex="11pt"/>
    </style:style>
    <style:style style:name="T16" style:family="text">
      <style:text-properties style:text-position="super 58%" officeooo:rsid="0013154c"/>
    </style:style>
    <style:style style:name="T17" style:family="text">
      <style:text-properties style:text-position="0% 100%"/>
    </style:style>
    <style:style style:name="T18" style:family="text">
      <style:text-properties style:font-name="Arial" fo:font-size="11pt" officeooo:rsid="0013154c" style:font-size-asian="11pt" style:font-size-complex="11pt"/>
    </style:style>
    <style:style style:name="T19" style:family="text">
      <style:text-properties officeooo:rsid="00102550"/>
    </style:style>
    <style:style style:name="T20" style:family="text">
      <style:text-properties officeooo:rsid="0013154c"/>
    </style:style>
    <style:style style:name="T21" style:family="text">
      <style:text-properties officeooo:rsid="0014b8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15">Investigation into VM-2160 SMARTsat in Neonatal Applications</text:p>
      <text:p text:style-name="P2"/>
      <text:p text:style-name="P7">Customer: <text:tab/><text:tab/>Grange University Hospital, Wales. CID19789</text:p>
      <text:p text:style-name="P7">Issue raised by: <text:tab/>Clare Lewis, Technical Educator, Neonatal Intensive Care Unit</text:p>
      <text:p text:style-name="P8">Equipment: <text:tab/>p/n 0012165 VM-2160 SMARTsat </text:p>
      <text:p text:style-name="P8"><text:tab/><text:tab/>with 0015013 Disposable Neonatal Sensor</text:p>
      <text:p text:style-name="P22">Viamed Issue:<text:tab/>256351</text:p>
      <text:p text:style-name="P22"/>
      <text:p text:style-name="P2"/>
      <text:p text:style-name="P18">Email received 4<text:span text:style-name="T14">th</text:span> April 2022 fro<text:span text:style-name="T19">m</text:span>, Clare Lewis:<text:line-break/>“We recently purchased 6 of the handheld VM-2160 pulse oximetry monitors from you for use in our delivery room care and purchased the neonatal disposable plaster wrap around probes. Unfortunately, we have experienced problems with their use in theatres and the delivery rooms, where the saturations and heart rates are not being picked up and we are just given a bad signal warning. As I'm sure you can imagine the first few minutes of delivery room care is the most important and we are starting at a disadvantage because are new monitors are not picking up. The cost of buying more saturation monitors is not something that as a department we can facilitate and before we purchased these from yourselves, I was told of the quality and accuracy of the item. Please could you advise a way forward.”</text:p>
      <text:p text:style-name="P17"/>
      <text:p text:style-name="P2"/>
      <text:p text:style-name="P2"><text:span text:style-name="T19">I s</text:span>poke to Sally Pyrah-Barnes, Clinical Ward Sister and Neonatal Nurse Technician with over 30 years experience <text:span text:style-name="T9">in this field </text:span><text:span text:style-name="T13">to discuss </text:span><text:span text:style-name="T19">their experiences </text:span><text:span text:style-name="T13">and request more details</text:span>. </text:p>
      <text:p text:style-name="P2"/>
      <text:p text:style-name="P19"><text:span text:style-name="T5">Background clinical information:</text:span> <text:span text:style-name="T10">Pulse oximetry is used </text:span><text:span text:style-name="T2">routinely the delivery room to monitor transition </text:span><text:span text:style-name="T3">from intrauterine to extrauterine life</text:span><text:span text:style-name="T2">. Th</text:span>is t<text:span text:style-name="T2">ransition requires a rapid adaptation of multiple organ systems. Separation from the placental circulation results in increased systemic vascular resistance, while initiation of ventilation lowers pulmonary vascular resistance. </text:span></text:p>
      <text:p text:style-name="P19"/>
      <text:p text:style-name="P19">The cust<text:span text:style-name="T19">omer reports an inability to get saturation readings during the transition period. At the request of Bluepoint, we asked a number of questions to get further information on the issue.</text:span></text:p>
      <text:p text:style-name="P2"/>
      <text:p text:style-name="P2">---</text:p>
      <text:p text:style-name="P2"/>
      <text:p text:style-name="P9"><text:span text:style-name="T6">Question:</text:span><text:span text:style-name="T2"> </text:span>how is the VM-2160 SMARTsat being used? </text:p>
      <text:p text:style-name="P9"/>
      <text:p text:style-name="P3"><text:span text:style-name="T5">Response:</text:span> <text:span text:style-name="T3">t</text:span>he department uses hand-held monitors immediately after delivery to gain <text:span text:style-name="T3">vital information for decision-making that “has massive implications for resuscitation”. </text:span></text:p>
      <text:p text:style-name="P3"/>
      <text:p text:style-name="P11"><text:span text:style-name="T11">The p</text:span>ulse oxim<text:span text:style-name="T11">etry sensor is placed on the neonate’s right hand to gain pre-ductal readings in line with Neonatal Life Support Guidelines in the UK.</text:span></text:p>
      <text:p text:style-name="P3"/>
      <text:p text:style-name="P10">The device is used for initial assessment only; once the patient is established, they will be moved to full patient monitors if further monitoring is required. </text:p>
      <text:p text:style-name="P2"/>
      <text:p text:style-name="P2">---</text:p>
      <text:p text:style-name="P2"/>
      <text:p text:style-name="P25"/>
      <text:p text:style-name="P2"><text:span text:style-name="T5">Question:</text:span> <text:s/><text:span text:style-name="T3">D</text:span>escribe in detail exactly what the problem is, including details such as whether you can get any reading at all, whether it is difficult to align <text:span text:style-name="T11">the sensor </text:span>and maintain the reading etc. </text:p>
      <text:p text:style-name="P2"/>
      <text:p text:style-name="P4"><text:span text:style-name="T5">Response:</text:span> <text:span text:style-name="T3">n</text:span>o reading at all on any patients <text:span text:style-name="T3">for the first 10-12 minutes during the transition, </text:span><text:span text:style-name="T4">it is </text:span><text:span text:style-name="T3">sometimes up to 30 minutes before a reading is obtained. This is not an alignment issue; no amount of realigning allows a reading </text:span><text:span text:style-name="T11">to be obtained</text:span><text:span text:style-name="T4">. </text:span></text:p>
      <text:p text:style-name="P4"/>
      <text:p text:style-name="P4">---</text:p>
      <text:p text:style-name="P4"/>
      <text:p text:style-name="P9"><text:span text:style-name="T5">Question:</text:span> approximatel<text:span text:style-name="T2">y what proportion of patients are problematic to gain a reading on?</text:span></text:p>
      <text:p text:style-name="P2"/>
      <text:p text:style-name="P5"><text:span text:style-name="T5">Response:</text:span> <text:span text:style-name="T3">no reading is obtainable on any patient until at least 10-12 minutes old.</text:span></text:p>
      <text:p text:style-name="P5"/>
      <text:p text:style-name="P5">---</text:p>
      <text:p text:style-name="P5"/>
      <text:p text:style-name="P9"><text:span text:style-name="T5">Question:</text:span> <text:span text:style-name="T2">is there anything specific about the size or condition of difficult to monitor patients?</text:span></text:p>
      <text:p text:style-name="P9"><text:s/></text:p>
      <text:p text:style-name="P4"><text:span text:style-name="T5">Response:</text:span> <text:span text:style-name="T4">no, they have </text:span><text:span text:style-name="T21">a diverse range of </text:span><text:span text:style-name="T4">patients from 470 g up to 5 kg and are unable to gain readings even on the larger patients. Skin colour is also not a factor. </text:span></text:p>
      <text:p text:style-name="P4"/>
      <text:p text:style-name="P4">---</text:p>
      <text:p text:style-name="P4"/>
      <text:p text:style-name="P12"><text:span text:style-name="T5">Question:</text:span> <text:span text:style-name="T2">have </text:span>they <text:span text:style-name="T2">had any success with other oximeters in this application?</text:span></text:p>
      <text:p text:style-name="P12"/>
      <text:p text:style-name="P13"><text:span text:style-name="T5">Response: </text:span>yes, they have no problem using Nellcor Oximax devices in the exact same application, <text:span text:style-name="T11">stating that </text:span>Nellcor Oximax devices that “work every time”. <text:span text:style-name="T11">To support the conclusion that this is not a patient-dependent issue, they used the VM-2160 and a Nellcor Oximax device on identical twins and found the same conclusions. </text:span></text:p>
      <text:p text:style-name="P13"/>
      <text:p text:style-name="P4">---</text:p>
      <text:p text:style-name="P4"/>
      <text:p text:style-name="P6"><text:span text:style-name="T7">Question:</text:span><text:span text:style-name="T4"> </text:span><text:span text:style-name="T11">this customer has been supplied with sensors from 2 different batches: </text:span><text:span text:style-name="T12">l</text:span><text:span text:style-name="T11">ot </text:span><text:span text:style-name="T12">numbers </text:span><text:span text:style-name="T11">077086 </text:span><text:span text:style-name="T12">and 098544. H</text:span>ave <text:span text:style-name="T11">they </text:span>tried sensors from both batches, and if so, any difference in usability?</text:p>
      <text:p text:style-name="P2"/>
      <text:p text:style-name="P14"><text:span text:style-name="T5">Response:</text:span> as yet, she is insure which batches the sensors have come from but will arrange for them both to be tested and report the results. </text:p>
      <text:p text:style-name="P2"/>
      <text:p text:style-name="P2">---</text:p>
      <text:p text:style-name="P2"/>
      <text:p text:style-name="P25"/>
      <text:p text:style-name="P2"><text:span text:style-name="T5">Progress </text:span><text:span text:style-name="T8">of investigation</text:span>: </text:p>
      <text:p text:style-name="P2"/>
      <text:p text:style-name="P2">Customer has purchased 6 boxes of 0015013, which we received in 2 different batches:</text:p>
      <text:p text:style-name="P2">Barcode IDs: 1704751, 1704752, 1704748 - Received 03 Mar 2021 on PVM1582</text:p>
      <text:p text:style-name="P2">Barcode IDs: 1895208, 1895201, 1895202, PVM2039 - Received 24 Nov 2021.</text:p>
      <text:p text:style-name="P23"/>
      <text:p text:style-name="P24"><text:span text:style-name="T18">25</text:span><text:span text:style-name="T15">th</text:span><text:span text:style-name="T18"> May 22 – After we advised the customer with the batch data, they initially tried 2 from each batch and neither picked up a reading. </text:span></text:p>
      <text:p text:style-name="P2"/>
      <text:p text:style-name="P2"><text:span text:style-name="T20">15</text:span><text:span text:style-name="T16">th</text:span><text:span text:style-name="T20"> June 22 - Customer has now </text:span>tried 4 more, 2 from each batch and found that none of them pick up in the time immediately after delivery. Added to issue #25635 to SN to ask how we proceed, whether Bluepoint are coming up with a solution or whether we should credit them.</text:p>
      <text:p text:style-name="P2"/>
      <text:p text:style-name="P21"><text:span text:style-name="T20">16</text:span><text:span text:style-name="T16">th</text:span><text:span text:style-name="T20"> August 22 - </text:span>Steve Nixon has discussed with Bluepoint engineers, who are looking at options to resolve this and may require additional clinical data, which Viamed will help to facilitate where possible. Could be due to low perfusion, could be resolved by OEM II and/or sensor design change. Or could be due to algorithm that needs updating specifically for newborns.</text:p>
      <text:p text:style-name="P2"/>
      <text:p text:style-name="P2"><text:span text:style-name="T20">17</text:span><text:span text:style-name="T16">th</text:span><text:span text:style-name="T20"> August 22 - Steve Nixon: </text:span><text:span text:style-name="T19">The users </text:span>are not using the equipment in line with the current IFU for either the oximeter or sensor type. However, from the feedback we will investigate the feasibility of monitoring being carried out on the hands (especially the right hand) of newborns during the immediate half hour after birth. During this transition period there are changes in neonatal physiology that makes existing monitoring challenging to overcome.</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Arial1"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8pt" officeooo:rsid="0007f2a8" officeooo:paragraph-rsid="0007f2a8" style:font-size-asian="7pt" style:font-size-complex="8pt"/>
    </style:style>
    <style:style style:name="MT1" style:family="text">
      <style:text-properties officeooo:rsid="000cdc4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Investigation into VM-2160 SMARTsat in Neonatal Applications</text:p>
        <text:p text:style-name="MP1">Steve Hardaker – Technical Support Manager</text:p>
        <text:p text:style-name="MP1">Last updated: <text:span text:style-name="MT1">17</text:span>/<text:span text:style-name="MT1">8</text:span>/2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8-17T17:07:24.789000000</dc:date>
    <meta:editing-duration>PT1H35M23S</meta:editing-duration>
    <meta:editing-cycles>8</meta:editing-cycles>
    <meta:generator>LibreOffice/6.4.3.2$Windows_X86_64 LibreOffice_project/747b5d0ebf89f41c860ec2a39efd7cb15b54f2d8</meta:generator>
    <meta:document-statistic meta:table-count="0" meta:image-count="0" meta:object-count="0" meta:page-count="3" meta:paragraph-count="43" meta:word-count="919" meta:character-count="5683" meta:non-whitespace-character-count="4783"/>
  </office:meta>
</office:document-meta>
</file>