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9cm"/>
    </style:style>
    <style:style style:name="co2" style:family="table-column">
      <style:table-column-properties fo:break-before="auto" style:column-width="12.74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4.874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2.907cm"/>
    </style:style>
    <style:style style:name="co9" style:family="table-column">
      <style:table-column-properties fo:break-before="auto" style:column-width="3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office:value-type="string" calcext:value-type="string">
            <text:p>Serial Numbers</text:p>
          </table:table-cell>
          <table:table-cell office:value-type="string" calcext:value-type="string">
            <text:p>Original SRS</text:p>
          </table:table-cell>
          <table:table-cell office:value-type="string" calcext:value-type="string">
            <text:p>Split to SRS</text:p>
          </table:table-cell>
          <table:table-cell office:value-type="string" calcext:value-type="string">
            <text:p>Replaced on Invoice Number</text:p>
          </table:table-cell>
          <table:table-cell office:value-type="string" calcext:value-type="string">
            <text:p>Returned to Supplier RMA</text:p>
          </table:table-cell>
          <table:table-cell office:value-type="string" calcext:value-type="string">
            <text:p>Sensor with or with out clips</text:p>
          </table:table-cell>
          <table:table-cell office:value-type="string" calcext:value-type="string">
            <text:p>Reusable Sensor Bags</text:p>
          </table:table-cell>
          <table:table-cell office:value-type="string" calcext:value-type="string">
            <text:p>Date</text:p>
          </table:table-cell>
          <table:table-cell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office:value-type="float" office:value="648789" calcext:value-type="float">
            <text:p>648789</text:p>
          </table:table-cell>
          <table:table-cell office:value-type="string" calcext:value-type="string">
            <text:p>SRS68007 <text:s/>(7)</text:p>
          </table:table-cell>
          <table:table-cell/>
          <table:table-cell office:value-type="string" calcext:value-type="string">
            <text:p>RVM134513-1</text:p>
          </table:table-cell>
          <table:table-cell office:value-type="string" calcext:value-type="string">
            <text:p>RMA:0050129</text:p>
          </table:table-cell>
          <table:table-cell table:number-columns-repeated="4"/>
        </table:table-row>
        <table:table-row table:style-name="ro1">
          <table:table-cell office:value-type="float" office:value="648805" calcext:value-type="float">
            <text:p>648805</text:p>
          </table:table-cell>
          <table:table-cell office:value-type="string" calcext:value-type="string">
            <text:p>SRS68007</text:p>
          </table:table-cell>
          <table:table-cell/>
          <table:table-cell office:value-type="string" calcext:value-type="string">
            <text:p>RVM134513-1</text:p>
          </table:table-cell>
          <table:table-cell office:value-type="string" calcext:value-type="string">
            <text:p>RMA:0050129</text:p>
          </table:table-cell>
          <table:table-cell table:number-columns-repeated="4"/>
        </table:table-row>
        <table:table-row table:style-name="ro1">
          <table:table-cell office:value-type="float" office:value="661674" calcext:value-type="float">
            <text:p>661674</text:p>
          </table:table-cell>
          <table:table-cell office:value-type="string" calcext:value-type="string">
            <text:p>SRS68007</text:p>
          </table:table-cell>
          <table:table-cell/>
          <table:table-cell office:value-type="string" calcext:value-type="string">
            <text:p>RVM134513-1</text:p>
          </table:table-cell>
          <table:table-cell office:value-type="string" calcext:value-type="string">
            <text:p>RMA:0050129</text:p>
          </table:table-cell>
          <table:table-cell table:number-columns-repeated="4"/>
        </table:table-row>
        <table:table-row table:style-name="ro1">
          <table:table-cell office:value-type="float" office:value="661684" calcext:value-type="float">
            <text:p>661684</text:p>
          </table:table-cell>
          <table:table-cell office:value-type="string" calcext:value-type="string">
            <text:p>SRS68007</text:p>
          </table:table-cell>
          <table:table-cell/>
          <table:table-cell office:value-type="string" calcext:value-type="string">
            <text:p>RVM134513-1</text:p>
          </table:table-cell>
          <table:table-cell office:value-type="string" calcext:value-type="string">
            <text:p>RMA:0050129</text:p>
          </table:table-cell>
          <table:table-cell table:number-columns-repeated="4"/>
        </table:table-row>
        <table:table-row table:style-name="ro1">
          <table:table-cell office:value-type="float" office:value="681639" calcext:value-type="float">
            <text:p>681639</text:p>
          </table:table-cell>
          <table:table-cell office:value-type="string" calcext:value-type="string">
            <text:p>SRS68007</text:p>
          </table:table-cell>
          <table:table-cell/>
          <table:table-cell office:value-type="string" calcext:value-type="string">
            <text:p>RVM134513-1</text:p>
          </table:table-cell>
          <table:table-cell office:value-type="string" calcext:value-type="string">
            <text:p>RMA:0050129</text:p>
          </table:table-cell>
          <table:table-cell table:number-columns-repeated="4"/>
        </table:table-row>
        <table:table-row table:style-name="ro1">
          <table:table-cell office:value-type="float" office:value="681647" calcext:value-type="float">
            <text:p>681647</text:p>
          </table:table-cell>
          <table:table-cell office:value-type="string" calcext:value-type="string">
            <text:p>SRS68007</text:p>
          </table:table-cell>
          <table:table-cell/>
          <table:table-cell office:value-type="string" calcext:value-type="string">
            <text:p>RVM134513-1</text:p>
          </table:table-cell>
          <table:table-cell office:value-type="string" calcext:value-type="string">
            <text:p>RMA:0050129</text:p>
          </table:table-cell>
          <table:table-cell table:number-columns-repeated="4"/>
        </table:table-row>
        <table:table-row table:style-name="ro2">
          <table:table-cell office:value-type="float" office:value="681653" calcext:value-type="float">
            <text:p>681653</text:p>
          </table:table-cell>
          <table:table-cell table:style-name="ce2" office:value-type="string" calcext:value-type="string">
            <text:p>SRS68007</text:p>
          </table:table-cell>
          <table:table-cell/>
          <table:table-cell office:value-type="string" calcext:value-type="string">
            <text:p>RVM134513-1</text:p>
          </table:table-cell>
          <table:table-cell office:value-type="string" calcext:value-type="string">
            <text:p>RMA:0050129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Default" office:value-type="float" office:value="684367" calcext:value-type="float">
            <text:p>684367</text:p>
          </table:table-cell>
          <table:table-cell office:value-type="string" calcext:value-type="string">
            <text:p>SRS38012 <text:s/>(10)</text:p>
          </table:table-cell>
          <table:table-cell/>
          <table:table-cell office:value-type="string" calcext:value-type="string">
            <text:p>RVM134513-1</text:p>
          </table:table-cell>
          <table:table-cell office:value-type="string" calcext:value-type="string">
            <text:p>RMA:0050129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68" calcext:value-type="float">
            <text:p>684368</text:p>
          </table:table-cell>
          <table:table-cell office:value-type="string" calcext:value-type="string">
            <text:p>SRS38012 <text:s/></text:p>
          </table:table-cell>
          <table:table-cell/>
          <table:table-cell office:value-type="string" calcext:value-type="string">
            <text:p>RVM134513-1</text:p>
          </table:table-cell>
          <table:table-cell office:value-type="string" calcext:value-type="string">
            <text:p>RMA:0050129</text:p>
          </table:table-cell>
          <table:table-cell/>
          <table:table-cell office:value-type="string" calcext:value-type="string">
            <text:p>unsable</text:p>
          </table:table-cell>
          <table:table-cell table:number-columns-repeated="2"/>
        </table:table-row>
        <table:table-row table:style-name="ro1">
          <table:table-cell office:value-type="float" office:value="684374" calcext:value-type="float">
            <text:p>684374</text:p>
          </table:table-cell>
          <table:table-cell office:value-type="string" calcext:value-type="string">
            <text:p>SRS38012 <text:s/></text:p>
          </table:table-cell>
          <table:table-cell/>
          <table:table-cell office:value-type="string" calcext:value-type="string">
            <text:p>RVM134513-1</text:p>
          </table:table-cell>
          <table:table-cell office:value-type="string" calcext:value-type="string">
            <text:p>RMA:0050129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78" calcext:value-type="float">
            <text:p>684378</text:p>
          </table:table-cell>
          <table:table-cell office:value-type="string" calcext:value-type="string">
            <text:p>SRS38012 <text:s/></text:p>
          </table:table-cell>
          <table:table-cell/>
          <table:table-cell office:value-type="string" calcext:value-type="string">
            <text:p>RVM134513-1</text:p>
          </table:table-cell>
          <table:table-cell office:value-type="string" calcext:value-type="string">
            <text:p>RMA:0050129</text:p>
          </table:table-cell>
          <table:table-cell/>
          <table:table-cell office:value-type="string" calcext:value-type="string">
            <text:p>usable but tight</text:p>
          </table:table-cell>
          <table:table-cell table:number-columns-repeated="2"/>
        </table:table-row>
        <table:table-row table:style-name="ro1">
          <table:table-cell office:value-type="float" office:value="684385" calcext:value-type="float">
            <text:p>684385</text:p>
          </table:table-cell>
          <table:table-cell office:value-type="string" calcext:value-type="string">
            <text:p>SRS38012 <text:s/></text:p>
          </table:table-cell>
          <table:table-cell/>
          <table:table-cell office:value-type="string" calcext:value-type="string">
            <text:p>RVM134513-1</text:p>
          </table:table-cell>
          <table:table-cell office:value-type="string" calcext:value-type="string">
            <text:p>RMA:0050129</text:p>
          </table:table-cell>
          <table:table-cell/>
          <table:table-cell office:value-type="string" calcext:value-type="string">
            <text:p>bag is too tight</text:p>
          </table:table-cell>
          <table:table-cell table:number-columns-repeated="2"/>
        </table:table-row>
        <table:table-row table:style-name="ro1">
          <table:table-cell office:value-type="float" office:value="684405" calcext:value-type="float">
            <text:p>684405</text:p>
          </table:table-cell>
          <table:table-cell office:value-type="string" calcext:value-type="string">
            <text:p>SRS38012 <text:s/></text:p>
          </table:table-cell>
          <table:table-cell/>
          <table:table-cell office:value-type="string" calcext:value-type="string">
            <text:p>RVM134513-1</text:p>
          </table:table-cell>
          <table:table-cell office:value-type="string" calcext:value-type="string">
            <text:p>RMA:0050129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08" calcext:value-type="float">
            <text:p>684408</text:p>
          </table:table-cell>
          <table:table-cell office:value-type="string" calcext:value-type="string">
            <text:p>SRS38012 <text:s/></text:p>
          </table:table-cell>
          <table:table-cell/>
          <table:table-cell office:value-type="string" calcext:value-type="string">
            <text:p>RVM134513-1</text:p>
          </table:table-cell>
          <table:table-cell office:value-type="string" calcext:value-type="string">
            <text:p>RMA:0050129</text:p>
          </table:table-cell>
          <table:table-cell/>
          <table:table-cell office:value-type="string" calcext:value-type="string">
            <text:p>Bag will be tight</text:p>
          </table:table-cell>
          <table:table-cell table:number-columns-repeated="2"/>
        </table:table-row>
        <table:table-row table:style-name="ro1">
          <table:table-cell office:value-type="float" office:value="684420" calcext:value-type="float">
            <text:p>684420</text:p>
          </table:table-cell>
          <table:table-cell office:value-type="string" calcext:value-type="string">
            <text:p>SRS38012 <text:s/></text:p>
          </table:table-cell>
          <table:table-cell/>
          <table:table-cell office:value-type="string" calcext:value-type="string">
            <text:p>RVM134513-1</text:p>
          </table:table-cell>
          <table:table-cell office:value-type="string" calcext:value-type="string">
            <text:p>RMA:0050129</text:p>
          </table:table-cell>
          <table:table-cell/>
          <table:table-cell office:value-type="string" calcext:value-type="string">
            <text:p>bag tight</text:p>
          </table:table-cell>
          <table:table-cell table:number-columns-repeated="2"/>
        </table:table-row>
        <table:table-row table:style-name="ro1">
          <table:table-cell office:value-type="float" office:value="684422" calcext:value-type="float">
            <text:p>684422</text:p>
          </table:table-cell>
          <table:table-cell office:value-type="string" calcext:value-type="string">
            <text:p>SRS38012 <text:s/></text:p>
          </table:table-cell>
          <table:table-cell/>
          <table:table-cell office:value-type="string" calcext:value-type="string">
            <text:p>RVM134513-1</text:p>
          </table:table-cell>
          <table:table-cell office:value-type="string" calcext:value-type="string">
            <text:p>RMA:0050129</text:p>
          </table:table-cell>
          <table:table-cell/>
          <table:table-cell office:value-type="string" calcext:value-type="string">
            <text:p>bag unusable</text:p>
          </table:table-cell>
          <table:table-cell table:number-columns-repeated="2"/>
        </table:table-row>
        <table:table-row table:style-name="ro1">
          <table:table-cell table:style-name="Default" office:value-type="float" office:value="684429" calcext:value-type="float">
            <text:p>684429</text:p>
          </table:table-cell>
          <table:table-cell office:value-type="string" calcext:value-type="string">
            <text:p>SRS38012 <text:s/></text:p>
          </table:table-cell>
          <table:table-cell/>
          <table:table-cell office:value-type="string" calcext:value-type="string">
            <text:p>RVM134513-1</text:p>
          </table:table-cell>
          <table:table-cell office:value-type="string" calcext:value-type="string">
            <text:p>RMA:0050129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office:value-type="float" office:value="672009" calcext:value-type="float">
            <text:p>672009</text:p>
          </table:table-cell>
          <table:table-cell office:value-type="string" calcext:value-type="string">
            <text:p>SRS68029 <text:s/>(58) originally 87, 25 moved to SRS68034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 table:number-columns-repeated="4"/>
        </table:table-row>
        <table:table-row table:style-name="ro1">
          <table:table-cell office:value-type="float" office:value="672033" calcext:value-type="float">
            <text:p>672033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 table:number-columns-repeated="4"/>
        </table:table-row>
        <table:table-row table:style-name="ro1">
          <table:table-cell office:value-type="float" office:value="672034" calcext:value-type="float">
            <text:p>672034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 table:number-columns-repeated="4"/>
        </table:table-row>
        <table:table-row table:style-name="ro1">
          <table:table-cell office:value-type="float" office:value="672046" calcext:value-type="float">
            <text:p>672046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 table:number-columns-repeated="4"/>
        </table:table-row>
        <table:table-row table:style-name="ro1">
          <table:table-cell office:value-type="float" office:value="672047" calcext:value-type="float">
            <text:p>672047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 table:number-columns-repeated="4"/>
        </table:table-row>
        <table:table-row table:style-name="ro1">
          <table:table-cell office:value-type="float" office:value="681644" calcext:value-type="float">
            <text:p>681644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 table:number-columns-repeated="4"/>
        </table:table-row>
        <table:table-row table:style-name="ro1">
          <table:table-cell office:value-type="float" office:value="681648" calcext:value-type="float">
            <text:p>681648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 table:number-columns-repeated="4"/>
        </table:table-row>
        <table:table-row table:style-name="ro1">
          <table:table-cell office:value-type="float" office:value="681651" calcext:value-type="float">
            <text:p>681651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 table:number-columns-repeated="4"/>
        </table:table-row>
        <table:table-row table:style-name="ro1">
          <table:table-cell office:value-type="float" office:value="684321" calcext:value-type="float">
            <text:p>684321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22" calcext:value-type="float">
            <text:p>684322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23" calcext:value-type="float">
            <text:p>684323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24" calcext:value-type="float">
            <text:p>684324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25" calcext:value-type="float">
            <text:p>684325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26" calcext:value-type="float">
            <text:p>684326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28" calcext:value-type="float">
            <text:p>684328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29" calcext:value-type="float">
            <text:p>684329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31" calcext:value-type="float">
            <text:p>684331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32" calcext:value-type="float">
            <text:p>684332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34" calcext:value-type="float">
            <text:p>684334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36" calcext:value-type="float">
            <text:p>684336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37" calcext:value-type="float">
            <text:p>684337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39" calcext:value-type="float">
            <text:p>684339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40" calcext:value-type="float">
            <text:p>684340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41" calcext:value-type="float">
            <text:p>684341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42" calcext:value-type="float">
            <text:p>684342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44" calcext:value-type="float">
            <text:p>684344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45" calcext:value-type="float">
            <text:p>684345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47" calcext:value-type="float">
            <text:p>684347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48" calcext:value-type="float">
            <text:p>684348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49" calcext:value-type="float">
            <text:p>684349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51" calcext:value-type="float">
            <text:p>684351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52" calcext:value-type="float">
            <text:p>684352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53" calcext:value-type="float">
            <text:p>684353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54" calcext:value-type="float">
            <text:p>684354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55" calcext:value-type="float">
            <text:p>684355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56" calcext:value-type="float">
            <text:p>684356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57" calcext:value-type="float">
            <text:p>684357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58" calcext:value-type="float">
            <text:p>684358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59" calcext:value-type="float">
            <text:p>684359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60" calcext:value-type="float">
            <text:p>684360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61" calcext:value-type="float">
            <text:p>684361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63" calcext:value-type="float">
            <text:p>684363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64" calcext:value-type="float">
            <text:p>684364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65" calcext:value-type="float">
            <text:p>684365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tight</text:p>
          </table:table-cell>
          <table:table-cell table:number-columns-repeated="2"/>
        </table:table-row>
        <table:table-row table:style-name="ro1">
          <table:table-cell office:value-type="float" office:value="684366" calcext:value-type="float">
            <text:p>684366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71" calcext:value-type="float">
            <text:p>684371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72" calcext:value-type="float">
            <text:p>684372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73" calcext:value-type="float">
            <text:p>684373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75" calcext:value-type="float">
            <text:p>684375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77" calcext:value-type="float">
            <text:p>684377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79" calcext:value-type="float">
            <text:p>684379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82" calcext:value-type="float">
            <text:p>684382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83" calcext:value-type="float">
            <text:p>684383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84" calcext:value-type="float">
            <text:p>684384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87" calcext:value-type="float">
            <text:p>684387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88" calcext:value-type="float">
            <text:p>684388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90" calcext:value-type="float">
            <text:p>684390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91" calcext:value-type="float">
            <text:p>684391</text:p>
          </table:table-cell>
          <table:table-cell office:value-type="string" calcext:value-type="string">
            <text:p>SRS68029</text:p>
          </table:table-cell>
          <table:table-cell/>
          <table:table-cell office:value-type="string" calcext:value-type="string">
            <text:p>RVM134579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92" calcext:value-type="float">
            <text:p>684392</text:p>
          </table:table-cell>
          <table:table-cell/>
          <table:table-cell office:value-type="string" calcext:value-type="string">
            <text:p>SRS68034 (28)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Unable tight</text:p>
          </table:table-cell>
          <table:table-cell table:number-columns-repeated="2"/>
        </table:table-row>
        <table:table-row table:style-name="ro1">
          <table:table-cell office:value-type="float" office:value="684393" calcext:value-type="float">
            <text:p>684393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95" calcext:value-type="float">
            <text:p>684395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96" calcext:value-type="float">
            <text:p>684396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97" calcext:value-type="float">
            <text:p>684397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00" calcext:value-type="float">
            <text:p>684400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unusable</text:p>
          </table:table-cell>
          <table:table-cell table:number-columns-repeated="2"/>
        </table:table-row>
        <table:table-row table:style-name="ro1">
          <table:table-cell office:value-type="float" office:value="684402" calcext:value-type="float">
            <text:p>684402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04" calcext:value-type="float">
            <text:p>684404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06" calcext:value-type="float">
            <text:p>684406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10" calcext:value-type="float">
            <text:p>684410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not usable</text:p>
          </table:table-cell>
          <table:table-cell table:number-columns-repeated="2"/>
        </table:table-row>
        <table:table-row table:style-name="ro1">
          <table:table-cell office:value-type="float" office:value="684411" calcext:value-type="float">
            <text:p>684411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12" calcext:value-type="float">
            <text:p>684412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14" calcext:value-type="float">
            <text:p>684414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tight</text:p>
          </table:table-cell>
          <table:table-cell table:number-columns-repeated="2"/>
        </table:table-row>
        <table:table-row table:style-name="ro1">
          <table:table-cell office:value-type="float" office:value="684415" calcext:value-type="float">
            <text:p>684415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;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16" calcext:value-type="float">
            <text:p>684416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y unsuable</text:p>
          </table:table-cell>
          <table:table-cell table:number-columns-repeated="2"/>
        </table:table-row>
        <table:table-row table:style-name="ro1">
          <table:table-cell office:value-type="float" office:value="684417" calcext:value-type="float">
            <text:p>684417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unusable</text:p>
          </table:table-cell>
          <table:table-cell table:number-columns-repeated="2"/>
        </table:table-row>
        <table:table-row table:style-name="ro1">
          <table:table-cell office:value-type="float" office:value="684419" calcext:value-type="float">
            <text:p>684419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23" calcext:value-type="float">
            <text:p>684423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 but tight</text:p>
          </table:table-cell>
          <table:table-cell table:number-columns-repeated="2"/>
        </table:table-row>
        <table:table-row table:style-name="ro1">
          <table:table-cell office:value-type="float" office:value="684424" calcext:value-type="float">
            <text:p>684424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nusable</text:p>
          </table:table-cell>
          <table:table-cell table:number-columns-repeated="2"/>
        </table:table-row>
        <table:table-row table:style-name="ro1">
          <table:table-cell office:value-type="float" office:value="684426" calcext:value-type="float">
            <text:p>684426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 but tight</text:p>
          </table:table-cell>
          <table:table-cell table:number-columns-repeated="2"/>
        </table:table-row>
        <table:table-row table:style-name="ro1">
          <table:table-cell office:value-type="float" office:value="684430" calcext:value-type="float">
            <text:p>684430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32" calcext:value-type="float">
            <text:p>684432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33" calcext:value-type="float">
            <text:p>684433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usable but tight</text:p>
          </table:table-cell>
          <table:table-cell table:number-columns-repeated="2"/>
        </table:table-row>
        <table:table-row table:style-name="ro1">
          <table:table-cell office:value-type="float" office:value="684434" calcext:value-type="float">
            <text:p>684434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35" calcext:value-type="float">
            <text:p>684435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36" calcext:value-type="float">
            <text:p>684436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nusable</text:p>
          </table:table-cell>
          <table:table-cell table:number-columns-repeated="2"/>
        </table:table-row>
        <table:table-row table:style-name="ro1">
          <table:table-cell office:value-type="float" office:value="684437" calcext:value-type="float">
            <text:p>684437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40" calcext:value-type="float">
            <text:p>684440</text:p>
          </table:table-cell>
          <table:table-cell/>
          <table:table-cell office:value-type="string" calcext:value-type="string">
            <text:p>SRS68034</text:p>
          </table:table-cell>
          <table:table-cell office:value-type="string" calcext:value-type="string">
            <text:p>RVM134726-1</text:p>
          </table:table-cell>
          <table:table-cell office:value-type="string" calcext:value-type="string">
            <text:p>RMA:50654</text:p>
          </table:table-cell>
          <table:table-cell/>
          <table:table-cell office:value-type="string" calcext:value-type="string">
            <text:p>usable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office:value-type="float" office:value="667938" calcext:value-type="float">
            <text:p>667938</text:p>
          </table:table-cell>
          <table:table-cell office:value-type="string" calcext:value-type="string">
            <text:p>SRS68036 <text:s/>(46)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04" calcext:value-type="float">
            <text:p>672004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05" calcext:value-type="float">
            <text:p>672005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07" calcext:value-type="float">
            <text:p>672007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08" calcext:value-type="float">
            <text:p>672008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10" calcext:value-type="float">
            <text:p>672010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11" calcext:value-type="float">
            <text:p>672011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12" calcext:value-type="float">
            <text:p>672012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13" calcext:value-type="float">
            <text:p>672013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16" calcext:value-type="float">
            <text:p>672016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18" calcext:value-type="float">
            <text:p>672018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19" calcext:value-type="float">
            <text:p>672019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21" calcext:value-type="float">
            <text:p>672021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24" calcext:value-type="float">
            <text:p>672024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25" calcext:value-type="float">
            <text:p>672025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26" calcext:value-type="float">
            <text:p>672026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28" calcext:value-type="float">
            <text:p>672028</text:p>
          </table:table-cell>
          <table:table-cell office:value-type="string" calcext:value-type="string">
            <text:p>SRS68036 <text:s/>noticed on second check that the clip is broken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31" calcext:value-type="float">
            <text:p>672031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39" calcext:value-type="float">
            <text:p>672039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40" calcext:value-type="float">
            <text:p>672040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41" calcext:value-type="float">
            <text:p>672041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81626" calcext:value-type="float">
            <text:p>681626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81635" calcext:value-type="float">
            <text:p>681635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81657" calcext:value-type="float">
            <text:p>681657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84319" calcext:value-type="float">
            <text:p>684319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20" calcext:value-type="float">
            <text:p>684320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27" calcext:value-type="float">
            <text:p>684327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33" calcext:value-type="float">
            <text:p>684333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46" calcext:value-type="float">
            <text:p>684346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50" calcext:value-type="float">
            <text:p>684350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62" calcext:value-type="float">
            <text:p>684362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70" calcext:value-type="float">
            <text:p>684370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76" calcext:value-type="float">
            <text:p>684376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684380" calcext:value-type="float">
            <text:p>684380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81" calcext:value-type="float">
            <text:p>684381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89" calcext:value-type="float">
            <text:p>684389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99" calcext:value-type="float">
            <text:p>684399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unsable</text:p>
          </table:table-cell>
          <table:table-cell table:number-columns-repeated="2"/>
        </table:table-row>
        <table:table-row table:style-name="ro1">
          <table:table-cell office:value-type="float" office:value="684407" calcext:value-type="float">
            <text:p>684407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41" calcext:value-type="float">
            <text:p>684441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20" calcext:value-type="float">
            <text:p>689220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close to label, might make it</text:p>
          </table:table-cell>
          <table:table-cell table:number-columns-repeated="2"/>
        </table:table-row>
        <table:table-row table:style-name="ro1">
          <table:table-cell office:value-type="float" office:value="689223" calcext:value-type="float">
            <text:p>689223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24" calcext:value-type="float">
            <text:p>689224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not usable</text:p>
          </table:table-cell>
          <table:table-cell table:number-columns-repeated="2"/>
        </table:table-row>
        <table:table-row table:style-name="ro1">
          <table:table-cell office:value-type="float" office:value="689228" calcext:value-type="float">
            <text:p>689228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not usable</text:p>
          </table:table-cell>
          <table:table-cell table:number-columns-repeated="2"/>
        </table:table-row>
        <table:table-row table:style-name="ro1">
          <table:table-cell office:value-type="float" office:value="689230" calcext:value-type="float">
            <text:p>689230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33" calcext:value-type="float">
            <text:p>689233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36" calcext:value-type="float">
            <text:p>689236</text:p>
          </table:table-cell>
          <table:table-cell office:value-type="string" calcext:value-type="string">
            <text:p>SRS68036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Close to label, might make it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office:value-type="float" office:value="689229" calcext:value-type="float">
            <text:p>689229</text:p>
          </table:table-cell>
          <table:table-cell office:value-type="string" calcext:value-type="string">
            <text:p>SRS68041 <text:s/>45 (originally 77 ) 25 moved to SRS68055, 7 moved to SRS68085</text:p>
          </table:table-cell>
          <table:table-cell office:value-type="string" calcext:value-type="string">
            <text:p>SRS68085</text:p>
          </table:table-cell>
          <table:table-cell office:value-type="string" calcext:value-type="string">
            <text:p>RVM135589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not usable</text:p>
          </table:table-cell>
          <table:table-cell table:number-columns-repeated="2"/>
        </table:table-row>
        <table:table-row table:style-name="ro1">
          <table:table-cell office:value-type="float" office:value="689232" calcext:value-type="float">
            <text:p>689232</text:p>
          </table:table-cell>
          <table:table-cell office:value-type="string" calcext:value-type="string">
            <text:p>SRS68041</text:p>
          </table:table-cell>
          <table:table-cell office:value-type="string" calcext:value-type="string">
            <text:p>SRS68085</text:p>
          </table:table-cell>
          <table:table-cell office:value-type="string" calcext:value-type="string">
            <text:p>RVM135589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close to label might be ok</text:p>
          </table:table-cell>
          <table:table-cell table:number-columns-repeated="2"/>
        </table:table-row>
        <table:table-row table:style-name="ro1">
          <table:table-cell office:value-type="float" office:value="689237" calcext:value-type="float">
            <text:p>689237</text:p>
          </table:table-cell>
          <table:table-cell office:value-type="string" calcext:value-type="string">
            <text:p>SRS68041</text:p>
          </table:table-cell>
          <table:table-cell office:value-type="string" calcext:value-type="string">
            <text:p>SRS68085</text:p>
          </table:table-cell>
          <table:table-cell office:value-type="string" calcext:value-type="string">
            <text:p>RVM135589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38" calcext:value-type="float">
            <text:p>689238</text:p>
          </table:table-cell>
          <table:table-cell office:value-type="string" calcext:value-type="string">
            <text:p>SRS68041</text:p>
          </table:table-cell>
          <table:table-cell office:value-type="string" calcext:value-type="string">
            <text:p>SRS68085</text:p>
          </table:table-cell>
          <table:table-cell office:value-type="string" calcext:value-type="string">
            <text:p>RVM135589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39" calcext:value-type="float">
            <text:p>689239</text:p>
          </table:table-cell>
          <table:table-cell office:value-type="string" calcext:value-type="string">
            <text:p>SRS68041</text:p>
          </table:table-cell>
          <table:table-cell office:value-type="string" calcext:value-type="string">
            <text:p>SRS68085</text:p>
          </table:table-cell>
          <table:table-cell office:value-type="string" calcext:value-type="string">
            <text:p>RVM135589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42" calcext:value-type="float">
            <text:p>689242</text:p>
          </table:table-cell>
          <table:table-cell office:value-type="string" calcext:value-type="string">
            <text:p>SRS68041</text:p>
          </table:table-cell>
          <table:table-cell office:value-type="string" calcext:value-type="string">
            <text:p>SRS68085</text:p>
          </table:table-cell>
          <table:table-cell office:value-type="string" calcext:value-type="string">
            <text:p>RVM135589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43" calcext:value-type="float">
            <text:p>689243</text:p>
          </table:table-cell>
          <table:table-cell office:value-type="string" calcext:value-type="string">
            <text:p>SRS68041</text:p>
          </table:table-cell>
          <table:table-cell office:value-type="string" calcext:value-type="string">
            <text:p>SRS68085</text:p>
          </table:table-cell>
          <table:table-cell office:value-type="string" calcext:value-type="string">
            <text:p>RVM135589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45" calcext:value-type="float">
            <text:p>689245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46" calcext:value-type="float">
            <text:p>689246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47" calcext:value-type="float">
            <text:p>689247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48" calcext:value-type="float">
            <text:p>689248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49" calcext:value-type="float">
            <text:p>689249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50" calcext:value-type="float">
            <text:p>689250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51" calcext:value-type="float">
            <text:p>689251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52" calcext:value-type="float">
            <text:p>689252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53" calcext:value-type="float">
            <text:p>689253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54" calcext:value-type="float">
            <text:p>689254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55" calcext:value-type="float">
            <text:p>689255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56" calcext:value-type="float">
            <text:p>689256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57" calcext:value-type="float">
            <text:p>689257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58" calcext:value-type="float">
            <text:p>689258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59" calcext:value-type="float">
            <text:p>689259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60" calcext:value-type="float">
            <text:p>689260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61" calcext:value-type="float">
            <text:p>689261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64" calcext:value-type="float">
            <text:p>689264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65" calcext:value-type="float">
            <text:p>689265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66" calcext:value-type="float">
            <text:p>689266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67" calcext:value-type="float">
            <text:p>689267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68" calcext:value-type="float">
            <text:p>689268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69" calcext:value-type="float">
            <text:p>689269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71" calcext:value-type="float">
            <text:p>689271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72" calcext:value-type="float">
            <text:p>689272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74" calcext:value-type="float">
            <text:p>689274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75" calcext:value-type="float">
            <text:p>689275</text:p>
          </table:table-cell>
          <table:table-cell office:value-type="string" calcext:value-type="string">
            <text:p>SRS68041 <text:s text:c="6"/>Broken connector 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76" calcext:value-type="float">
            <text:p>689276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77" calcext:value-type="float">
            <text:p>689277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78" calcext:value-type="float">
            <text:p>689278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79" calcext:value-type="float">
            <text:p>689279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80" calcext:value-type="float">
            <text:p>689280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81" calcext:value-type="float">
            <text:p>689281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82" calcext:value-type="float">
            <text:p>689282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84" calcext:value-type="float">
            <text:p>689284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85" calcext:value-type="float">
            <text:p>689285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86" calcext:value-type="float">
            <text:p>689286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87" calcext:value-type="float">
            <text:p>689287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88" calcext:value-type="float">
            <text:p>689288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89" calcext:value-type="float">
            <text:p>689289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90" calcext:value-type="float">
            <text:p>689290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91" calcext:value-type="float">
            <text:p>689291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92" calcext:value-type="float">
            <text:p>689292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93" calcext:value-type="float">
            <text:p>689293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With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9294" calcext:value-type="float">
            <text:p>689294</text:p>
          </table:table-cell>
          <table:table-cell office:value-type="string" calcext:value-type="string">
            <text:p>SRS68041</text:p>
          </table:table-cell>
          <table:table-cell/>
          <table:table-cell office:value-type="string" calcext:value-type="string">
            <text:p>Not replaced yet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61680" calcext:value-type="float">
            <text:p>661680</text:p>
          </table:table-cell>
          <table:table-cell/>
          <table:table-cell office:value-type="string" calcext:value-type="string">
            <text:p>SRS68055 (25)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67931" calcext:value-type="float">
            <text:p>667931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03" calcext:value-type="float">
            <text:p>672003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06" calcext:value-type="float">
            <text:p>672006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14" calcext:value-type="float">
            <text:p>672014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20" calcext:value-type="float">
            <text:p>672020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22" calcext:value-type="float">
            <text:p>672022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29" calcext:value-type="float">
            <text:p>672029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72030" calcext:value-type="float">
            <text:p>672030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81646" calcext:value-type="float">
            <text:p>681646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table:number-columns-repeated="3"/>
        </table:table-row>
        <table:table-row table:style-name="ro1">
          <table:table-cell office:value-type="float" office:value="684318" calcext:value-type="float">
            <text:p>684318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394" calcext:value-type="float">
            <text:p>684394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 but tight</text:p>
          </table:table-cell>
          <table:table-cell table:number-columns-repeated="2"/>
        </table:table-row>
        <table:table-row table:style-name="ro1">
          <table:table-cell office:value-type="float" office:value="684401" calcext:value-type="float">
            <text:p>684401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03" calcext:value-type="float">
            <text:p>684403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09" calcext:value-type="float">
            <text:p>684409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13" calcext:value-type="float">
            <text:p>684413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18" calcext:value-type="float">
            <text:p>684418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unusable</text:p>
          </table:table-cell>
          <table:table-cell table:number-columns-repeated="2"/>
        </table:table-row>
        <table:table-row table:style-name="ro1">
          <table:table-cell office:value-type="float" office:value="684421" calcext:value-type="float">
            <text:p>684421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 but tight</text:p>
          </table:table-cell>
          <table:table-cell table:number-columns-repeated="2"/>
        </table:table-row>
        <table:table-row table:style-name="ro1">
          <table:table-cell office:value-type="float" office:value="684425" calcext:value-type="float">
            <text:p>684425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 but tight</text:p>
          </table:table-cell>
          <table:table-cell table:number-columns-repeated="2"/>
        </table:table-row>
        <table:table-row table:style-name="ro1">
          <table:table-cell office:value-type="float" office:value="684427" calcext:value-type="float">
            <text:p>684427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not usable</text:p>
          </table:table-cell>
          <table:table-cell table:number-columns-repeated="2"/>
        </table:table-row>
        <table:table-row table:style-name="ro1">
          <table:table-cell office:value-type="float" office:value="684428" calcext:value-type="float">
            <text:p>684428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usable but tight</text:p>
          </table:table-cell>
          <table:table-cell table:number-columns-repeated="2"/>
        </table:table-row>
        <table:table-row table:style-name="ro1">
          <table:table-cell office:value-type="float" office:value="684431" calcext:value-type="float">
            <text:p>684431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bag usable</text:p>
          </table:table-cell>
          <table:table-cell table:number-columns-repeated="2"/>
        </table:table-row>
        <table:table-row table:style-name="ro1">
          <table:table-cell office:value-type="float" office:value="684442" calcext:value-type="float">
            <text:p>684442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Very close to label</text:p>
          </table:table-cell>
          <table:table-cell table:number-columns-repeated="2"/>
        </table:table-row>
        <table:table-row table:style-name="ro1">
          <table:table-cell office:value-type="float" office:value="689226" calcext:value-type="float">
            <text:p>689226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Close to label, might make it</text:p>
          </table:table-cell>
          <table:table-cell table:number-columns-repeated="2"/>
        </table:table-row>
        <table:table-row table:style-name="ro1">
          <table:table-cell office:value-type="float" office:value="689227" calcext:value-type="float">
            <text:p>689227</text:p>
          </table:table-cell>
          <table:table-cell/>
          <table:table-cell office:value-type="string" calcext:value-type="string">
            <text:p>SRS68055</text:p>
          </table:table-cell>
          <table:table-cell office:value-type="string" calcext:value-type="string">
            <text:p>RVM135113-1</text:p>
          </table:table-cell>
          <table:table-cell office:value-type="string" calcext:value-type="string">
            <text:p>Waiting on RMA</text:p>
          </table:table-cell>
          <table:table-cell office:value-type="string" calcext:value-type="string">
            <text:p>No Clip</text:p>
          </table:table-cell>
          <table:table-cell office:value-type="string" calcext:value-type="string">
            <text:p>not usabl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5T14:24:45.457000000</meta:creation-date>
    <dc:date>2022-03-04T08:40:52.749000000</dc:date>
    <meta:editing-duration>PT2H40M36S</meta:editing-duration>
    <meta:editing-cycles>14</meta:editing-cycles>
    <meta:generator>LibreOffice/7.1.4.2$Windows_x86 LibreOffice_project/a529a4fab45b75fefc5b6226684193eb000654f6</meta:generator>
    <meta:document-statistic meta:table-count="1" meta:cell-count="1219" meta:object-count="0"/>
  </office:meta>
</office:document-meta>
</file>