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1db71" officeooo:paragraph-rsid="0001db7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1db71" officeooo:paragraph-rsid="0001db71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style:font-name-asian="Liberation Serif1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2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13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4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5" style:family="text">
      <style:text-properties fo:font-variant="normal" fo:text-transform="none" style:font-name="Arial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C 21 Non Conformance Report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Dat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9"><text:span text:style-name="T3">Viamed <text:s/>Issue id</text:span></text:p>
            <text:p text:style-name="P9"><text:span text:style-name="T5"/></text:p>
          </table:table-cell>
          <table:table-cell table:style-name="Table1.B2" office:value-type="string">
            <text:h text:style-name="P1" text:outline-level="3"><text:span text:style-name="T15">266313</text:span></text:h>
          </table:table-cell>
        </table:table-row>
        <table:table-row table:style-name="Table1.1">
          <table:table-cell table:style-name="Table1.A2" office:value-type="string">
            <text:p text:style-name="P9"><text:span text:style-name="T3">BSI Ref (if applicable)</text:span><text:span text:style-name="T6"> </text:span></text:p>
            <text:p text:style-name="P9"><text:span text:style-name="T10">unique identifier</text:span><text:span text:style-name="T6"> </text:span></text:p>
          </table:table-cell>
          <table:table-cell table:style-name="Table1.B2" office:value-type="string">
            <text:p text:style-name="P7">N/A At this time</text:p>
          </table:table-cell>
        </table:table-row>
        <table:table-row table:style-name="Table1.1">
          <table:table-cell table:style-name="Table1.A2" office:value-type="string">
            <text:p text:style-name="P10">Responsibility</text:p>
            <text:p text:style-name="P9"><text:span text:style-name="T10">Person Overall responsible</text:span><text:span text:style-name="T3"> </text:span></text:p>
          </table:table-cell>
          <table:table-cell table:style-name="Table1.B2" office:value-type="string">
            <text:p text:style-name="P13">Steve Nixon</text:p>
          </table:table-cell>
        </table:table-row>
        <table:table-row table:style-name="Table1.1">
          <table:table-cell table:style-name="Table1.A2" office:value-type="string">
            <text:p text:style-name="P10">Non-Conformance</text:p>
            <text:p text:style-name="P9"><text:span text:style-name="T10">statement of the problem</text:span><text:span text:style-name="T6"> </text:span></text:p>
          </table:table-cell>
          <table:table-cell table:style-name="Table1.B2" office:value-type="string">
            <text:p text:style-name="P5"/>
            <text:p text:style-name="P8"><text:s/></text:p>
          </table:table-cell>
        </table:table-row>
        <table:table-row table:style-name="Table1.6">
          <table:table-cell table:style-name="Table1.A2" office:value-type="string">
            <text:p text:style-name="P10">Investigation By:</text:p>
            <text:p text:style-name="P9"><text:span text:style-name="T10">Person responsible</text:span><text:span text:style-name="T3"> 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0">Investigation</text:p>
            <text:p text:style-name="P9"><text:span text:style-name="T12">Root Cause Analysis</text:span><text:span text:style-name="T3"> </text:span></text:p>
            <text:p text:style-name="P16">Issue id (if applicable)</text:p>
            <text:p text:style-name="P17"/>
          </table:table-cell>
          <table:table-cell table:style-name="Table1.B2" office:value-type="string">
            <text:h text:style-name="P2" text:outline-level="3"/>
            <text:p text:style-name="P6"/>
          </table:table-cell>
        </table:table-row>
        <table:table-row table:style-name="Table1.6">
          <table:table-cell table:style-name="Table1.A2" office:value-type="string">
            <text:p text:style-name="P10">Corrective Action By:</text:p>
            <text:p text:style-name="P9"><text:span text:style-name="T10">Person responsible</text:span><text:span text:style-name="T3"> 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8">Corrective Action </text:p>
            <text:p text:style-name="P19">Issue ID (if applicable):</text:p>
            <text:p text:style-name="P9"><text:span text:style-name="T13">Relevant Immediate Corrective action</text:span><text:span text:style-name="T10"> (if applicable)</text:span><text:span text:style-name="T3"> </text:span></text:p>
          </table:table-cell>
          <table:table-cell table:style-name="Table1.B2" office:value-type="string">
            <text:h text:style-name="P2" text:outline-level="3"/>
            <text:p text:style-name="P12"/>
          </table:table-cell>
        </table:table-row>
        <table:table-row table:style-name="Table1.10">
          <table:table-cell table:style-name="Table1.A2" office:value-type="string">
            <text:p text:style-name="P18">Time Scale for Immediate Corrective Action</text:p>
            <text:p text:style-name="P9"><text:span text:style-name="T14">Time for completion of all identified actions</text:span><text:span text:style-name="T4"> 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8">Corrective Action:</text:p>
            <text:p text:style-name="P20">Relevant and Proportionate Corrective Action</text:p>
          </table:table-cell>
          <table:table-cell table:style-name="Table1.B2" office:value-type="string">
            <text:p text:style-name="P14"/>
            <text:p text:style-name="P15"/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8">Time Scale for Corrective Action</text:p>
            <text:p text:style-name="P9"><text:span text:style-name="T14">Time for completion of all identified actions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9"><text:span text:style-name="T12">Risk Review</text:span><text:span text:style-name="T3"> <text:line-break/></text:span><text:span text:style-name="T10">Confirm action does not have negative affects and/or risks </text:span><text:span text:style-name="T11">to</text:span><text:span text:style-name="T10"> any other part of the ISO system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ext:soft-page-break/>
        <table:table-row table:style-name="Table1.6">
          <table:table-cell table:style-name="Table1.A2" office:value-type="string">
            <text:p text:style-name="P10">Follow-up future issue id</text:p>
            <text:p text:style-name="P10">(Effectiveness verification)</text:p>
          </table:table-cell>
          <table:table-cell table:style-name="Table1.B2" office:value-type="string">
            <text:h text:style-name="P2" text:outline-level="3"/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10">Effectiveness verification</text:p>
          </table:table-cell>
          <table:table-cell table:style-name="Table1.B2" office:value-type="string">
            <text:p text:style-name="P11"/>
          </table:table-cell>
        </table:table-row>
        <table:table-row table:style-name="Table1.16">
          <table:table-cell table:style-name="Table1.A2" office:value-type="string">
            <text:p text:style-name="P10">Closed By:</text:p>
          </table:table-cell>
          <table:table-cell table:style-name="Table1.B2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0">Closed on</text:p>
          </table:table-cell>
          <table:table-cell table:style-name="Table1.B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25T07:10:36.611000000</meta:creation-date>
    <dc:date>2022-07-25T14:57:35.259263928</dc:date>
    <meta:editing-cycles>54</meta:editing-cycles>
    <meta:editing-duration>PT8H53M33S</meta:editing-duration>
    <meta:print-date>1995-11-21T17:41:00</meta:print-date>
    <meta:document-statistic meta:table-count="1" meta:image-count="0" meta:object-count="0" meta:page-count="2" meta:paragraph-count="35" meta:word-count="123" meta:character-count="868" meta:non-whitespace-character-count="764"/>
    <meta:generator>LibreOffice/7.3.4.2$Linux_X86_64 LibreOffice_project/30$Build-2</meta:generator>
  </office:meta>
</office:document-meta>
</file>