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b5ee" officeooo:paragraph-rsid="000db5ee"/>
    </style:style>
    <style:style style:name="P2" style:family="paragraph" style:parent-style-name="Standard">
      <style:text-properties officeooo:paragraph-rsid="000db5ee"/>
    </style:style>
    <style:style style:name="P3" style:family="paragraph" style:parent-style-name="Standard">
      <style:text-properties officeooo:rsid="000e0292" officeooo:paragraph-rsid="000e0292"/>
    </style:style>
    <style:style style:name="T1" style:family="text">
      <style:text-properties officeooo:rsid="000db5e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chael lamb Job list Feb 22</text:p>
      <text:p text:style-name="P1"/>
      <text:p text:style-name="Standard">Answering phones &amp; emails (1.5 hours)</text:p>
      <text:p text:style-name="Standard">Checking Orders (0.5 hours)</text:p>
      <text:p text:style-name="Standard">Picking &amp; packing orders (5 hours)</text:p>
      <text:p text:style-name="Standard">Assembling &amp; <text:span text:style-name="T1">Labelling</text:span> Stock (1 hour)</text:p>
      <text:p text:style-name="P2"><text:span text:style-name="T1">Back up of Server users fold weekly (20 mins)</text:span></text:p>
      <text:p text:style-name="P2"/>
      <text:p text:style-name="P3">see next page for Rolling Tasks and Audits </text:p>
      <text:p text:style-name="P3"><draw:frame draw:style-name="fr1" draw:name="Object1" text:anchor-type="paragraph" svg:x="-0.302cm" svg:y="0.141cm" svg:width="16.111cm" svg:height="29.7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7T14:41:59.262000000</meta:creation-date>
    <dc:date>2022-02-17T16:55:00.184000000</dc:date>
    <meta:editing-duration>PT2H13M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1" meta:page-count="3" meta:paragraph-count="7" meta:word-count="45" meta:character-count="251" meta:non-whitespace-character-count="21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71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3" table:default-cell-style-name="ce6"/>
        <table:table-row table:style-name="ro1">
          <table:table-cell office:value-type="string" calcext:value-type="string">
            <text:p>Michael Lamb Areas of Responsibility and Supervisor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 calcext:value-type="string">
            <text:p>VM3COP02 Organisation chart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 calcext:value-type="string">
            <text:p>VM3COP02 Organisation Complete Overview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 calcext:value-type="string">
            <text:p>Main Catagory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Responsibilities</text:p>
          </table:table-cell>
          <table:table-cell office:value-type="string" calcext:value-type="string">
            <text:p>Members</text:p>
          </table:table-cell>
          <table:table-cell/>
          <table:table-cell table:style-name="ce5"/>
        </table:table-row>
        <table:table-row table:style-name="ro1">
          <table:table-cell office:value-type="string" calcext:value-type="string">
            <text:p>Servicing Onsite</text:p>
          </table:table-cell>
          <table:table-cell office:value-type="string" calcext:value-type="string">
            <text:p>Director 3 (Steve)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 calcext:value-type="string">
            <text:p>Steve Nixon</text:p>
          </table:table-cell>
          <table:table-cell office:value-type="string" calcext:value-type="string">
            <text:p>Responsibilities</text:p>
          </table:table-cell>
          <table:table-cell office:value-type="string" calcext:value-type="string">
            <text:p>Steve Nixon Philip Crossley Michael Lamb Michael Green</text:p>
          </table:table-cell>
          <table:table-cell table:number-columns-repeated="2"/>
          <table:table-cell table:style-name="ce5"/>
        </table:table-row>
        <table:table-row table:style-name="ro1">
          <table:table-cell office:value-type="string" calcext:value-type="string">
            <text:p>Office Processes</text:p>
          </table:table-cell>
          <table:table-cell office:value-type="string" calcext:value-type="string">
            <text:p>Office Team Leader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 calcext:value-type="string">
            <text:p>Derek Lamb</text:p>
          </table:table-cell>
          <table:table-cell office:value-type="string" calcext:value-type="string">
            <text:p>Responsibilities</text:p>
          </table:table-cell>
          <table:table-cell office:value-type="string" calcext:value-type="string">
            <text:p>Sarah Walton Sophie Lines Zoey Teal Kate Griffiths Gail Bell Emma Clark Michael Lamb</text:p>
          </table:table-cell>
          <table:table-cell table:number-columns-repeated="2"/>
          <table:table-cell table:style-name="ce5"/>
        </table:table-row>
        <table:table-row table:style-name="ro1">
          <table:table-cell table:number-columns-repeated="5"/>
          <table:table-cell table:style-name="ce5"/>
        </table:table-row>
        <table:table-row table:style-name="ro1">
          <table:table-cell office:value-type="string" calcext:value-type="string">
            <text:p>Tasks Michael Lamb Directly Allocated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Task Subject</text:p>
          </table:table-cell>
          <table:table-cell office:value-type="string" calcext:value-type="string">
            <text:p>Time Scale</text:p>
          </table:table-cell>
          <table:table-cell office:value-type="string" calcext:value-type="string">
            <text:p>On behalf of</text:p>
          </table:table-cell>
          <table:table-cell office:value-type="string" calcext:value-type="string">
            <text:p>Outstanding</text:p>
          </table:table-cell>
          <table:table-cell table:style-name="ce5" office:value-type="string" calcext:value-type="string">
            <text:p>Next Due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rver Review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IT Controller</text:p>
          </table:table-cell>
          <table:table-cell/>
          <table:table-cell office:value-type="string" calcext:value-type="string">
            <text:p>05 Mar 2022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Backup Server Status</text:p>
          </table:table-cell>
          <table:table-cell office:value-type="string" calcext:value-type="string">
            <text:p>Every 2 Weeks</text:p>
          </table:table-cell>
          <table:table-cell office:value-type="string" calcext:value-type="string">
            <text:p>IT Controll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 Mar 2022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Off Site Backup</text:p>
          </table:table-cell>
          <table:table-cell office:value-type="string" calcext:value-type="string">
            <text:p>Every 7 Days</text:p>
          </table:table-cell>
          <table:table-cell office:value-type="string" calcext:value-type="string">
            <text:p>IT Controller</text:p>
          </table:table-cell>
          <table:table-cell/>
          <table:table-cell office:value-type="string" calcext:value-type="string">
            <text:p>19 Feb 2022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Domain Name Management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IT Controller</text:p>
          </table:table-cell>
          <table:table-cell/>
          <table:table-cell office:value-type="string" calcext:value-type="string">
            <text:p>20 Feb 2022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WS Amazon Web Services Collect Invoice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IT 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Mar 2022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Fast Hosts Invoice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IT 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 Mar 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rver Review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IT Controller</text:p>
          </table:table-cell>
          <table:table-cell/>
          <table:table-cell office:value-type="string" calcext:value-type="string">
            <text:p>05 Mar 2022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Duplicate Documents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Documentation And Records 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 Feb 2022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Verification Of SRS Information added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Repairs Controller</text:p>
          </table:table-cell>
          <table:table-cell/>
          <table:table-cell office:value-type="string" calcext:value-type="string">
            <text:p>02 May 2022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Shred CC Slips</text:p>
          </table:table-cell>
          <table:table-cell office:value-type="string" calcext:value-type="string">
            <text:p>Every 1 Weeks</text:p>
          </table:table-cell>
          <table:table-cell office:value-type="string" calcext:value-type="string">
            <text:p>Accounts Process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 Feb 2022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hred Sensitive Paperwork</text:p>
          </table:table-cell>
          <table:table-cell office:value-type="string" calcext:value-type="string">
            <text:p>Every 2 Weeks</text:p>
          </table:table-cell>
          <table:table-cell office:value-type="string" calcext:value-type="string">
            <text:p>Office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 Feb 2022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Import Bank CSV</text:p>
          </table:table-cell>
          <table:table-cell office:value-type="string" calcext:value-type="string">
            <text:p>Every 1 Days</text:p>
          </table:table-cell>
          <table:table-cell office:value-type="string" calcext:value-type="string">
            <text:p>Office Processes</text:p>
          </table:table-cell>
          <table:table-cell/>
          <table:table-cell office:value-type="string" calcext:value-type="string">
            <text:p>18 Feb 2022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Verification Todays Goods In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Goods In</text:p>
          </table:table-cell>
          <table:table-cell/>
          <table:table-cell office:value-type="string" calcext:value-type="string">
            <text:p>21 Feb 2022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Verification Supplier Delivery Notes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Goods In</text:p>
          </table:table-cell>
          <table:table-cell/>
          <table:table-cell office:value-type="string" calcext:value-type="string">
            <text:p>01 Mar 2022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Verification Of Non Conforming Products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Goods In</text:p>
          </table:table-cell>
          <table:table-cell/>
          <table:table-cell office:value-type="string" calcext:value-type="string">
            <text:p>21 Feb 202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udits Michael Lamb Directly Allocated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Task Subject</text:p>
          </table:table-cell>
          <table:table-cell office:value-type="string" calcext:value-type="string">
            <text:p>Time Scale</text:p>
          </table:table-cell>
          <table:table-cell office:value-type="string" calcext:value-type="string">
            <text:p>On Behalf of</text:p>
          </table:table-cell>
          <table:table-cell office:value-type="string" calcext:value-type="string">
            <text:p>Outstanding</text:p>
          </table:table-cell>
          <table:table-cell table:style-name="ce5" office:value-type="string" calcext:value-type="string">
            <text:p>Next Du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SD Workstations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Maintenance Controller</text:p>
          </table:table-cell>
          <table:table-cell/>
          <table:table-cell office:value-type="string" calcext:value-type="string">
            <text:p>15 Mar 2022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Annual GDPR Review Doc Management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Documentation And Records Controller</text:p>
          </table:table-cell>
          <table:table-cell/>
          <table:table-cell office:value-type="string" calcext:value-type="string">
            <text:p>16 Aug 2022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Sales Projects Send To Sales Team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Sales Controller</text:p>
          </table:table-cell>
          <table:table-cell/>
          <table:table-cell office:value-type="string" calcext:value-type="string">
            <text:p>01 Mar 202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Warehouse Floors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Warehouse Team Lea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 Mar 202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Warehouse Floors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Warehouse Team Lea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 Mar 202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Warehouse Floors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Warehouse Team Lea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 Mar 202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Warehouse Floors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Warehouse Team Lea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 Mar 202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Warehouse Floors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Warehouse Team Lea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 Mar 202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Warehouse Floors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Warehouse Team Lea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 Mar 2022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Move Stock From QA Shelf To Stock Shelf Tuesday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Warehouse Team Leader</text:p>
          </table:table-cell>
          <table:table-cell/>
          <table:table-cell office:value-type="string" calcext:value-type="string">
            <text:p>17 Oct 2022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Goods In Processes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Warehouse Team Leader</text:p>
          </table:table-cell>
          <table:table-cell/>
          <table:table-cell office:value-type="string" calcext:value-type="string">
            <text:p>25 Mar 2022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Empty Warehouse Depleted Sensor Bin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Warehouse Team Leader</text:p>
          </table:table-cell>
          <table:table-cell/>
          <table:table-cell office:value-type="string" calcext:value-type="string">
            <text:p>01 Aug 2022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Check Weeee Waste Pallet And Sensor Bin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Warehouse Team Leader</text:p>
          </table:table-cell>
          <table:table-cell/>
          <table:table-cell office:value-type="string" calcext:value-type="string">
            <text:p>01 Sep 2022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Generate RMA Box, Link Items And Add Faults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Warehouse Team Leader</text:p>
          </table:table-cell>
          <table:table-cell/>
          <table:table-cell office:value-type="string" calcext:value-type="string">
            <text:p>28 Feb 2022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Proforma And Quote Chasing UK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UK Sales Force</text:p>
          </table:table-cell>
          <table:table-cell/>
          <table:table-cell office:value-type="string" calcext:value-type="string">
            <text:p>31 Jul 2022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Proforma And Quote Chasing Ryan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EX Sales Force</text:p>
          </table:table-cell>
          <table:table-cell/>
          <table:table-cell office:value-type="string" calcext:value-type="string">
            <text:p>31 Jul 2022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Private Information Data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Human Resources</text:p>
          </table:table-cell>
          <table:table-cell/>
          <table:table-cell office:value-type="string" calcext:value-type="string">
            <text:p>12 Sep 2022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To Check On Line And See If There Have Been Any Changes To Gdpr We Need To Be Aware Of.</text:p>
          </table:table-cell>
          <table:table-cell office:value-type="string" calcext:value-type="string">
            <text:p>Every 24 Months</text:p>
          </table:table-cell>
          <table:table-cell office:value-type="string" calcext:value-type="string">
            <text:p>Human Resources</text:p>
          </table:table-cell>
          <table:table-cell/>
          <table:table-cell office:value-type="string" calcext:value-type="string">
            <text:p>13 Apr 202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iamed Properties Loan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01 Mar 202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Accounts on Stop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5 Feb 2022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Viamed End Of Month Shutdown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01 Mar 2022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Bank Details Entered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14 Mar 2022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Fill in Cashbook / Bank Rec for previous Month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11 Oct 202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urnals for the End of Month accounts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14 May 2022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Cheques To Bank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4 Jul 2022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Credit Cards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0 Jun 2022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Credits Done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9 Aug 2022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Accounts Filing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14 Jun 2022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HMRC Intrastats Data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7 Feb 2022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VAT Return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6 Jun 2022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Purchase Invoices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9 Jun 2022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Accounts Review - Debtors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Accounts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 May 2022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Staff Training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01 Mar 2022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amed Debtors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13 Apr 2022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Purchase Invoices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9 Jun 2022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Accounts Review - Debtors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Accounts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 May 2022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Accounts Review - Debtors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Accounts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 May 2022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Weights Per Region Needed To Submit EC Sales List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7 Sep 2022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UPS Invoices Vandagraph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Accounts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Mar 2022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Withdraw Funds From Paypal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03 Mar 2022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Humanmed Invoice For Previous Month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0 Jun 2022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Opera end of month Close downs Sales Purchasing and nominal</text:p>
          </table:table-cell>
          <table:table-cell office:value-type="string" calcext:value-type="string">
            <text:p>Every 24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9 Nov 2023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Opera end of month Close downs Sales Purchasing and nominal</text:p>
          </table:table-cell>
          <table:table-cell office:value-type="string" calcext:value-type="string">
            <text:p>Every 24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9 Nov 2023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Chase The Debtors VST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07 Apr 2022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Purchase Payments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1 Mar 2022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Region Checker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02 Aug 2022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Send Debtors Overview To Derek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01 Jun 2022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Check Debtors Report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01 May 2022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VAT Return Vandagraph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6 Jun 2022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VAT Return VST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26 Jul 2022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Check Xero To Barclays Bank Statements End On Month GBP, USD And Euro Viamed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09 Jul 2022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Exchange Rate In To Intrastats</text:p>
          </table:table-cell>
          <table:table-cell office:value-type="string" calcext:value-type="string">
            <text:p>Every 12 Months</text:p>
          </table:table-cell>
          <table:table-cell office:value-type="string" calcext:value-type="string">
            <text:p>Accounts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 Feb 2023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Check For Viking Invoices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15 Jun 2022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Check Creditors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Accounts Processes</text:p>
          </table:table-cell>
          <table:table-cell/>
          <table:table-cell office:value-type="string" calcext:value-type="string">
            <text:p>02 Mar 2022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Answering Telephones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Office Processes</text:p>
          </table:table-cell>
          <table:table-cell/>
          <table:table-cell office:value-type="string" calcext:value-type="string">
            <text:p>02 Mar 202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Check Paypal For Orders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Office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Mar 2022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Completing Office Job List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Office Processes</text:p>
          </table:table-cell>
          <table:table-cell/>
          <table:table-cell office:value-type="string" calcext:value-type="string">
            <text:p>20 Feb 2022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Franking Mail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Office Processes</text:p>
          </table:table-cell>
          <table:table-cell/>
          <table:table-cell office:value-type="string" calcext:value-type="string">
            <text:p>09 Apr 2022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roforma And Quote Chasing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Office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ar 2022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Collect Repair Filing From Warehouse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Office Processes</text:p>
          </table:table-cell>
          <table:table-cell/>
          <table:table-cell office:value-type="string" calcext:value-type="string">
            <text:p>27 Feb 2022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Delivered not Invoiced</text:p>
          </table:table-cell>
          <table:table-cell office:value-type="string" calcext:value-type="string">
            <text:p>Every 1 Months</text:p>
          </table:table-cell>
          <table:table-cell office:value-type="string" calcext:value-type="string">
            <text:p>Office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Mar 2022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SRS Folder</text:p>
          </table:table-cell>
          <table:table-cell office:value-type="string" calcext:value-type="string">
            <text:p>Every 3 Months</text:p>
          </table:table-cell>
          <table:table-cell office:value-type="string" calcext:value-type="string">
            <text:p>Office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May 2022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Proofs of Delivery</text:p>
          </table:table-cell>
          <table:table-cell office:value-type="string" calcext:value-type="string">
            <text:p>Every 6 Months</text:p>
          </table:table-cell>
          <table:table-cell office:value-type="string" calcext:value-type="string">
            <text:p>Office Processes</text:p>
          </table:table-cell>
          <table:table-cell/>
          <table:table-cell office:value-type="string" calcext:value-type="string">
            <text:p>12 Mar 202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6:53:59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