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000000" style:font-name="Arial" fo:font-size="14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2022 Emily Hanson</text:span><text:line-break/><text:span text:style-name="T1">Xero work/finding remits -90%</text:span><text:line-break/><text:span text:style-name="T1">checking orders- 5%</text:span><text:line-break/><text:span text:style-name="T1">issues- 5%</text:span><text:line-break/><text:span text:style-name="T1">these are very rough guesstimates but most of my time i spend on xero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16T17:27:08.853000000</meta:creation-date>
    <dc:date>2022-02-16T17:27:28.244000000</dc:date>
    <meta:editing-duration>PT19S</meta:editing-duration>
    <meta:editing-cycles>1</meta:editing-cycles>
    <meta:document-statistic meta:table-count="0" meta:image-count="0" meta:object-count="0" meta:page-count="1" meta:paragraph-count="1" meta:word-count="26" meta:character-count="149" meta:non-whitespace-character-count="123"/>
    <meta:generator>LibreOffice/6.3.3.2$Windows_X86_64 LibreOffice_project/a64200df03143b798afd1ec74a12ab50359878ed</meta:generator>
  </office:meta>
</office:document-meta>
</file>