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d037"/>
    </style:style>
    <style:style style:name="T1" style:family="text">
      <style:text-properties officeooo:rsid="0004d0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il Crossley </text:span></text:p>
      <text:p text:style-name="P1"/>
      <text:p text:style-name="P1">25% Sensor returns</text:p>
      <text:p text:style-name="Standard">25% Tom Thumb and V1000 Returns</text:p>
      <text:p text:style-name="Standard">10% Rolling Tasks, Calibration Index etc</text:p>
      <text:p text:style-name="Standard">10% On Site Servicing + Paperwork &amp; prep</text:p>
      <text:p text:style-name="Standard">10% Sensors for Vandagraph</text:p>
      <text:p text:style-name="Standard">10% Stock Take + Stock counting, moving etc</text:p>
      <text:p text:style-name="Standard">10% Working for Cath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14:32:30.704000000</meta:creation-date>
    <dc:date>2022-02-16T14:33:08.044000000</dc:date>
    <meta:editing-duration>PT37S</meta:editing-duration>
    <meta:editing-cycles>1</meta:editing-cycles>
    <meta:document-statistic meta:table-count="0" meta:image-count="0" meta:object-count="0" meta:page-count="1" meta:paragraph-count="8" meta:word-count="41" meta:character-count="233" meta:non-whitespace-character-count="199"/>
    <meta:generator>LibreOffice/6.3.3.2$Windows_X86_64 LibreOffice_project/a64200df03143b798afd1ec74a12ab50359878ed</meta:generator>
  </office:meta>
</office:document-meta>
</file>