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trin Hird </text:span></text:p>
      <text:p text:style-name="P1"><text:span text:style-name="T1"/></text:p>
      <text:p text:style-name="P1"><text:span text:style-name="T1">This can be different week on week and time of year dependant but I’ve one my best to quantify.</text:span><text:line-break/><text:span text:style-name="T1">Artwork25%</text:span><text:line-break/><text:span text:style-name="T1">Mailings including individual servicing letters10%</text:span><text:line-break/><text:span text:style-name="T1">B2BRouter Invoice admin/HM Pagero admin/eBay admin 5%</text:span><text:line-break/><text:span text:style-name="T1">Pricing Reviews (time of year dependant but overall) 10%</text:span><text:line-break/><text:span text:style-name="T1">Meetings5%</text:span><text:line-break/><text:span text:style-name="T1">Exhibition Admin/Funding (time of year dependant but overall) 5%</text:span><text:line-break/><text:span text:style-name="T1">Technical Files/PAQs/Systems/Procedures15%</text:span><text:line-break/><text:span text:style-name="T1">Advertising/SEO/Website Updates/New Website Design - Viamed &amp; Vandagraph25%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1T13:13:22.604000000</meta:creation-date>
    <dc:date>2022-02-11T13:14:10.863000000</dc:date>
    <meta:editing-duration>PT48S</meta:editing-duration>
    <meta:editing-cycles>1</meta:editing-cycles>
    <meta:document-statistic meta:table-count="0" meta:image-count="0" meta:object-count="0" meta:page-count="1" meta:paragraph-count="2" meta:word-count="63" meta:character-count="476" meta:non-whitespace-character-count="413"/>
    <meta:generator>LibreOffice/6.3.3.2$Windows_X86_64 LibreOffice_project/a64200df03143b798afd1ec74a12ab50359878ed</meta:generator>
  </office:meta>
</office:document-meta>
</file>