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officeooo:rsid="001fc6ef" officeooo:paragraph-rsid="001fc6ef" style:font-size-asian="14pt" style:font-size-complex="14pt"/>
    </style:style>
    <style:style style:name="P3" style:family="paragraph" style:parent-style-name="Standard">
      <style:text-properties fo:font-size="14pt" officeooo:rsid="001fc6ef" officeooo:paragraph-rsid="00452f47" style:font-size-asian="14pt" style:font-size-complex="14pt"/>
    </style:style>
    <style:style style:name="P4" style:family="paragraph" style:parent-style-name="Standard">
      <style:text-properties fo:font-size="14pt" officeooo:paragraph-rsid="001fc6ef" style:font-size-asian="14pt" style:font-size-complex="14pt"/>
    </style:style>
    <style:style style:name="P5" style:family="paragraph" style:parent-style-name="Standard">
      <style:text-properties fo:font-size="14pt" fo:font-weight="bold" officeooo:rsid="001fc6ef" officeooo:paragraph-rsid="00202274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fc6ef" officeooo:paragraph-rsid="00452f47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rsid="001fc6ef" officeooo:paragraph-rsid="004723c9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4723c9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452f47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4723c9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fo:font-weight="bold" officeooo:rsid="00308c34" officeooo:paragraph-rsid="004723c9" style:font-name-asian="EmojiOne Color" style:font-size-asian="12pt" style:font-weight-asian="bold" style:font-name-complex="EmojiOne Color" style:font-size-complex="12pt" style:font-weight-complex="bold"/>
    </style:style>
    <style:style style:name="P21" style:family="paragraph" style:parent-style-name="Standard">
      <style:text-properties style:font-name="Liberation Serif" fo:font-size="12pt" fo:font-weight="bold" officeooo:rsid="002d7f8a" officeooo:paragraph-rsid="004723c9" style:font-name-asian="EmojiOne Color" style:font-size-asian="12pt" style:font-weight-asian="bold" style:font-name-complex="EmojiOne Color" style:font-size-complex="12pt" style:font-weight-complex="bold"/>
    </style:style>
    <style:style style:name="P22" style:family="paragraph" style:parent-style-name="Standard">
      <style:text-properties style:font-name="Liberation Serif" fo:font-size="12pt" fo:font-weight="bold" officeooo:rsid="004723c9" officeooo:paragraph-rsid="004723c9" style:font-name-asian="EmojiOne Color" style:font-size-asian="12pt" style:font-weight-asian="bold" style:font-name-complex="EmojiOne Color" style:font-size-complex="12pt" style:font-weight-complex="bold"/>
    </style:style>
    <style:style style:name="P23" style:family="paragraph" style:parent-style-name="Standard">
      <style:text-properties style:font-name="Liberation Serif" fo:font-size="12pt" fo:font-weight="bold" officeooo:rsid="004723c9" officeooo:paragraph-rsid="004723c9" style:font-size-asian="12pt" style:font-weight-asian="bold" style:font-size-complex="12pt" style:font-weight-complex="bold"/>
    </style:style>
    <style:style style:name="P24" style:family="paragraph" style:parent-style-name="Standard">
      <style:text-properties officeooo:paragraph-rsid="001fc6ef"/>
    </style:style>
    <style:style style:name="P25" style:family="paragraph" style:parent-style-name="Standard">
      <style:text-properties officeooo:paragraph-rsid="00202274"/>
    </style:style>
    <style:style style:name="P26" style:family="paragraph" style:parent-style-name="Standard">
      <style:text-properties officeooo:paragraph-rsid="00417282"/>
    </style:style>
    <style:style style:name="P27" style:family="paragraph" style:parent-style-name="Standard">
      <style:text-properties officeooo:paragraph-rsid="0043ae34"/>
    </style:style>
    <style:style style:name="P28" style:family="paragraph" style:parent-style-name="Standard">
      <style:text-properties style:font-name="Liberation Serif" fo:font-size="12pt" officeooo:rsid="001fc6ef" officeooo:paragraph-rsid="004723c9" style:font-name-asian="EmojiOne Color" style:font-size-asian="12pt" style:font-name-complex="EmojiOne Color" style:font-size-complex="12pt"/>
    </style:style>
    <style:style style:name="P29" style:family="paragraph" style:parent-style-name="Standard">
      <style:text-properties style:font-name="Liberation Serif" fo:font-size="12pt" fo:font-weight="bold" officeooo:rsid="001fc6ef" officeooo:paragraph-rsid="004723c9" style:font-name-asian="EmojiOne Color" style:font-size-asian="12pt" style:font-weight-asian="bold" style:font-name-complex="EmojiOne Color" style:font-size-complex="12pt" style:font-weight-complex="bold"/>
    </style:style>
    <style:style style:name="T1" style:family="text">
      <style:text-properties officeooo:rsid="001fc6ef"/>
    </style:style>
    <style:style style:name="T2" style:family="text">
      <style:text-properties style:font-name="Liberation Serif" fo:font-size="12pt" officeooo:rsid="001fc6ef" style:font-size-asian="12pt" style:font-size-complex="12pt"/>
    </style:style>
    <style:style style:name="T3" style:family="text">
      <style:text-properties style:font-name="Liberation Serif" fo:font-size="12pt" officeooo:rsid="00417282" style:font-size-asian="12pt" style:font-size-complex="12pt"/>
    </style:style>
    <style:style style:name="T4" style:family="text">
      <style:text-properties style:font-name="Liberation Serif" fo:font-size="12pt" officeooo:rsid="0043ae34" style:font-size-asian="12pt" style:font-size-complex="12pt"/>
    </style:style>
    <style:style style:name="T5" style:family="text">
      <style:text-properties style:font-name="Liberation Serif" fo:font-size="12pt" officeooo:rsid="001fc6ef" style:font-name-asian="EmojiOne Color" style:font-size-asian="12pt" style:font-name-complex="EmojiOne Color" style:font-size-complex="12pt"/>
    </style:style>
    <style:style style:name="T6" style:family="text">
      <style:text-properties style:font-name="Liberation Serif" fo:font-size="12pt" officeooo:rsid="00202274" style:font-name-asian="EmojiOne Color" style:font-size-asian="12pt" style:font-name-complex="EmojiOne Color" style:font-size-complex="12pt"/>
    </style:style>
    <style:style style:name="T7" style:family="text">
      <style:text-properties style:font-name="Liberation Serif" fo:font-size="12pt" officeooo:rsid="003b18bc" style:font-name-asian="EmojiOne Color" style:font-size-asian="12pt" style:font-name-complex="EmojiOne Color" style:font-size-complex="12pt"/>
    </style:style>
    <style:style style:name="T8" style:family="text">
      <style:text-properties style:font-name="Liberation Serif" fo:font-size="12pt" officeooo:rsid="003cd0c4" style:font-name-asian="EmojiOne Color" style:font-size-asian="12pt" style:font-name-complex="EmojiOne Color" style:font-size-complex="12pt"/>
    </style:style>
    <style:style style:name="T9" style:family="text">
      <style:text-properties fo:font-size="14pt" fo:font-weight="bold" officeooo:rsid="00202274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fc6ef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417282" style:font-size-asian="14pt" style:font-weight-asian="bold" style:font-size-complex="14pt" style:font-weight-complex="bold"/>
    </style:style>
    <style:style style:name="T12" style:family="text">
      <style:text-properties style:text-position="super 58%" style:font-name="Liberation Serif" fo:font-size="12pt" officeooo:rsid="001fc6ef" style:font-size-asian="12pt" style:font-size-complex="12pt"/>
    </style:style>
    <style:style style:name="T13" style:family="text">
      <style:text-properties style:font-name="Arial" fo:font-size="11pt" officeooo:rsid="00417282" style:font-size-asian="11pt" style:font-name-complex="Arial" style:font-size-complex="11pt"/>
    </style:style>
    <style:style style:name="T14" style:family="text">
      <style:text-properties style:font-name-asian="EmojiOne Color" style:font-name-complex="EmojiOne Color"/>
    </style:style>
    <style:style style:name="T15" style:family="text">
      <style:text-properties officeooo:rsid="001fc6ef" style:font-name-asian="EmojiOne Color" style:font-name-complex="EmojiOne Color"/>
    </style:style>
    <style:style style:name="T16" style:family="text">
      <style:text-properties officeooo:rsid="00202274" style:font-name-asian="EmojiOne Color" style:font-name-complex="EmojiOne Color"/>
    </style:style>
    <style:style style:name="T17" style:family="text">
      <style:text-properties officeooo:rsid="00243422" style:font-name-asian="EmojiOne Color" style:font-name-complex="EmojiOne Color"/>
    </style:style>
    <style:style style:name="T18" style:family="text">
      <style:text-properties officeooo:rsid="00476188" style:font-name-asian="EmojiOne Color" style:font-name-complex="EmojiOne Color"/>
    </style:style>
    <style:style style:name="T19" style:family="text">
      <style:text-properties officeooo:rsid="0031a9d7"/>
    </style:style>
    <style:style style:name="T20" style:family="text">
      <style:text-properties officeooo:rsid="004723c9"/>
    </style:style>
    <style:style style:name="T21" style:family="text">
      <style:text-properties style:font-name="OpenSymbol" officeooo:rsid="002f036f" style:font-name-asian="OpenSymbol" style:font-name-complex="OpenSymbol"/>
    </style:style>
    <style:style style:name="T22" style:family="text">
      <style:text-properties officeooo:rsid="00476188"/>
    </style:style>
    <style:style style:name="T23" style:family="text">
      <style:text-properties officeooo:rsid="0047f747"/>
    </style:style>
    <style:style style:name="T24" style:family="text">
      <style:text-properties fo:font-style="italic" officeooo:rsid="0047f74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ppraisal form </text:p>
      <text:p text:style-name="P25"><text:span text:style-name="T9">Questions to be </text:span><text:span text:style-name="T10">d</text:span><text:span text:style-name="T11">one</text:span><text:span text:style-name="T10"> by Direct supervisor </text:span></text:p>
      <text:p text:style-name="P2"/>
      <text:p text:style-name="P24"><text:span text:style-name="T2">Name of Supervisor – </text:span><text:span text:style-name="T3">S</text:span><text:span text:style-name="T4">teve Nixon</text:span></text:p>
      <text:p text:style-name="P8"/>
      <text:p text:style-name="P26"><text:span text:style-name="T2">Name of member of staff – S</text:span><text:span text:style-name="T4">teve Hardaker</text:span></text:p>
      <text:p text:style-name="P8"/>
      <text:p text:style-name="P27"><text:span text:style-name="T2">Date – 15</text:span><text:span text:style-name="T12">th</text:span><text:span text:style-name="T2"> March 2022<text:tab/><text:tab/><text:tab/>Job title – </text:span><text:span text:style-name="T13">Technical Support Manager</text:span></text:p>
      <text:p text:style-name="P4"/>
      <text:p text:style-name="P6">Questions</text:p>
      <text:p text:style-name="P3"/>
      <text:p text:style-name="P9">Is this person effective at their job – Yes <text:span text:style-name="T21">✓</text:span><text:span text:style-name="T14"> No <text:s/>◻ If No please give details </text:span></text:p>
      <text:p text:style-name="P17"/>
      <text:p text:style-name="P22">As already discussed, needs to take on responsibility for specific technical aspects and roles.</text:p>
      <text:p text:style-name="P17"/>
      <text:p text:style-name="P18">Are there any areas of concern <text:s/>– Yes ◻ No <text:s/><text:span text:style-name="T21">✓</text:span> If Yes please give details </text:p>
      <text:p text:style-name="P18"/>
      <text:p text:style-name="P22">Ideally needs to pro-actively draw projects to a conclusion. <text:span text:style-name="T24">Do jobs from Start to finish in a fixed timescale.</text:span></text:p>
      <text:p text:style-name="P17"/>
      <text:p text:style-name="P17"/>
      <text:p text:style-name="P18">Are you happy with this person competency to carry out their job – Yes <text:span text:style-name="T21">✓</text:span> No <text:s/>◻ If No please give details </text:p>
      <text:p text:style-name="P17"/>
      <text:p text:style-name="P17"/>
      <text:p text:style-name="P18">Do they work the hours set for them – Yes <text:span text:style-name="T21">✓</text:span>No <text:s/>◻ If No please give details </text:p>
      <text:p text:style-name="P17"/>
      <text:p text:style-name="P21">I believe so, but can’t verify.</text:p>
      <text:p text:style-name="P17"/>
      <text:p text:style-name="P14"><text:span text:style-name="T1">Have there been incidents of lateness</text:span><text:span text:style-name="T15"> – Yes ◻ No <text:s/></text:span><text:span text:style-name="T21">✓ </text:span><text:span text:style-name="T15"><text:s/>If y</text:span><text:span text:style-name="T16">es</text:span><text:span text:style-name="T15"> please give details </text:span></text:p>
      <text:p text:style-name="P17"/>
      <text:p text:style-name="P20">Not known as <text:span text:style-name="T20">Steve</text:span> <text:span text:style-name="T22">generally</text:span> works fr<text:span text:style-name="T19">o</text:span>m home.</text:p>
      <text:p text:style-name="P17"/>
      <text:p text:style-name="P9"><text:span text:style-name="T14">Is </text:span><text:span text:style-name="T16">the work they produce or carry out accurate and satisfactory to requirements </text:span><text:span text:style-name="T14">– Yes </text:span><text:span text:style-name="T21">✓</text:span><text:span text:style-name="T14"> No <text:s/>◻ If No please give details </text:span></text:p>
      <text:p text:style-name="P17"/>
      <text:p text:style-name="P17"/>
      <text:p text:style-name="P14"><text:span text:style-name="T15">A</text:span><text:span text:style-name="T16">re they fulfilling the job roles we expect </text:span><text:span text:style-name="T15"><text:s/>– Yes </text:span><text:span text:style-name="T21">✓</text:span><text:span text:style-name="T15"> No <text:s/>◻ If No please give details</text:span></text:p>
      <text:p text:style-name="P17"/>
      <text:p text:style-name="P22">Yes, but the role<text:span text:style-name="T22">s</text:span> will influenced by and ev<text:span text:style-name="T22">o</text:span>lve ar<text:span text:style-name="T22">o</text:span>und stan<text:span text:style-name="T22">dards</text:span> and directives imposed on the company.</text:p>
      <text:p text:style-name="P17"/>
      <text:p text:style-name="P14"><text:span text:style-name="T15">D</text:span><text:span text:style-name="T16">o you feel this person needs any further training to perform their role, or to improve their competency</text:span><text:span text:style-name="T15"> – Yes ◻ No <text:s/></text:span><text:span text:style-name="T21">✓</text:span><text:span text:style-name="T15"> If </text:span><text:span text:style-name="T16">Yes</text:span><text:span text:style-name="T15"> please give details </text:span></text:p>
      <text:p text:style-name="P18"/>
      <text:p text:style-name="P23"><text:span text:style-name="T15">H</text:span><text:span text:style-name="T14">owever, proactive </text:span><text:span text:style-name="T18">product knowledge and management is always beneficial and the door is open for any specific training that Steve feels is needed or would be beneficial.</text:span></text:p>
      <text:p text:style-name="P29"/>
      <text:p text:style-name="P18"/>
      <text:p text:style-name="P17"><text:soft-page-break/></text:p>
      <text:p text:style-name="P17"/>
      <text:p text:style-name="P17"/>
      <text:p text:style-name="P17"/>
      <text:p text:style-name="P15"/>
      <text:p text:style-name="P7"><text:span text:style-name="T15">D</text:span><text:span text:style-name="T14">iscussion Questions for the staff member being assessed. For HR Director to fill in.</text:span></text:p>
      <text:p text:style-name="P15"/>
      <text:p text:style-name="P15"/>
      <text:p text:style-name="P25"><text:span text:style-name="T5">N</text:span><text:span text:style-name="T6">umber of sick days in the last 12 months – </text:span><text:span text:style-name="T7">N</text:span><text:span text:style-name="T8">one</text:span></text:p>
      <text:p text:style-name="P15"/>
      <text:p text:style-name="P10"><text:span text:style-name="T16">A</text:span><text:span text:style-name="T17">re you happy with your current level of training</text:span><text:span text:style-name="T16"> </text:span><text:span text:style-name="T15">– Yes ◻ No <text:s/>◻ If N</text:span><text:span text:style-name="T17">o</text:span><text:span text:style-name="T15"> please give details</text:span></text:p>
      <text:p text:style-name="P15"/>
      <text:p text:style-name="P15"/>
      <text:p text:style-name="P11"><text:span text:style-name="T15">D</text:span><text:span text:style-name="T17">o you feel competent at your job</text:span><text:span text:style-name="T16"> </text:span><text:span text:style-name="T15">– Yes ◻ No <text:s/>◻ If N</text:span><text:span text:style-name="T17">o</text:span><text:span text:style-name="T15"> please give details</text:span></text:p>
      <text:p text:style-name="P16"/>
      <text:p text:style-name="P16"/>
      <text:p text:style-name="P12"><text:span text:style-name="T15">I</text:span><text:span text:style-name="T14">f answered yes to both then we would expect you would be able to carry out training where needed. </text:span></text:p>
      <text:p text:style-name="P19"/>
      <text:p text:style-name="P19">Any concerns you would like to raise. </text:p>
      <text:p text:style-name="P19"/>
      <text:p text:style-name="P19"/>
      <text:p text:style-name="P19"/>
      <text:p text:style-name="P19">Anything you think we should know. </text:p>
      <text:p text:style-name="P16"/>
      <text:p text:style-name="P16"/>
      <text:p text:style-name="P16"/>
      <text:p text:style-name="P15"/>
      <text:p text:style-name="P13"><text:span text:style-name="T15">I</text:span><text:span text:style-name="T14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3:58:21.248000000</meta:creation-date>
    <dc:date>2022-06-06T14:57:43.737000000</dc:date>
    <meta:editing-duration>PT18H40M18S</meta:editing-duration>
    <meta:editing-cycles>24</meta:editing-cycles>
    <meta:generator>LibreOffice/6.3.3.2$Windows_X86_64 LibreOffice_project/a64200df03143b798afd1ec74a12ab50359878ed</meta:generator>
    <meta:print-date>2022-06-06T14:35:23.187000000</meta:print-date>
    <meta:document-statistic meta:table-count="0" meta:image-count="0" meta:object-count="0" meta:page-count="2" meta:paragraph-count="29" meta:word-count="382" meta:character-count="2094" meta:non-whitespace-character-count="1698"/>
  </office:meta>
</office:document-meta>
</file>