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EmojiOne Color" svg:font-family="'EmojiOne Color'"/>
    <style:font-face style:name="OpenSymbol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Liberation Serif" fo:font-size="14pt" officeooo:rsid="00202274" officeooo:paragraph-rsid="00202274" style:font-size-asian="14pt" style:font-size-complex="14pt"/>
    </style:style>
    <style:style style:name="P3" style:family="paragraph" style:parent-style-name="Standard">
      <style:text-properties style:font-name="Liberation Serif" fo:font-size="14pt" fo:font-weight="bold" officeooo:rsid="001fc6ef" officeooo:paragraph-rsid="00295656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Liberation Serif" fo:font-size="12pt" officeooo:rsid="001fc6ef" officeooo:paragraph-rsid="001fc6ef" style:font-size-asian="12pt" style:font-size-complex="12pt"/>
    </style:style>
    <style:style style:name="P5" style:family="paragraph" style:parent-style-name="Standard">
      <style:text-properties style:font-name="Liberation Serif" fo:font-size="12pt" officeooo:rsid="001fc6ef" officeooo:paragraph-rsid="00253c60" style:font-size-asian="12pt" style:font-size-complex="12pt"/>
    </style:style>
    <style:style style:name="P6" style:family="paragraph" style:parent-style-name="Standard">
      <style:text-properties style:font-name="Liberation Serif" fo:font-size="12pt" officeooo:rsid="001fc6ef" officeooo:paragraph-rsid="002f036f" style:font-size-asian="12pt" style:font-size-complex="12pt"/>
    </style:style>
    <style:style style:name="P7" style:family="paragraph" style:parent-style-name="Standard">
      <style:text-properties style:font-name="Liberation Serif" fo:font-size="12pt" officeooo:rsid="001fc6ef" officeooo:paragraph-rsid="00308c34" style:font-size-asian="12pt" style:font-size-complex="12pt"/>
    </style:style>
    <style:style style:name="P8" style:family="paragraph" style:parent-style-name="Standard">
      <style:text-properties style:font-name="Liberation Serif" fo:font-size="12pt" officeooo:paragraph-rsid="001fc6ef" style:font-size-asian="12pt" style:font-size-complex="12pt"/>
    </style:style>
    <style:style style:name="P9" style:family="paragraph" style:parent-style-name="Standard">
      <style:text-properties style:font-name="Liberation Serif" fo:font-size="12pt" officeooo:paragraph-rsid="00202274" style:font-size-asian="12pt" style:font-size-complex="12pt"/>
    </style:style>
    <style:style style:name="P10" style:family="paragraph" style:parent-style-name="Standard">
      <style:text-properties style:font-name="Liberation Serif" fo:font-size="12pt" officeooo:paragraph-rsid="00243422" style:font-size-asian="12pt" style:font-size-complex="12pt"/>
    </style:style>
    <style:style style:name="P11" style:family="paragraph" style:parent-style-name="Standard">
      <style:text-properties style:font-name="Liberation Serif" fo:font-size="12pt" officeooo:rsid="00243422" officeooo:paragraph-rsid="00243422" style:font-size-asian="12pt" style:font-size-complex="12pt"/>
    </style:style>
    <style:style style:name="P12" style:family="paragraph" style:parent-style-name="Standard">
      <style:text-properties style:font-name="Liberation Serif" fo:font-size="12pt" officeooo:rsid="00227edb" officeooo:paragraph-rsid="00227edb" style:font-size-asian="12pt" style:font-size-complex="12pt"/>
    </style:style>
    <style:style style:name="P13" style:family="paragraph" style:parent-style-name="Standard">
      <style:text-properties style:font-name="Liberation Serif" fo:font-size="12pt" officeooo:paragraph-rsid="00308c34" style:font-size-asian="12pt" style:font-size-complex="12pt"/>
    </style:style>
    <style:style style:name="P14" style:family="paragraph" style:parent-style-name="Standard">
      <style:text-properties style:font-name="Liberation Serif" fo:font-size="12pt" officeooo:paragraph-rsid="0031a9d7" style:font-size-asian="12pt" style:font-size-complex="12pt"/>
    </style:style>
    <style:style style:name="P15" style:family="paragraph" style:parent-style-name="Standard">
      <style:text-properties style:font-name="Liberation Serif" fo:font-size="12pt" officeooo:rsid="001fc6ef" officeooo:paragraph-rsid="00202274" style:font-name-asian="EmojiOne Color" style:font-size-asian="12pt" style:font-name-complex="EmojiOne Color" style:font-size-complex="12pt"/>
    </style:style>
    <style:style style:name="P16" style:family="paragraph" style:parent-style-name="Standard">
      <style:text-properties style:font-name="Liberation Serif" fo:font-size="12pt" officeooo:rsid="001fc6ef" officeooo:paragraph-rsid="00243422" style:font-name-asian="EmojiOne Color" style:font-size-asian="12pt" style:font-name-complex="EmojiOne Color" style:font-size-complex="12pt"/>
    </style:style>
    <style:style style:name="P17" style:family="paragraph" style:parent-style-name="Standard">
      <style:text-properties style:font-name="Liberation Serif" fo:font-size="12pt" officeooo:rsid="001fc6ef" officeooo:paragraph-rsid="002b75f1" style:font-name-asian="EmojiOne Color" style:font-size-asian="12pt" style:font-name-complex="EmojiOne Color" style:font-size-complex="12pt"/>
    </style:style>
    <style:style style:name="P18" style:family="paragraph" style:parent-style-name="Standard">
      <style:text-properties style:font-name="Liberation Serif" fo:font-size="12pt" officeooo:rsid="001fc6ef" officeooo:paragraph-rsid="00308c34" style:font-name-asian="EmojiOne Color" style:font-size-asian="12pt" style:font-name-complex="EmojiOne Color" style:font-size-complex="12pt"/>
    </style:style>
    <style:style style:name="P19" style:family="paragraph" style:parent-style-name="Standard">
      <style:text-properties style:font-name="Liberation Serif" fo:font-size="12pt" officeooo:rsid="00243422" officeooo:paragraph-rsid="00243422" style:font-name-asian="EmojiOne Color" style:font-size-asian="12pt" style:font-name-complex="EmojiOne Color" style:font-size-complex="12pt"/>
    </style:style>
    <style:style style:name="P20" style:family="paragraph" style:parent-style-name="Standard">
      <style:text-properties style:font-name="Liberation Serif" fo:font-size="12pt" fo:font-weight="bold" officeooo:rsid="002d7f8a" officeooo:paragraph-rsid="002d7f8a" style:font-name-asian="EmojiOne Color" style:font-size-asian="12pt" style:font-weight-asian="bold" style:font-name-complex="EmojiOne Color" style:font-size-complex="12pt" style:font-weight-complex="bold"/>
    </style:style>
    <style:style style:name="P21" style:family="paragraph" style:parent-style-name="Standard">
      <style:text-properties style:font-name="Liberation Serif" fo:font-size="12pt" fo:font-weight="bold" officeooo:rsid="002f036f" officeooo:paragraph-rsid="002f036f" style:font-name-asian="EmojiOne Color" style:font-size-asian="12pt" style:font-weight-asian="bold" style:font-name-complex="EmojiOne Color" style:font-size-complex="12pt" style:font-weight-complex="bold"/>
    </style:style>
    <style:style style:name="P22" style:family="paragraph" style:parent-style-name="Standard">
      <style:text-properties style:font-name="Liberation Serif" fo:font-size="12pt" fo:font-weight="bold" officeooo:rsid="002f036f" officeooo:paragraph-rsid="00308c34" style:font-name-asian="EmojiOne Color" style:font-size-asian="12pt" style:font-weight-asian="bold" style:font-name-complex="EmojiOne Color" style:font-size-complex="12pt" style:font-weight-complex="bold"/>
    </style:style>
    <style:style style:name="P23" style:family="paragraph" style:parent-style-name="Standard">
      <style:text-properties style:font-name="Liberation Serif" fo:font-size="12pt" fo:font-weight="bold" officeooo:rsid="00308c34" officeooo:paragraph-rsid="00308c34" style:font-name-asian="EmojiOne Color" style:font-size-asian="12pt" style:font-weight-asian="bold" style:font-name-complex="EmojiOne Color" style:font-size-complex="12pt" style:font-weight-complex="bold"/>
    </style:style>
    <style:style style:name="P24" style:family="paragraph" style:parent-style-name="Standard">
      <style:text-properties style:font-name="Liberation Serif" fo:font-size="12pt" fo:font-weight="bold" officeooo:rsid="00308c34" officeooo:paragraph-rsid="00308c34" style:font-size-asian="12pt" style:font-weight-asian="bold" style:font-size-complex="12pt" style:font-weight-complex="bold"/>
    </style:style>
    <style:style style:name="P25" style:family="paragraph" style:parent-style-name="Standard">
      <style:text-properties style:font-name="Liberation Serif" fo:font-size="12pt" fo:font-weight="bold" officeooo:rsid="00308c34" officeooo:paragraph-rsid="0031a9d7" style:font-size-asian="12pt" style:font-weight-asian="bold" style:font-size-complex="12pt" style:font-weight-complex="bold"/>
    </style:style>
    <style:style style:name="P26" style:family="paragraph" style:parent-style-name="Standard">
      <style:text-properties fo:font-size="14pt" fo:font-weight="bold" officeooo:rsid="001fc6ef" officeooo:paragraph-rsid="00295656" style:font-size-asian="14pt" style:font-weight-asian="bold" style:font-size-complex="14pt" style:font-weight-complex="bold"/>
    </style:style>
    <style:style style:name="P27" style:family="paragraph" style:parent-style-name="Standard">
      <style:text-properties fo:font-size="14pt" fo:font-weight="bold" officeooo:rsid="001fc6ef" officeooo:paragraph-rsid="002b75f1" style:font-size-asian="14pt" style:font-weight-asian="bold" style:font-size-complex="14pt" style:font-weight-complex="bold"/>
    </style:style>
    <style:style style:name="P28" style:family="paragraph" style:parent-style-name="Standard">
      <style:text-properties fo:font-size="14pt" officeooo:rsid="001fc6ef" officeooo:paragraph-rsid="002b75f1" style:font-size-asian="14pt" style:font-size-complex="14pt"/>
    </style:style>
    <style:style style:name="P29" style:family="paragraph" style:parent-style-name="Standard">
      <style:text-properties style:font-name="Liberation Serif" fo:font-size="12pt" officeooo:rsid="001fc6ef" officeooo:paragraph-rsid="002b75f1" style:font-name-asian="EmojiOne Color" style:font-size-asian="12pt" style:font-name-complex="EmojiOne Color" style:font-size-complex="12pt"/>
    </style:style>
    <style:style style:name="P30" style:family="paragraph" style:parent-style-name="Standard">
      <style:text-properties style:font-name="Liberation Serif" fo:font-size="12pt" fo:font-weight="bold" officeooo:rsid="001fc6ef" officeooo:paragraph-rsid="002b75f1" style:font-name-asian="EmojiOne Color" style:font-size-asian="12pt" style:font-weight-asian="bold" style:font-name-complex="EmojiOne Color" style:font-size-complex="12pt" style:font-weight-complex="bold"/>
    </style:style>
    <style:style style:name="P31" style:family="paragraph" style:parent-style-name="Standard">
      <style:text-properties style:font-name="Liberation Serif" fo:font-size="12pt" fo:font-weight="bold" officeooo:rsid="00308c34" officeooo:paragraph-rsid="0031a9d7" style:font-name-asian="EmojiOne Color" style:font-size-asian="12pt" style:font-weight-asian="bold" style:font-name-complex="EmojiOne Color" style:font-size-complex="12pt" style:font-weight-complex="bold"/>
    </style:style>
    <style:style style:name="P32" style:family="paragraph" style:parent-style-name="Standard">
      <style:text-properties style:font-name="Liberation Serif" fo:font-size="12pt" officeooo:paragraph-rsid="00202274" style:font-size-asian="12pt" style:font-size-complex="12pt"/>
    </style:style>
    <style:style style:name="T1" style:family="text">
      <style:text-properties officeooo:rsid="001fc6ef"/>
    </style:style>
    <style:style style:name="T2" style:family="text">
      <style:text-properties officeooo:rsid="00202274"/>
    </style:style>
    <style:style style:name="T3" style:family="text">
      <style:text-properties style:text-position="super 58%" officeooo:rsid="001fc6ef"/>
    </style:style>
    <style:style style:name="T4" style:family="text">
      <style:text-properties style:font-name-asian="EmojiOne Color" style:font-name-complex="EmojiOne Color"/>
    </style:style>
    <style:style style:name="T5" style:family="text">
      <style:text-properties officeooo:rsid="001fc6ef" style:font-name-asian="EmojiOne Color" style:font-name-complex="EmojiOne Color"/>
    </style:style>
    <style:style style:name="T6" style:family="text">
      <style:text-properties officeooo:rsid="00202274" style:font-name-asian="EmojiOne Color" style:font-name-complex="EmojiOne Color"/>
    </style:style>
    <style:style style:name="T7" style:family="text">
      <style:text-properties officeooo:rsid="0028492a" style:font-name-asian="EmojiOne Color" style:font-name-complex="EmojiOne Color"/>
    </style:style>
    <style:style style:name="T8" style:family="text">
      <style:text-properties officeooo:rsid="00243422" style:font-name-asian="EmojiOne Color" style:font-name-complex="EmojiOne Color"/>
    </style:style>
    <style:style style:name="T9" style:family="text">
      <style:text-properties officeooo:rsid="0031a9d7" style:font-name-asian="EmojiOne Color" style:font-name-complex="EmojiOne Color"/>
    </style:style>
    <style:style style:name="T10" style:family="text">
      <style:text-properties officeooo:rsid="0031ff3b" style:font-name-asian="EmojiOne Color" style:font-name-complex="EmojiOne Color"/>
    </style:style>
    <style:style style:name="T11" style:family="text">
      <style:text-properties fo:font-weight="bold" style:font-name-asian="EmojiOne Color" style:font-weight-asian="bold" style:font-name-complex="EmojiOne Color" style:font-weight-complex="bold"/>
    </style:style>
    <style:style style:name="T12" style:family="text">
      <style:text-properties fo:font-weight="bold" officeooo:rsid="001fc6ef" style:font-name-asian="EmojiOne Color" style:font-weight-asian="bold" style:font-name-complex="EmojiOne Color" style:font-weight-complex="bold"/>
    </style:style>
    <style:style style:name="T13" style:family="text">
      <style:text-properties officeooo:rsid="00417282"/>
    </style:style>
    <style:style style:name="T14" style:family="text">
      <style:text-properties style:font-name="OpenSymbol" officeooo:rsid="002f036f" style:font-name-asian="OpenSymbol" style:font-name-complex="OpenSymbol"/>
    </style:style>
    <style:style style:name="T15" style:family="text">
      <style:text-properties officeooo:rsid="00308c34"/>
    </style:style>
    <style:style style:name="T16" style:family="text">
      <style:text-properties officeooo:rsid="0031a9d7"/>
    </style:style>
    <style:style style:name="T17" style:family="text">
      <style:text-properties officeooo:rsid="0031ff3b"/>
    </style:style>
    <style:style style:name="T18" style:family="text">
      <style:text-properties fo:font-style="italic" officeooo:rsid="0031ff3b" style:font-name-asian="EmojiOne Color" style:font-style-asian="italic" style:font-name-complex="EmojiOne Color" style:font-style-complex="italic"/>
    </style:style>
    <style:style style:name="T19" style:family="text">
      <style:text-properties fo:font-weight="normal" officeooo:rsid="0031ff3b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Appraisal form </text:p>
      <text:p text:style-name="P3"><text:span text:style-name="T2">Questions to be </text:span>d<text:span text:style-name="T13">one</text:span> by Direct supervisor </text:p>
      <text:p text:style-name="P4"/>
      <text:p text:style-name="P4">Name of Supervisor – Steve Nixon</text:p>
      <text:p text:style-name="P4"/>
      <text:p text:style-name="P5">Name of member of staff - Catrin Holings<text:tab/><text:tab/></text:p>
      <text:p text:style-name="P4"/>
      <text:p text:style-name="P8"><text:span text:style-name="T1">Date – 15</text:span><text:span text:style-name="T3">th</text:span><text:span text:style-name="T1"> March 2022<text:tab/><text:tab/><text:tab/>Job title – Marketing Coordinator </text:span></text:p>
      <text:p text:style-name="P8"/>
      <text:p text:style-name="P27">Questions</text:p>
      <text:p text:style-name="P28"/>
      <text:p text:style-name="P6">Is this person effective at their job – Yes <text:span text:style-name="T14">✓</text:span> <text:span text:style-name="T4"><text:s/>No <text:s/>◻ If No please give details </text:span></text:p>
      <text:p text:style-name="P17"/>
      <text:p text:style-name="P18">Are there any areas of concern <text:s/>– Yes ◻ No <text:s/><text:span text:style-name="T14">✓</text:span> If Yes please give details </text:p>
      <text:p text:style-name="P17"/>
      <text:p text:style-name="P21"><text:span text:style-name="T15">No major concerns, but n</text:span>eeds to tho<text:span text:style-name="T15">r</text:span>oughly check her own work before handing over.</text:p>
      <text:p text:style-name="P17"/>
      <text:p text:style-name="P17">Are you happy with this person competency to carry out their job – Yes ◻ No <text:s/>◻ If No please give details </text:p>
      <text:p text:style-name="P17"/>
      <text:p text:style-name="P23">General competency is OK, but needs to pro-actively follow jobs through to completion.</text:p>
      <text:p text:style-name="P17"/>
      <text:p text:style-name="P17"/>
      <text:p text:style-name="P18">Do they work the hours set for them – <text:s/>Yes <text:span text:style-name="T14">✓</text:span> <text:s/>No <text:s/>◻ If No please give details </text:p>
      <text:p text:style-name="P17"/>
      <text:p text:style-name="P20">I believe so, but can’t verify.</text:p>
      <text:p text:style-name="P17"/>
      <text:p text:style-name="P17"/>
      <text:p text:style-name="P13"><text:span text:style-name="T1">Have there been incidents of lateness</text:span><text:span text:style-name="T5"> – Yes ◻ No </text:span><text:span text:style-name="T14">✓</text:span><text:span text:style-name="T5"> <text:s/>If y</text:span><text:span text:style-name="T6">es</text:span><text:span text:style-name="T5"> please give details </text:span></text:p>
      <text:p text:style-name="P17"/>
      <text:p text:style-name="P23">Not known as Catrin currently works fr<text:span text:style-name="T16">o</text:span>m home.</text:p>
      <text:p text:style-name="P17"/>
      <text:p text:style-name="P7"><text:span text:style-name="T4">Is </text:span><text:span text:style-name="T6">the work they produce or carry out accurate and satisfactory to requirements </text:span><text:span text:style-name="T4">– Yes ◻ No </text:span><text:span text:style-name="T14">✓</text:span><text:span text:style-name="T4"> If No please give details </text:span></text:p>
      <text:p text:style-name="P17"/>
      <text:p text:style-name="P22"><text:span text:style-name="T16">As above, n</text:span>eeds to tho<text:span text:style-name="T15">r</text:span>oughly check her own work <text:s/>before handing over. <text:span text:style-name="T15">Check spellings and verify working on current version.</text:span></text:p>
      <text:p text:style-name="P17"/>
      <text:p text:style-name="P13"><text:span text:style-name="T5">A</text:span><text:span text:style-name="T6">re they fulfilling the job roles we expect </text:span><text:span text:style-name="T5"><text:s/>– Yes </text:span><text:span text:style-name="T14">✓</text:span><text:span text:style-name="T5"> No <text:s/>◻ If No please give details</text:span></text:p>
      <text:p text:style-name="P17"/>
      <text:p text:style-name="P24"><text:span text:style-name="T5">A</text:span><text:span text:style-name="T4">s a marketing co-ordinator, yes. </text:span></text:p>
      <text:p text:style-name="P17"/>
      <text:p text:style-name="P14"><text:span text:style-name="T5">D</text:span><text:span text:style-name="T6">o you feel this person needs any further training to perform their role, or to improve their competency</text:span><text:span text:style-name="T5"> – Yes </text:span><text:span text:style-name="T14">✓ </text:span><text:span text:style-name="T5"><text:s/>No <text:s/>◻ If </text:span><text:span text:style-name="T6">Yes</text:span><text:span text:style-name="T5"> please give details </text:span></text:p>
      <text:p text:style-name="P30"/>
      <text:p text:style-name="P25"><text:span text:style-name="T4">Needs to work on improv</text:span><text:span text:style-name="T9">ing</text:span><text:span text:style-name="T4"> product knowledge. </text:span><text:span text:style-name="T10">Proactively read the manuals. </text:span><text:span text:style-name="T18">Do you own research.</text:span></text:p>
      <text:p text:style-name="P31"/>
      <text:p text:style-name="P31"><text:s/></text:p>
      <text:p text:style-name="P17"/>
      <text:p text:style-name="P17"><text:soft-page-break/></text:p>
      <text:p text:style-name="P17"/>
      <text:p text:style-name="P17"/>
      <text:p text:style-name="P15"/>
      <text:p text:style-name="P15"/>
      <text:p text:style-name="P15"/>
      <text:p text:style-name="P15"/>
      <text:p text:style-name="P2"><text:span text:style-name="T12">D</text:span><text:span text:style-name="T11">iscussion Questions for the staff member being assessed. For HR Director to fill in.</text:span></text:p>
      <text:p text:style-name="P15"/>
      <text:p text:style-name="P15"/>
      <text:p text:style-name="P9"><text:span text:style-name="T5">N</text:span><text:span text:style-name="T6">umber of sick days in the last 12 months - </text:span><text:span text:style-name="T7">None</text:span></text:p>
      <text:p text:style-name="P15"/>
      <text:p text:style-name="P9"><text:span text:style-name="T6">A</text:span><text:span text:style-name="T8">re you happy with your current level of training</text:span><text:span text:style-name="T6"> </text:span><text:span text:style-name="T5">– Yes ◻ No <text:s/>◻ If N</text:span><text:span text:style-name="T8">o</text:span><text:span text:style-name="T5"> please give details</text:span></text:p>
      <text:p text:style-name="P9"><text:span text:style-name="T5"/></text:p>
      <text:p text:style-name="P31"><text:span text:style-name="T19">Do you have any plans for further marketing training.</text:span><text:span text:style-name="T17"> </text:span></text:p>
      <text:p text:style-name="P15"/>
      <text:p text:style-name="P10"><text:span text:style-name="T5">D</text:span><text:span text:style-name="T8">o you feel competent at your job</text:span><text:span text:style-name="T6"> </text:span><text:span text:style-name="T5">– Yes ◻ No <text:s/>◻ If N</text:span><text:span text:style-name="T8">o</text:span><text:span text:style-name="T5"> please give details</text:span></text:p>
      <text:p text:style-name="P16"/>
      <text:p text:style-name="P16"/>
      <text:p text:style-name="P11"><text:span text:style-name="T5">I</text:span><text:span text:style-name="T4">f answered yes to both then we would expect you would be able to carry out training where needed. </text:span></text:p>
      <text:p text:style-name="P19"/>
      <text:p text:style-name="P19">Any concerns you would like to raise. </text:p>
      <text:p text:style-name="P19"/>
      <text:p text:style-name="P19"/>
      <text:p text:style-name="P19"/>
      <text:p text:style-name="P19">Anything you think we should know. </text:p>
      <text:p text:style-name="P16"/>
      <text:p text:style-name="P16"/>
      <text:p text:style-name="P16"/>
      <text:p text:style-name="P15"/>
      <text:p text:style-name="P12"><text:span text:style-name="T5">I</text:span><text:span text:style-name="T4">n transition while we train new staff it is expected that more people will do other jobs and answer phones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EmojiOne Color" svg:font-family="'EmojiOne Color'"/>
    <style:font-face style:name="OpenSymbol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style:register-true="tru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register-truth-ref-style-name="Text_20_body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14T13:58:21.248000000</meta:creation-date>
    <dc:date>2022-06-06T11:53:03.738000000</dc:date>
    <meta:editing-duration>PT17H49M22S</meta:editing-duration>
    <meta:editing-cycles>12</meta:editing-cycles>
    <meta:generator>LibreOffice/6.3.3.2$Windows_X86_64 LibreOffice_project/a64200df03143b798afd1ec74a12ab50359878ed</meta:generator>
    <meta:print-date>2022-06-06T11:47:01.229000000</meta:print-date>
    <meta:document-statistic meta:table-count="0" meta:image-count="0" meta:object-count="0" meta:page-count="2" meta:paragraph-count="32" meta:word-count="383" meta:character-count="2095" meta:non-whitespace-character-count="1693"/>
  </office:meta>
</office:document-meta>
</file>