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20227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officeooo:paragraph-rsid="001fc6ef"/>
    </style:style>
    <style:style style:name="P17" style:family="paragraph" style:parent-style-name="Standard">
      <style:text-properties officeooo:paragraph-rsid="00202274"/>
    </style:style>
    <style:style style:name="P18" style:family="paragraph" style:parent-style-name="Standard">
      <style:text-properties officeooo:paragraph-rsid="003fb224"/>
    </style:style>
    <style:style style:name="P19" style:family="paragraph" style:parent-style-name="Standard">
      <style:text-properties officeooo:paragraph-rsid="00417282"/>
    </style:style>
    <style:style style:name="P20" style:family="paragraph" style:parent-style-name="Standard">
      <style:text-properties style:font-name="Liberation Serif" fo:font-size="12pt" officeooo:rsid="001fc6ef" officeooo:paragraph-rsid="004406d5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4406d5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4406d5" officeooo:paragraph-rsid="004406d5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fc6ef" officeooo:paragraph-rsid="004406d5" style:font-name-asian="EmojiOne Color" style:font-size-asian="12pt" style:font-name-complex="EmojiOne Color" style:font-size-complex="12pt"/>
    </style:style>
    <style:style style:name="P2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2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417282" style:font-size-asian="12pt" style:font-size-complex="12pt"/>
    </style:style>
    <style:style style:name="T4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5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6" style:family="text">
      <style:text-properties style:font-name="Liberation Serif" fo:font-size="12pt" officeooo:rsid="003b18bc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3cd0c4" style:font-name-asian="EmojiOne Color" style:font-size-asian="12pt" style:font-name-complex="EmojiOne Color" style:font-size-complex="12pt"/>
    </style:style>
    <style:style style:name="T8" style:family="text">
      <style:text-properties fo:font-size="14pt" fo:font-weight="bold" officeooo:rsid="00202274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fc6ef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417282" style:font-size-asian="14pt" style:font-weight-asian="bold" style:font-size-complex="14pt" style:font-weight-complex="bold"/>
    </style:style>
    <style:style style:name="T11" style:family="text">
      <style:text-properties style:text-position="super 58%" style:font-name="Liberation Serif" fo:font-size="12pt" officeooo:rsid="001fc6ef" style:font-size-asian="12pt" style:font-size-complex="12pt"/>
    </style:style>
    <style:style style:name="T12" style:family="text">
      <style:text-properties style:font-name="Arial" fo:font-size="11pt" officeooo:rsid="00417282" style:font-size-asian="11pt" style:font-name-complex="Arial" style:font-size-complex="11pt"/>
    </style:style>
    <style:style style:name="T13" style:family="text">
      <style:text-properties style:font-name-asian="EmojiOne Color" style:font-name-complex="EmojiOne Color"/>
    </style:style>
    <style:style style:name="T14" style:family="text">
      <style:text-properties officeooo:rsid="001fc6ef" style:font-name-asian="EmojiOne Color" style:font-name-complex="EmojiOne Color"/>
    </style:style>
    <style:style style:name="T15" style:family="text">
      <style:text-properties officeooo:rsid="00202274" style:font-name-asian="EmojiOne Color" style:font-name-complex="EmojiOne Color"/>
    </style:style>
    <style:style style:name="T16" style:family="text">
      <style:text-properties officeooo:rsid="00243422" style:font-name-asian="EmojiOne Color" style:font-name-complex="EmojiOne Color"/>
    </style:style>
    <style:style style:name="T17" style:family="text">
      <style:text-properties officeooo:rsid="004427b9" style:font-name-asian="EmojiOne Color" style:font-name-complex="EmojiOne Color"/>
    </style:style>
    <style:style style:name="T18" style:family="text">
      <style:text-properties style:font-name="OpenSymbol" fo:font-size="18pt" fo:font-weight="bold" officeooo:rsid="0028ae07" style:font-name-asian="OpenSymbol" style:font-size-asian="18pt" style:font-weight-asian="bold" style:font-name-complex="OpenSymbol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praisal form </text:p>
      <text:p text:style-name="P17"><text:span text:style-name="T8">Questions to be </text:span><text:span text:style-name="T9">d</text:span><text:span text:style-name="T10">one</text:span><text:span text:style-name="T9"> by Direct supervisor </text:span></text:p>
      <text:p text:style-name="P2"/>
      <text:p text:style-name="P16"><text:span text:style-name="T2">Name of Supervisor – </text:span><text:span text:style-name="T3">Helen Lamb</text:span></text:p>
      <text:p text:style-name="P7"/>
      <text:p text:style-name="P19"><text:span text:style-name="T2">Name of member of staff – S</text:span><text:span text:style-name="T3">ophie Lines</text:span></text:p>
      <text:p text:style-name="P7"/>
      <text:p text:style-name="P18"><text:span text:style-name="T2">Date – 15</text:span><text:span text:style-name="T11">th</text:span><text:span text:style-name="T2"> March 2022<text:tab/><text:tab/><text:tab/>Job title – </text:span><text:span text:style-name="T12">Office Administrator </text:span></text:p>
      <text:p text:style-name="P3"/>
      <text:p text:style-name="P5">Questions</text:p>
      <text:p text:style-name="P2"/>
      <text:p text:style-name="P20">Is this person effective at their job – Yes <text:span text:style-name="T18">✓</text:span><text:span text:style-name="T13"> No <text:s/>◻ If No please give details </text:span></text:p>
      <text:p text:style-name="P12"/>
      <text:p text:style-name="P12"/>
      <text:p text:style-name="P24">Are there any areas of concern <text:s/>– Yes ◻ No <text:span text:style-name="T18">✓</text:span> If Yes please give details </text:p>
      <text:p text:style-name="P12"/>
      <text:p text:style-name="P12"/>
      <text:p text:style-name="P24">Are you happy with this person competency to carry out their job – Yes <text:span text:style-name="T18">✓</text:span> No <text:s/>◻ If No please give details </text:p>
      <text:p text:style-name="P12"/>
      <text:p text:style-name="P12"/>
      <text:p text:style-name="P24">Do they work the hours set for them – Yes <text:span text:style-name="T18">✓</text:span> No <text:s/>◻ If No please give details </text:p>
      <text:p text:style-name="P12"/>
      <text:p text:style-name="P12"/>
      <text:p text:style-name="P12"/>
      <text:p text:style-name="P21"><text:span text:style-name="T1">Have there been incidents of lateness</text:span><text:span text:style-name="T14"> – Yes ◻ No </text:span><text:span text:style-name="T18">✓</text:span><text:span text:style-name="T14"> If y</text:span><text:span text:style-name="T15">es</text:span><text:span text:style-name="T14"> please give details </text:span></text:p>
      <text:p text:style-name="P12"/>
      <text:p text:style-name="P12"/>
      <text:p text:style-name="P12"/>
      <text:p text:style-name="P20"><text:span text:style-name="T13">Is </text:span><text:span text:style-name="T15">the work they produce or carry out accurate and satisfactory to requirements </text:span><text:span text:style-name="T13">– Yes </text:span><text:span text:style-name="T18">✓</text:span><text:span text:style-name="T13"> No <text:s/>◻ If No please give details </text:span></text:p>
      <text:p text:style-name="P13"/>
      <text:p text:style-name="P13"/>
      <text:p text:style-name="P21"><text:span text:style-name="T14">A</text:span><text:span text:style-name="T15">re they fulfilling the job roles we expect </text:span><text:span text:style-name="T14"><text:s/>– Yes </text:span><text:span text:style-name="T18">✓</text:span><text:span text:style-name="T14"> No <text:s/>◻ If No please give details</text:span></text:p>
      <text:p text:style-name="P13"/>
      <text:p text:style-name="P13"/>
      <text:p text:style-name="P13"/>
      <text:p text:style-name="P21"><text:span text:style-name="T14">D</text:span><text:span text:style-name="T15">o you feel this person needs any further training to perform their role, or to improve their competency</text:span><text:span text:style-name="T14"> – Yes </text:span><text:span text:style-name="T18">✓</text:span><text:span text:style-name="T14"> No <text:s/>◻ If </text:span><text:span text:style-name="T15">Yes</text:span><text:span text:style-name="T14"> please give details </text:span></text:p>
      <text:p text:style-name="P8"><text:span text:style-name="T14"/></text:p>
      <text:p text:style-name="P23"><text:span text:style-name="T14">W</text:span><text:span text:style-name="T13">ith the new staff coming in, it maybe worth making sure you are happy in any area that you haven’t had much experience in. Michael l will be taking on VST but all other jobs will need to be able to be done by everyone. </text:span><text:span text:style-name="T17">Also VST will need to have cover. </text:span><text:span text:style-name="T13"><text:s/></text:span></text:p>
      <text:p text:style-name="P23"><text:span text:style-name="T13"/></text:p>
      <text:p text:style-name="P23"><text:span text:style-name="T13">I do not have any concerns at all. I am also very happy for you to take more hours if you should wish to do so. </text:span></text:p>
      <text:p text:style-name="P8"><text:soft-page-break/><text:span text:style-name="T14"/></text:p>
      <text:p text:style-name="P8"><text:span text:style-name="T14"/></text:p>
      <text:p text:style-name="P13"/>
      <text:p text:style-name="P6"><text:span text:style-name="T14">D</text:span><text:span text:style-name="T13">iscussion Questions for the staff member being assessed. For HR Director to fill in.</text:span></text:p>
      <text:p text:style-name="P13"/>
      <text:p text:style-name="P13"/>
      <text:p text:style-name="P17"><text:span text:style-name="T4">N</text:span><text:span text:style-name="T5">umber of sick days in the last 12 months – </text:span><text:span text:style-name="T6">N</text:span><text:span text:style-name="T7">one</text:span></text:p>
      <text:p text:style-name="P13"/>
      <text:p text:style-name="P8"><text:span text:style-name="T15">A</text:span><text:span text:style-name="T16">re you happy with your current level of training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3"/>
      <text:p text:style-name="P13"/>
      <text:p text:style-name="P9"><text:span text:style-name="T14">D</text:span><text:span text:style-name="T16">o you feel competent at your job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4"/>
      <text:p text:style-name="P14"/>
      <text:p text:style-name="P10"><text:span text:style-name="T14">I</text:span><text:span text:style-name="T13">f answered yes to both then we would expect you would be able to carry out training where needed. </text:span></text:p>
      <text:p text:style-name="P15"/>
      <text:p text:style-name="P15">Any concerns you would like to raise. </text:p>
      <text:p text:style-name="P15"/>
      <text:p text:style-name="P15"/>
      <text:p text:style-name="P15"/>
      <text:p text:style-name="P15">Anything you think we should know. </text:p>
      <text:p text:style-name="P14"/>
      <text:p text:style-name="P14"/>
      <text:p text:style-name="P14"/>
      <text:p text:style-name="P13"/>
      <text:p text:style-name="P11"><text:span text:style-name="T14">I</text:span><text:span text:style-name="T1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3-16T11:08:05.993000000</dc:date>
    <meta:editing-duration>PT18H12M14S</meta:editing-duration>
    <meta:editing-cycles>2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5" meta:word-count="369" meta:character-count="1896" meta:non-whitespace-character-count="1508"/>
  </office:meta>
</office:document-meta>
</file>