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officeooo:rsid="001fc6ef" officeooo:paragraph-rsid="001fc6ef" style:font-size-asian="14pt" style:font-size-complex="14pt"/>
    </style:style>
    <style:style style:name="P3" style:family="paragraph" style:parent-style-name="Standard">
      <style:text-properties fo:font-size="14pt" officeooo:paragraph-rsid="001fc6ef" style:font-size-asian="14pt" style:font-size-complex="14pt"/>
    </style:style>
    <style:style style:name="P4" style:family="paragraph" style:parent-style-name="Standard">
      <style:text-properties fo:font-size="14pt" fo:font-weight="bold" officeooo:rsid="001fc6ef" officeooo:paragraph-rsid="001fc6e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fc6ef" officeooo:paragraph-rsid="0033691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officeooo:paragraph-rsid="0029a9b5"/>
    </style:style>
    <style:style style:name="P17" style:family="paragraph" style:parent-style-name="Standard">
      <style:text-properties officeooo:paragraph-rsid="001fc6ef"/>
    </style:style>
    <style:style style:name="P18" style:family="paragraph" style:parent-style-name="Standard">
      <style:text-properties officeooo:paragraph-rsid="00202274"/>
    </style:style>
    <style:style style:name="P19" style:family="paragraph" style:parent-style-name="Standard">
      <style:text-properties officeooo:paragraph-rsid="002bf6fe"/>
    </style:style>
    <style:style style:name="P20" style:family="paragraph" style:parent-style-name="Standard">
      <style:text-properties style:font-name="Liberation Serif" fo:font-size="12pt" officeooo:rsid="001fc6ef" officeooo:paragraph-rsid="003686d5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3686d5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1fc6ef" officeooo:paragraph-rsid="003686d5" style:font-name-asian="EmojiOne Color" style:font-size-asian="12pt" style:font-name-complex="EmojiOne Color" style:font-size-complex="12pt"/>
    </style:style>
    <style:style style:name="P23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24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25" style:family="paragraph" style:parent-style-name="Standard">
      <style:text-properties style:font-name="Liberation Serif" fo:font-size="12pt" officeooo:rsid="003686d5" officeooo:paragraph-rsid="003686d5" style:font-name-asian="EmojiOne Color" style:font-size-asian="12pt" style:font-name-complex="EmojiOne Color" style:font-size-complex="12pt"/>
    </style:style>
    <style:style style:name="T1" style:family="text">
      <style:text-properties style:font-name="Liberation Serif" fo:font-size="12pt" officeooo:rsid="001fc6ef" style:font-size-asian="12pt" style:font-size-complex="12pt"/>
    </style:style>
    <style:style style:name="T2" style:family="text">
      <style:text-properties style:font-name="Liberation Serif" fo:font-size="12pt" officeooo:rsid="00304f99" style:font-size-asian="12pt" style:font-size-complex="12pt"/>
    </style:style>
    <style:style style:name="T3" style:family="text">
      <style:text-properties style:font-name="Liberation Serif" fo:font-size="12pt" officeooo:rsid="00324bd9" style:font-size-asian="12pt" style:font-size-complex="12pt"/>
    </style:style>
    <style:style style:name="T4" style:family="text">
      <style:text-properties style:font-name="Liberation Serif" fo:font-size="12pt" officeooo:rsid="001fc6ef" style:font-name-asian="EmojiOne Color" style:font-size-asian="12pt" style:font-name-complex="EmojiOne Color" style:font-size-complex="12pt"/>
    </style:style>
    <style:style style:name="T5" style:family="text">
      <style:text-properties style:font-name="Liberation Serif" fo:font-size="12pt" officeooo:rsid="00202274" style:font-name-asian="EmojiOne Color" style:font-size-asian="12pt" style:font-name-complex="EmojiOne Color" style:font-size-complex="12pt"/>
    </style:style>
    <style:style style:name="T6" style:family="text">
      <style:text-properties style:font-name="Liberation Serif" fo:font-size="12pt" officeooo:rsid="002bf6fe" style:font-name-asian="EmojiOne Color" style:font-size-asian="12pt" style:font-name-complex="EmojiOne Color" style:font-size-complex="12pt"/>
    </style:style>
    <style:style style:name="T7" style:family="text">
      <style:text-properties style:font-name="Liberation Serif" fo:font-size="12pt" officeooo:rsid="0028492a" style:font-name-asian="EmojiOne Color" style:font-size-asian="12pt" style:font-name-complex="EmojiOne Color" style:font-size-complex="12pt"/>
    </style:style>
    <style:style style:name="T8" style:family="text">
      <style:text-properties style:font-name="Liberation Serif" fo:font-size="12pt" officeooo:rsid="00304f99" style:font-name-asian="EmojiOne Color" style:font-size-asian="12pt" style:font-name-complex="EmojiOne Color" style:font-size-complex="12pt"/>
    </style:style>
    <style:style style:name="T9" style:family="text">
      <style:text-properties officeooo:rsid="00202274"/>
    </style:style>
    <style:style style:name="T10" style:family="text">
      <style:text-properties style:text-position="super 58%" style:font-name="Liberation Serif" fo:font-size="12pt" officeooo:rsid="001fc6ef" style:font-size-asian="12pt" style:font-size-complex="12pt"/>
    </style:style>
    <style:style style:name="T11" style:family="text">
      <style:text-properties style:font-name="Arial" fo:font-size="11pt" officeooo:rsid="002e6d83" style:font-size-asian="11pt" style:font-name-complex="Arial" style:font-size-complex="12pt"/>
    </style:style>
    <style:style style:name="T12" style:family="text">
      <style:text-properties style:font-name="Arial" fo:font-size="11pt" officeooo:rsid="0029a9b5" style:font-size-asian="11pt" style:font-name-complex="Arial" style:font-size-complex="12pt"/>
    </style:style>
    <style:style style:name="T13" style:family="text">
      <style:text-properties style:font-name-asian="EmojiOne Color" style:font-name-complex="EmojiOne Color"/>
    </style:style>
    <style:style style:name="T14" style:family="text">
      <style:text-properties officeooo:rsid="001fc6ef" style:font-name-asian="EmojiOne Color" style:font-name-complex="EmojiOne Color"/>
    </style:style>
    <style:style style:name="T15" style:family="text">
      <style:text-properties officeooo:rsid="00202274" style:font-name-asian="EmojiOne Color" style:font-name-complex="EmojiOne Color"/>
    </style:style>
    <style:style style:name="T16" style:family="text">
      <style:text-properties officeooo:rsid="00243422" style:font-name-asian="EmojiOne Color" style:font-name-complex="EmojiOne Color"/>
    </style:style>
    <style:style style:name="T17" style:family="text">
      <style:text-properties officeooo:rsid="00417282"/>
    </style:style>
    <style:style style:name="T18" style:family="text">
      <style:text-properties style:font-name="OpenSymbol" fo:font-size="18pt" fo:font-weight="bold" officeooo:rsid="0028ae07" style:font-name-asian="OpenSymbol" style:font-size-asian="18pt" style:font-weight-asian="bold" style:font-name-complex="OpenSymbol" style:font-size-complex="18pt" style:font-weight-complex="bold"/>
    </style:style>
    <style:style style:name="T19" style:family="text">
      <style:text-properties officeooo:rsid="003686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praisal form </text:p>
      <text:p text:style-name="P5"><text:span text:style-name="T9">Questions to be </text:span>d<text:span text:style-name="T17">one</text:span> by Direct supervisor </text:p>
      <text:p text:style-name="P2"/>
      <text:p text:style-name="P17"><text:span text:style-name="T1">Name of Supervisor – H</text:span><text:span text:style-name="T2">elen Lamb</text:span></text:p>
      <text:p text:style-name="P7"/>
      <text:p text:style-name="P16"><text:span text:style-name="T1">Name of member of staff – </text:span><text:span text:style-name="T3">K</text:span><text:span text:style-name="T2">ate Griffiths</text:span><text:span text:style-name="T1"><text:tab/></text:span></text:p>
      <text:p text:style-name="P7"/>
      <text:p text:style-name="P19"><text:span text:style-name="T1">Date – 15</text:span><text:span text:style-name="T10">th</text:span><text:span text:style-name="T1"> March 2022<text:tab/><text:tab/><text:tab/>Job title – </text:span><text:span text:style-name="T12">O</text:span><text:span text:style-name="T11">ffice Administrator</text:span></text:p>
      <text:p text:style-name="P3"/>
      <text:p text:style-name="P4">Questions</text:p>
      <text:p text:style-name="P2"/>
      <text:p text:style-name="P20">Is this person effective at their job – Yes <text:span text:style-name="T18">✓</text:span><text:span text:style-name="T13"> No <text:s/>◻ If No please give details </text:span></text:p>
      <text:p text:style-name="P12"/>
      <text:p text:style-name="P12"/>
      <text:p text:style-name="P22">Are there any areas of concern <text:s/>– Yes ◻ No <text:span text:style-name="T18">✓</text:span> If Yes please give details </text:p>
      <text:p text:style-name="P12"/>
      <text:p text:style-name="P12"/>
      <text:p text:style-name="P22">Are you happy with this person competency to carry out their job – Yes <text:span text:style-name="T18">✓</text:span> No <text:s/>◻ If No please give details </text:p>
      <text:p text:style-name="P12"/>
      <text:p text:style-name="P12"/>
      <text:p text:style-name="P22">Do they work the hours set for them – Yes <text:span text:style-name="T18">✓</text:span> No <text:s/>◻ If No please give details </text:p>
      <text:p text:style-name="P12"/>
      <text:p text:style-name="P12"/>
      <text:p text:style-name="P21"><text:span text:style-name="T19">Have there been incidents of lateness</text:span><text:span text:style-name="T14"> – Yes ◻ No </text:span><text:span text:style-name="T18">✓</text:span><text:span text:style-name="T14"> If y</text:span><text:span text:style-name="T15">es</text:span><text:span text:style-name="T14"> please give details </text:span></text:p>
      <text:p text:style-name="P12"/>
      <text:p text:style-name="P12"/>
      <text:p text:style-name="P20"><text:span text:style-name="T13">Is </text:span><text:span text:style-name="T15">the work they produce or carry out accurate and satisfactory to requirements </text:span><text:span text:style-name="T13">– Yes </text:span><text:span text:style-name="T18">✓</text:span><text:span text:style-name="T13"> No <text:s/>◻ If No please give details </text:span></text:p>
      <text:p text:style-name="P13"/>
      <text:p text:style-name="P13"/>
      <text:p text:style-name="P8"><text:span text:style-name="T14">A</text:span><text:span text:style-name="T15">re they fulfilling the job roles we expect </text:span><text:span text:style-name="T14"><text:s/>– Yes ◻ No <text:s/>◻ If No please give details</text:span></text:p>
      <text:p text:style-name="P13"/>
      <text:p text:style-name="P13"/>
      <text:p text:style-name="P13"/>
      <text:p text:style-name="P21"><text:span text:style-name="T14">D</text:span><text:span text:style-name="T15">o you feel this person needs any further training to perform their role, or to improve their competency</text:span><text:span text:style-name="T14"> – Yes </text:span><text:span text:style-name="T18">✓</text:span><text:span text:style-name="T14"> No <text:s/>◻ If </text:span><text:span text:style-name="T15">Yes</text:span><text:span text:style-name="T14"> please give details </text:span></text:p>
      <text:p text:style-name="P13"/>
      <text:p text:style-name="P25">VST will now be done by Michael Lamb but everyone will need to be able to cover it. So worth making sure you are happy with how its done. </text:p>
      <text:p text:style-name="P25">New staff will mean training so if there are any areas you feel you need to refresh you should do it now. 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6"><text:span text:style-name="T14">D</text:span><text:span text:style-name="T13">iscussion Questions for the staff member being assessed. For HR Director to fill in.</text:span></text:p>
      <text:p text:style-name="P13"/>
      <text:p text:style-name="P13"/>
      <text:p text:style-name="P18"><text:span text:style-name="T4">N</text:span><text:span text:style-name="T5">umber of sick days in the last 12 months – </text:span><text:span text:style-name="T7">C</text:span><text:span text:style-name="T8">ovid this year approx 7, off at the present</text:span><text:span text:style-name="T6">. </text:span></text:p>
      <text:p text:style-name="P13"/>
      <text:p text:style-name="P8"><text:span text:style-name="T15">A</text:span><text:span text:style-name="T16">re you happy with your current level of training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3"/>
      <text:p text:style-name="P13"/>
      <text:p text:style-name="P9"><text:span text:style-name="T14">D</text:span><text:span text:style-name="T16">o you feel competent at your job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4"/>
      <text:p text:style-name="P14"/>
      <text:p text:style-name="P10"><text:span text:style-name="T14">I</text:span><text:span text:style-name="T13">f answered yes to both then we would expect you would be able to carry out training where needed. </text:span></text:p>
      <text:p text:style-name="P15"/>
      <text:p text:style-name="P15">Any concerns you would like to raise. </text:p>
      <text:p text:style-name="P15"/>
      <text:p text:style-name="P15"/>
      <text:p text:style-name="P15"/>
      <text:p text:style-name="P15">Anything you think we should know. </text:p>
      <text:p text:style-name="P14"/>
      <text:p text:style-name="P14"/>
      <text:p text:style-name="P14"/>
      <text:p text:style-name="P13"/>
      <text:p text:style-name="P11"><text:span text:style-name="T14">I</text:span><text:span text:style-name="T1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3:58:21.248000000</meta:creation-date>
    <dc:date>2022-03-16T11:11:38.401000000</dc:date>
    <meta:editing-duration>PT17H51M25S</meta:editing-duration>
    <meta:editing-cycles>14</meta:editing-cycles>
    <meta:generator>LibreOffice/6.3.3.2$Windows_X86_64 LibreOffice_project/a64200df03143b798afd1ec74a12ab50359878ed</meta:generator>
    <meta:print-date>2022-03-15T12:22:26.621000000</meta:print-date>
    <meta:document-statistic meta:table-count="0" meta:image-count="0" meta:object-count="0" meta:page-count="2" meta:paragraph-count="25" meta:word-count="350" meta:character-count="1817" meta:non-whitespace-character-count="1448"/>
  </office:meta>
</office:document-meta>
</file>