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officeooo:rsid="001fc6ef" officeooo:paragraph-rsid="001fc6ef" style:font-size-asian="14pt" style:font-size-complex="14pt"/>
    </style:style>
    <style:style style:name="P3" style:family="paragraph" style:parent-style-name="Standard">
      <style:text-properties fo:font-size="14pt" officeooo:paragraph-rsid="001fc6ef" style:font-size-asian="14pt" style:font-size-complex="14pt"/>
    </style:style>
    <style:style style:name="P4" style:family="paragraph" style:parent-style-name="Standard">
      <style:text-properties fo:font-size="14pt" fo:font-weight="bold" officeooo:rsid="001fc6ef" officeooo:paragraph-rsid="001fc6e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fc6ef" officeooo:paragraph-rsid="002adbb4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c6ef" officeooo:paragraph-rsid="0029a9b5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1fc6ef" officeooo:paragraph-rsid="002bb491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style:font-name="Liberation Serif" fo:font-size="12pt" officeooo:rsid="001fc6ef" officeooo:paragraph-rsid="002bb491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2bb491" style:font-size-asian="12pt" style:font-size-complex="12pt"/>
    </style:style>
    <style:style style:name="P23" style:family="paragraph" style:parent-style-name="Standard">
      <style:text-properties style:font-name="Liberation Serif" fo:font-size="12pt" fo:font-weight="bold" officeooo:rsid="002bb491" officeooo:paragraph-rsid="002bb491" style:font-name-asian="EmojiOne Color" style:font-size-asian="12pt" style:font-weight-asian="bold" style:font-name-complex="EmojiOne Color" style:font-size-complex="12pt" style:font-weight-complex="bold"/>
    </style:style>
    <style:style style:name="P24" style:family="paragraph" style:parent-style-name="Standard">
      <style:text-properties officeooo:paragraph-rsid="002bb491"/>
    </style:style>
    <style:style style:name="P25" style:family="paragraph" style:parent-style-name="Standard">
      <style:text-properties fo:font-weight="bold" officeooo:paragraph-rsid="001fc6ef" style:font-weight-asian="bold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text-position="super 58%" officeooo:rsid="001fc6ef"/>
    </style:style>
    <style:style style:name="T4" style:family="text">
      <style:text-properties style:font-name-asian="EmojiOne Color" style:font-name-complex="EmojiOne Color"/>
    </style:style>
    <style:style style:name="T5" style:family="text">
      <style:text-properties officeooo:rsid="001fc6ef" style:font-name-asian="EmojiOne Color" style:font-name-complex="EmojiOne Color"/>
    </style:style>
    <style:style style:name="T6" style:family="text">
      <style:text-properties officeooo:rsid="00202274" style:font-name-asian="EmojiOne Color" style:font-name-complex="EmojiOne Color"/>
    </style:style>
    <style:style style:name="T7" style:family="text">
      <style:text-properties officeooo:rsid="0028492a" style:font-name-asian="EmojiOne Color" style:font-name-complex="EmojiOne Color"/>
    </style:style>
    <style:style style:name="T8" style:family="text">
      <style:text-properties officeooo:rsid="00243422" style:font-name-asian="EmojiOne Color" style:font-name-complex="EmojiOne Color"/>
    </style:style>
    <style:style style:name="T9" style:family="text">
      <style:text-properties officeooo:rsid="0029a9b5" style:font-name-complex="Arial"/>
    </style:style>
    <style:style style:name="T10" style:family="text">
      <style:text-properties officeooo:rsid="00417282"/>
    </style:style>
    <style:style style:name="T11" style:family="text">
      <style:text-properties style:font-name="Liberation Serif" fo:font-size="12pt" officeooo:rsid="002bb491" style:font-name-asian="EmojiOne Color" style:font-size-asian="12pt" style:font-name-complex="EmojiOne Color" style:font-size-complex="12pt"/>
    </style:style>
    <style:style style:name="T12" style:family="text">
      <style:text-properties style:font-name="Liberation Serif" fo:font-size="12pt" fo:font-weight="bold" officeooo:rsid="002bb491" style:font-name-asian="EmojiOne Color" style:font-size-asian="12pt" style:font-weight-asian="bold" style:font-name-complex="EmojiOne Color" style:font-size-complex="12pt" style:font-weight-complex="bold"/>
    </style:style>
    <style:style style:name="T13" style:family="text">
      <style:text-properties style:font-name="OpenSymbol" fo:font-size="18pt" fo:font-weight="bold" officeooo:rsid="0028ae07" style:font-name-asian="OpenSymbol" style:font-size-asian="18pt" style:font-weight-asian="bold" style:font-name-complex="OpenSymbol" style:font-size-complex="18pt" style:font-weight-complex="bold"/>
    </style:style>
    <style:style style:name="T14" style:family="text">
      <style:text-properties officeooo:rsid="002bb491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praisal form </text:p>
      <text:p text:style-name="P5"><text:span text:style-name="T2">Questions to be </text:span>d<text:span text:style-name="T10">one</text:span> by Direct supervisor </text:p>
      <text:p text:style-name="P2"/>
      <text:p text:style-name="P7">Name of Supervisor – Helen Lamb</text:p>
      <text:p text:style-name="P7"/>
      <text:p text:style-name="P8">Name of member of staff - Emily Hanson<text:tab/><text:tab/></text:p>
      <text:p text:style-name="P7"/>
      <text:p text:style-name="P9"><text:span text:style-name="T1">Date – 15</text:span><text:span text:style-name="T3">th</text:span><text:span text:style-name="T1"> March 2022<text:tab/><text:tab/><text:tab/>Job title – Accounts Office </text:span><text:span text:style-name="T9">Administrator</text:span></text:p>
      <text:p text:style-name="P3"/>
      <text:p text:style-name="P4">Questions</text:p>
      <text:p text:style-name="P2"/>
      <text:p text:style-name="P21">Is this person effective at their job – Yes <text:span text:style-name="T13">✓</text:span><text:span text:style-name="T4"> No <text:s/>◻ If No please give details </text:span></text:p>
      <text:p text:style-name="P14"/>
      <text:p text:style-name="P14"/>
      <text:p text:style-name="P14"/>
      <text:p text:style-name="P20">Are there any areas of concern <text:s/>– Yes <text:span text:style-name="T15">◻</text:span> No <text:span text:style-name="T13">✓</text:span> If Yes please give details </text:p>
      <text:p text:style-name="P25"><text:span text:style-name="T11"/></text:p>
      <text:p text:style-name="P24"><text:span text:style-name="T11"/></text:p>
      <text:p text:style-name="P20">Are you happy with this person competency to carry out their job – Yes <text:span text:style-name="T13">✓</text:span> No <text:s/>◻ If No please give details </text:p>
      <text:p text:style-name="P14"/>
      <text:p text:style-name="P14"/>
      <text:p text:style-name="P20">Do they work the hours set for them – Yes <text:span text:style-name="T13">✓</text:span> No <text:s/>◻ If No please give details </text:p>
      <text:p text:style-name="P14"/>
      <text:p text:style-name="P14"/>
      <text:p text:style-name="P22"><text:span text:style-name="T1">Have there been incidents of lateness</text:span><text:span text:style-name="T5"> – Yes ◻ No </text:span><text:span text:style-name="T13">✓</text:span><text:span text:style-name="T5"> If y</text:span><text:span text:style-name="T6">es</text:span><text:span text:style-name="T5"> please give details </text:span></text:p>
      <text:p text:style-name="P14"/>
      <text:p text:style-name="P14"/>
      <text:p text:style-name="P21"><text:span text:style-name="T4">Is </text:span><text:span text:style-name="T6">the work they produce or carry out accurate and satisfactory to requirements </text:span><text:span text:style-name="T4">– Yes </text:span><text:span text:style-name="T13">✓</text:span><text:span text:style-name="T4"> No <text:s/>◻ If No please give details </text:span></text:p>
      <text:p text:style-name="P24"><text:span text:style-name="T12"/></text:p>
      <text:p text:style-name="P23">There are some occasions where I am having to spend time correcting payments, as the remits doesn't match the payment in and the customer is telling me they have paid something but it is still outstanding. </text:p>
      <text:p text:style-name="P15"/>
      <text:p text:style-name="P22"><text:span text:style-name="T5">A</text:span><text:span text:style-name="T6">re they fulfilling the job roles we expect </text:span><text:span text:style-name="T5"><text:s/>– Yes </text:span><text:span text:style-name="T13">✓</text:span><text:span text:style-name="T5"> No <text:s/>◻ If No please give details</text:span></text:p>
      <text:p text:style-name="P15"/>
      <text:p text:style-name="P15"/>
      <text:p text:style-name="P22"><text:span text:style-name="T5">D</text:span><text:span text:style-name="T6">o you feel this person needs any further training to perform their role, or to improve their competency</text:span><text:span text:style-name="T5"> – Yes ◻ No <text:s/></text:span><text:span text:style-name="T13">✓</text:span><text:span text:style-name="T5"> <text:s/>If </text:span><text:span text:style-name="T6">Yes</text:span><text:span text:style-name="T5"> please give details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6"><text:span text:style-name="T5">D</text:span><text:span text:style-name="T4">iscussion Questions for the staff member being assessed. For HR Director to fill in.</text:span></text:p>
      <text:p text:style-name="P15"/>
      <text:p text:style-name="P15"/>
      <text:p text:style-name="P10"><text:span text:style-name="T5">N</text:span><text:span text:style-name="T6">umber of sick days in the last 12 months - </text:span><text:span text:style-name="T7">None</text:span></text:p>
      <text:p text:style-name="P15"/>
      <text:p text:style-name="P10"><text:span text:style-name="T6">A</text:span><text:span text:style-name="T8">re you happy with your current level of training</text:span><text:span text:style-name="T6"> </text:span><text:span text:style-name="T5">– Yes ◻ No <text:s/>◻ If N</text:span><text:span text:style-name="T8">o</text:span><text:span text:style-name="T5"> please give details</text:span></text:p>
      <text:p text:style-name="P15"/>
      <text:p text:style-name="P15"/>
      <text:p text:style-name="P11"><text:span text:style-name="T5">D</text:span><text:span text:style-name="T8">o you feel competent at your job</text:span><text:span text:style-name="T6"> </text:span><text:span text:style-name="T5">– Yes ◻ No <text:s/>◻ If N</text:span><text:span text:style-name="T8">o</text:span><text:span text:style-name="T5"> please give details</text:span></text:p>
      <text:p text:style-name="P16"/>
      <text:p text:style-name="P16"/>
      <text:p text:style-name="P12"><text:span text:style-name="T5">I</text:span><text:span text:style-name="T4">f answered yes to both then we would expect you would be able to carry out training where needed. </text:span></text:p>
      <text:p text:style-name="P17"/>
      <text:p text:style-name="P17">Any concerns you would like to raise. </text:p>
      <text:p text:style-name="P17"/>
      <text:p text:style-name="P17"/>
      <text:p text:style-name="P17"/>
      <text:p text:style-name="P17">Anything you think we should know. </text:p>
      <text:p text:style-name="P16"/>
      <text:p text:style-name="P16"/>
      <text:p text:style-name="P16"/>
      <text:p text:style-name="P15"/>
      <text:p text:style-name="P13"><text:span text:style-name="T5">I</text:span><text:span text:style-name="T4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3:58:21.248000000</meta:creation-date>
    <dc:date>2022-03-16T11:18:30.197000000</dc:date>
    <meta:editing-duration>PT17H42M5S</meta:editing-duration>
    <meta:editing-cycles>10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24" meta:word-count="330" meta:character-count="1746" meta:non-whitespace-character-count="1398"/>
  </office:meta>
</office:document-meta>
</file>