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Liberation Serif" fo:font-size="12pt" officeooo:rsid="001fc6ef" officeooo:paragraph-rsid="0028ae07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paragraph-rsid="0028ae07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8ae07" style:font-size-asian="12pt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officeooo:rsid="00253c60"/>
    </style:style>
    <style:style style:name="T4" style:family="text">
      <style:text-properties style:text-position="super 58%" officeooo:rsid="001fc6ef"/>
    </style:style>
    <style:style style:name="T5" style:family="text">
      <style:text-properties style:font-name-asian="EmojiOne Color" style:font-name-complex="EmojiOne Color"/>
    </style:style>
    <style:style style:name="T6" style:family="text">
      <style:text-properties officeooo:rsid="001fc6ef" style:font-name-asian="EmojiOne Color" style:font-name-complex="EmojiOne Color"/>
    </style:style>
    <style:style style:name="T7" style:family="text">
      <style:text-properties officeooo:rsid="00202274" style:font-name-asian="EmojiOne Color" style:font-name-complex="EmojiOne Color"/>
    </style:style>
    <style:style style:name="T8" style:family="text">
      <style:text-properties officeooo:rsid="00253c60" style:font-name-asian="EmojiOne Color" style:font-name-complex="EmojiOne Color"/>
    </style:style>
    <style:style style:name="T9" style:family="text">
      <style:text-properties officeooo:rsid="00243422" style:font-name-asian="EmojiOne Color" style:font-name-complex="EmojiOne Color"/>
    </style:style>
    <style:style style:name="T10" style:family="text">
      <style:text-properties officeooo:rsid="00417282"/>
    </style:style>
    <style:style style:name="T11" style:family="text">
      <style:text-properties officeooo:rsid="0028ae07"/>
    </style:style>
    <style:style style:name="T12" style:family="text">
      <style:text-properties style:font-name="OpenSymbol" officeooo:rsid="0028ae07" style:font-name-asian="OpenSymbol" style:font-name-complex="Open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ppraisal form </text:p>
      <text:p text:style-name="P3"><text:span text:style-name="T2">Questions to be </text:span>d<text:span text:style-name="T10">one</text:span> by Direct supervisor </text:p>
      <text:p text:style-name="P5"/>
      <text:p text:style-name="P5">Name of Supervisor – Derek Lamb </text:p>
      <text:p text:style-name="P5"/>
      <text:p text:style-name="P6">Name of member of staff - <text:tab/><text:span text:style-name="T3">Cathy Green </text:span><text:tab/><text:tab/></text:p>
      <text:p text:style-name="P5"/>
      <text:p text:style-name="P7"><text:span text:style-name="T1">Date - 15</text:span><text:span text:style-name="T4">th</text:span><text:span text:style-name="T1"> March 2022<text:tab/><text:tab/><text:tab/>Job title – Warehouse Supervisor</text:span></text:p>
      <text:p text:style-name="P7"/>
      <text:p text:style-name="P4">Questions</text:p>
      <text:p text:style-name="P5"/>
      <text:p text:style-name="P5">Is this person effective at their job – Yes <text:span text:style-name="T12">✓ </text:span><text:span text:style-name="T5"><text:s/>No <text:s/>◻ If No please give details </text:span></text:p>
      <text:p text:style-name="P12"/>
      <text:p text:style-name="P12"/>
      <text:p text:style-name="P12"/>
      <text:p text:style-name="P12"/>
      <text:p text:style-name="P17">Are there any areas of concern <text:s/>– Yes ◻ No <text:s/><text:span text:style-name="T12">✓</text:span> If Yes please give details </text:p>
      <text:p text:style-name="P12"/>
      <text:p text:style-name="P12"/>
      <text:p text:style-name="P12"/>
      <text:p text:style-name="P12"/>
      <text:p text:style-name="P17">Are you happy with this person competency to carry out their job – Yes <text:span text:style-name="T12">✓</text:span> No <text:s/>◻ If No please give details </text:p>
      <text:p text:style-name="P12"/>
      <text:p text:style-name="P12"/>
      <text:p text:style-name="P12"/>
      <text:p text:style-name="P12"/>
      <text:p text:style-name="P17">Do they work the hours set for them – Yes <text:span text:style-name="T12">✓</text:span> No <text:s/>◻ If No please give details </text:p>
      <text:p text:style-name="P12"/>
      <text:p text:style-name="P12"/>
      <text:p text:style-name="P12"/>
      <text:p text:style-name="P12"/>
      <text:p text:style-name="P18"><text:span text:style-name="T1">Have there been incidents of lateness</text:span><text:span text:style-name="T6"> – Yes ◻ No <text:s/></text:span><text:span text:style-name="T12">✓</text:span><text:span text:style-name="T6"> If y</text:span><text:span text:style-name="T7">es</text:span><text:span text:style-name="T6"> please give details </text:span></text:p>
      <text:p text:style-name="P12"/>
      <text:p text:style-name="P12"/>
      <text:p text:style-name="P12"/>
      <text:p text:style-name="P12"/>
      <text:p text:style-name="P19"><text:span text:style-name="T5">Is </text:span><text:span text:style-name="T7">the work they produce or carry out accurate and satisfactory to requirements </text:span><text:span text:style-name="T5">– Yes </text:span><text:span text:style-name="T12">✓</text:span><text:span text:style-name="T5"> No <text:s/>◻ If No please give details </text:span></text:p>
      <text:p text:style-name="P13"/>
      <text:p text:style-name="P13"/>
      <text:p text:style-name="P13"/>
      <text:p text:style-name="P18"><text:span text:style-name="T6">A</text:span><text:span text:style-name="T7">re they fulfilling the job roles we expect </text:span><text:span text:style-name="T6"><text:s/>– Yes </text:span><text:span text:style-name="T12">✓</text:span><text:span text:style-name="T6"> No <text:s/>◻ If No please give details</text:span></text:p>
      <text:p text:style-name="P13"/>
      <text:p text:style-name="P13"/>
      <text:p text:style-name="P13"/>
      <text:p text:style-name="P13"/>
      <text:p text:style-name="P18"><text:span text:style-name="T6">D</text:span><text:span text:style-name="T7">o you feel this person needs any further training to perform their role, or to improve their competency</text:span><text:span text:style-name="T6"> – Yes ◻ No <text:s/></text:span><text:span text:style-name="T12">✓</text:span><text:span text:style-name="T6"> If </text:span><text:span text:style-name="T7">Yes</text:span><text:span text:style-name="T6"> please give details </text:span></text:p>
      <text:p text:style-name="P13"/>
      <text:p text:style-name="P13"><text:soft-page-break/></text:p>
      <text:p text:style-name="P2"><text:span text:style-name="T6">D</text:span><text:span text:style-name="T5">iscussion Questions for the staff member being assessed. For HR Director to fill in.</text:span></text:p>
      <text:p text:style-name="P13"/>
      <text:p text:style-name="P13"/>
      <text:p text:style-name="P8"><text:span text:style-name="T6">N</text:span><text:span text:style-name="T7">umber of sick days in the last 12 months - </text:span><text:span text:style-name="T8">Zero</text:span></text:p>
      <text:p text:style-name="P13"/>
      <text:p text:style-name="P8"><text:span text:style-name="T7">A</text:span><text:span text:style-name="T9">re you happy with your current level of training</text:span><text:span text:style-name="T7"> </text:span><text:span text:style-name="T6">– Yes ◻ No <text:s/>◻ If N</text:span><text:span text:style-name="T9">o</text:span><text:span text:style-name="T6"> please give details</text:span></text:p>
      <text:p text:style-name="P13"/>
      <text:p text:style-name="P13"/>
      <text:p text:style-name="P9"><text:span text:style-name="T6">D</text:span><text:span text:style-name="T9">o you feel competent at your job</text:span><text:span text:style-name="T7"> </text:span><text:span text:style-name="T6">– Yes ◻ No <text:s/>◻ If N</text:span><text:span text:style-name="T9">o</text:span><text:span text:style-name="T6"> please give details</text:span></text:p>
      <text:p text:style-name="P14"/>
      <text:p text:style-name="P14"/>
      <text:p text:style-name="P10"><text:span text:style-name="T6">I</text:span><text:span text:style-name="T5">f answered yes to both then we would expect you would be able to carry out training where needed. </text:span></text:p>
      <text:p text:style-name="P15"/>
      <text:p text:style-name="P15">Any concerns you would like to raise. </text:p>
      <text:p text:style-name="P15"/>
      <text:p text:style-name="P15"/>
      <text:p text:style-name="P15"/>
      <text:p text:style-name="P15">Anything you think we should know. </text:p>
      <text:p text:style-name="P14"/>
      <text:p text:style-name="P14"/>
      <text:p text:style-name="P14"/>
      <text:p text:style-name="P13"/>
      <text:p text:style-name="P11"><text:span text:style-name="T6">I</text:span><text:span text:style-name="T5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3:58:21.248000000</meta:creation-date>
    <dc:date>2022-03-16T10:31:18.280000000</dc:date>
    <meta:editing-duration>PT17H34M23S</meta:editing-duration>
    <meta:editing-cycles>7</meta:editing-cycles>
    <meta:generator>LibreOffice/7.1.2.2$Windows_X86_64 LibreOffice_project/8a45595d069ef5570103caea1b71cc9d82b2aae4</meta:generator>
    <meta:print-date>2022-03-14T19:02:16.337000000</meta:print-date>
    <meta:document-statistic meta:table-count="0" meta:image-count="0" meta:object-count="0" meta:page-count="2" meta:paragraph-count="23" meta:word-count="294" meta:character-count="1535" meta:non-whitespace-character-count="1219"/>
  </office:meta>
</office:document-meta>
</file>