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2c5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Gail <text:span text:style-name="T1">Bell 2022</text:span></text:p>
      <text:p text:style-name="Standard">Hello list of duties as requested:-</text:p>
      <text:p text:style-name="Standard"/>
      <text:p text:style-name="Standard"/>
      <text:p text:style-name="Standard">Take Vandagraph Customer Calls</text:p>
      <text:p text:style-name="Standard">Make Vandagraph Customer Calls</text:p>
      <text:p text:style-name="Standard">Processing Vandagraph orders by phone</text:p>
      <text:p text:style-name="Standard">Processing Vandagraph orders by email</text:p>
      <text:p text:style-name="Standard">Processing Vandagraph orders online shop</text:p>
      <text:p text:style-name="Standard">Assemble Dinkits</text:p>
      <text:p text:style-name="Standard">Assemble Quick-ox</text:p>
      <text:p text:style-name="Standard">Assemble VN202’s</text:p>
      <text:p text:style-name="Standard">Assemble R33VAN</text:p>
      <text:p text:style-name="Standard">Reverse polarity</text:p>
      <text:p text:style-name="Standard">Test Sensors</text:p>
      <text:p text:style-name="Standard">Multi to one barcode</text:p>
      <text:p text:style-name="Standard">Online forms for UPS</text:p>
      <text:p text:style-name="Standard">Calls to DHL</text:p>
      <text:p text:style-name="Standard">DHL online forms</text:p>
      <text:p text:style-name="Standard">Send statements by email</text:p>
      <text:p text:style-name="Standard">Chase payment by email</text:p>
      <text:p text:style-name="Standard">Chase payments by phone</text:p>
      <text:p text:style-name="Standard">Send customers requested information eg copy invoices, statements, price list etc</text:p>
      <text:p text:style-name="Standard">Shipper sign off collection</text:p>
      <text:p text:style-name="Standard">Delivery notifications</text:p>
      <text:p text:style-name="Standard">Invoices to be emailed</text:p>
      <text:p text:style-name="Standard">Declaration labels CN22 by hand</text:p>
      <text:p text:style-name="Standard">Declaration forms CN23 interactive</text:p>
      <text:p text:style-name="Standard">Add new customer accounts</text:p>
      <text:p text:style-name="Standard">Prepare and email pro-formas</text:p>
      <text:p text:style-name="Standard">Prepare and email quotes</text:p>
      <text:p text:style-name="Standard">Pick and package orders</text:p>
      <text:p text:style-name="Standard">Generate customer SRS</text:p>
      <text:p text:style-name="Standard">Add country of origin to sensor info on invoices</text:p>
      <text:p text:style-name="Standard">Print, stamp and sign international invoices</text:p>
      <text:p text:style-name="Standard">Check invoice address</text:p>
      <text:p text:style-name="Standard">Check delivery address</text:p>
      <text:p text:style-name="Standard">Check with customers if order number needs applying</text:p>
      <text:p text:style-name="Standard">Check due dates</text:p>
      <text:p text:style-name="Standard">Check delivery dates</text:p>
      <text:p text:style-name="Standard">Check Royal Mail for postage options</text:p>
      <text:p text:style-name="Standard">Check UPS website for postage options</text:p>
      <text:p text:style-name="Standard">Package weights and dimensions</text:p>
      <text:p text:style-name="Standard">Calculate postage costs</text:p>
      <text:p text:style-name="Standard">Check if retail or trade</text:p>
      <text:p text:style-name="Standard">Check if UK or Overseas, VAT chargeable or not</text:p>
      <text:p text:style-name="Standard">Check stock</text:p>
      <text:p text:style-name="Standard">Check if customer is account, credit card or pro-forma account.</text:p>
      <text:p text:style-name="Standard">Liaise with Cathy regarding stock, R41V etc</text:p>
      <text:p text:style-name="Standard">Liaise with Cathy regarding rework, timescales etc</text:p>
      <text:p text:style-name="Standard">Fill details in International post book</text:p>
      <text:p text:style-name="Standard">Fill details in Royal Mail post boo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4T09:41:22.735000000</meta:creation-date>
    <dc:date>2022-02-14T14:11:29.068000000</dc:date>
    <meta:editing-duration>PT1M39S</meta:editing-duration>
    <meta:editing-cycles>3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50" meta:word-count="226" meta:character-count="1449" meta:non-whitespace-character-count="1273"/>
  </office:meta>
</office:document-meta>
</file>