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Arial1" fo:font-size="12pt" style:font-size-asian="12pt" style:font-size-complex="12pt"/>
    </style:style>
    <style:style style:name="P2" style:family="paragraph" style:parent-style-name="Standard">
      <style:paragraph-properties fo:margin-left="0cm" fo:margin-right="0cm" fo:orphans="2" fo:widows="2" fo:text-indent="0cm" style:auto-text-indent="false"/>
      <style:text-properties style:font-name="Arial1" fo:font-size="12pt" officeooo:paragraph-rsid="001900ba" style:font-size-asian="12pt" style:font-size-complex="12pt"/>
    </style:style>
    <style:style style:name="T1" style:family="text">
      <style:text-properties fo:font-variant="normal" fo:text-transform="none" fo:color="#000000" style:font-name="Arial" fo:font-size="14pt" fo:letter-spacing="normal" fo:font-style="normal" fo:font-weight="normal"/>
    </style:style>
    <style:style style:name="T2" style:family="text">
      <style:text-properties fo:font-variant="normal" fo:text-transform="none" fo:color="#000000" style:font-name="Arial" fo:font-size="14pt" fo:letter-spacing="normal" fo:font-style="normal" fo:font-weight="normal" officeooo:rsid="001900ba"/>
    </style:style>
    <style:style style:name="T3" style:family="text">
      <style:text-properties fo:font-variant="normal" fo:text-transform="none" fo:color="#000000" style:font-name="Arial" fo:font-size="14pt" fo:letter-spacing="normal" fo:font-style="normal" fo:font-weight="normal" officeooo:rsid="001b65f0"/>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1b65f0"/>
    </style:style>
    <style:style style:name="T7" style:family="text">
      <style:text-properties fo:font-variant="normal" fo:text-transform="none" fo:color="#000000" fo:letter-spacing="normal" fo:font-style="normal" fo:font-weight="normal" officeooo:rsid="001900ba"/>
    </style:style>
    <style:style style:name="T8" style:family="text">
      <style:text-properties fo:font-variant="normal" fo:text-transform="none" fo:color="#000000" fo:font-size="14pt" fo:letter-spacing="normal" fo:font-style="normal" fo:font-weight="normal"/>
    </style:style>
    <style:style style:name="T9" style:family="text">
      <style:text-properties fo:font-variant="normal" fo:text-transform="none" fo:color="#000000" fo:font-size="14pt" fo:letter-spacing="normal" fo:font-style="normal" fo:font-weight="normal" officeooo:rsid="001b65f0"/>
    </style:style>
    <style:style style:name="T10" style:family="text">
      <style:text-properties fo:font-variant="normal" fo:text-transform="none" fo:color="#000000" fo:font-size="14pt" fo:letter-spacing="normal" fo:font-style="normal" fo:font-weight="normal" officeooo:rsid="001900ba"/>
    </style:style>
    <style:style style:name="T11" style:family="text">
      <style:text-properties officeooo:rsid="001900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Steve Hardaker - </text:span><text:span text:style-name="T5">My rolling issues include: Following up on Sale Or Return trials. </text:span></text:p>
      <text:p text:style-name="P2"><text:span text:style-name="T5">Proforma and quote chasing. </text:span></text:p>
      <text:p text:style-name="P2"><text:span text:style-name="T5">Sales forecasts. </text:span></text:p>
      <text:p text:style-name="P2"><text:span text:style-name="T5">Reviewing sales warnings. </text:span></text:p>
      <text:p text:style-name="P2"><text:span text:style-name="T5">Contract pricing reviews. </text:span></text:p>
      <text:p text:style-name="P2"><text:span text:style-name="T5">Checking service visit logs. </text:span></text:p>
      <text:p text:style-name="P2"><text:span text:style-name="T5">Maintaining master indemnity status. </text:span></text:p>
      <text:p text:style-name="P2"><text:span text:style-name="T5">My duties now cover more involvement with maintaining the technical files, which includes ensuring that we have all the documentation in place for new products and filling in the blanks for existing products. </text:span></text:p>
      <text:p text:style-name="P2"><text:span text:style-name="T5">Handling previous aspects of sales, including direct sales enquiries by email and on the phone. </text:span></text:p>
      <text:p text:style-name="P2"><text:span text:style-name="T5">Handling the larger sales that require more hands-on guidance through to fruition and getting new bulk-ordering customers and distributors on board. Anything complicated that the office staff require assistance with either sales or technical is generally first referred to me. </text:span></text:p>
      <text:p text:style-name="P2"><text:span text:style-name="T5">Maintaining the inward purchase order flow and ensuring SN is aware of stock requirements for the larger UK accounts that require sensors to be in place for forward orders. </text:span></text:p>
      <text:p text:style-name="P2"><text:span text:style-name="T5">Investigating customer complaints and quality issues and seeing through to a conclusion. </text:span></text:p>
      <text:p text:style-name="P2"><text:span text:style-name="T5">Maintaining log of service visit requirements and generating accurate quotes for service visits which vary in requirement annually. </text:span></text:p>
      <text:p text:style-name="P2"><text:span text:style-name="T5">Working on PAQ documentation for products. </text:span></text:p>
      <text:p text:style-name="P2"><text:span text:style-name="T5">Generating risk assessments recently added to my responsibilities. </text:span></text:p>
      <text:p text:style-name="P2"><text:span text:style-name="T5">Assisting where I can, whether that be with SN`s projects, issues from the sales office, repairs department, marketing etc.</text:span> </text:p>
      <text:p text:style-name="P1"/>
      <text:p text:style-name="P2"><text:span text:style-name="T4"> </text:span><text:span text:style-name="T5">This is a monthly averaged list as individual weeks can sometimes be over 90% sales or technical enquiries due to my role having to be very reactive to what comes in. </text:span></text:p>
      <text:p text:style-name="P2"><text:span text:style-name="T5">When the most pressing issues have been dealt with, I divert more time to the other less immediate tasks. </text:span></text:p>
      <text:p text:style-name="P2"><text:span text:style-name="T5">- Maintaining the technical files and PAQ documentation - 15%. </text:span></text:p>
      <text:p text:style-name="P2"><text:span text:style-name="T5">- Direct sales enquiries by email and on the phone - 15%.</text:span></text:p>
      <text:p text:style-name="P2"><text:span text:style-name="T5">- Handling the larger sales including trials and SORs - 15%.</text:span></text:p>
      <text:p text:style-name="P2"><text:span text:style-name="T5">- Technical support queries - 20%.</text:span></text:p>
      <text:p text:style-name="P2"><text:span text:style-name="T5">- Managing the larger UK accounts and Automotive with forward orders – 10%.</text:span></text:p>
      <text:p text:style-name="P2"><text:span text:style-name="T5">- Investigating customer complaints and quality issues - 5%.</text:span></text:p>
      <text:p text:style-name="P2"><text:span text:style-name="T5">- Maintaining log of service visit and preparing quotes for service visits – 5%.</text:span></text:p>
      <text:p text:style-name="P2"><text:span text:style-name="T5">- Generating risk assessments recently added to my responsibilities. - 0% as yet, can</text:span><text:span text:style-name="T7">`</text:span><text:span text:style-name="T5">t quantify until I have done some to assess the time required.</text:span></text:p>
      <text:p text:style-name="P2"><text:span text:style-name="T5">- Assisting other areas, ie sales and marketing projects, issues from the sales office, repairs department, marketing projects etc. - 10%.</text:span></text:p>
      <text:p text:style-name="P2"><text:span text:style-name="T5">- Also need to add meetings: the Sales and marketing Zoom averages 5% of the working week.</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3T11:54:51.412000000</meta:creation-date>
    <dc:date>2022-02-23T12:30:07.111000000</dc:date>
    <meta:editing-duration>PT25M5S</meta:editing-duration>
    <meta:editing-cycles>2</meta:editing-cycles>
    <meta:generator>LibreOffice/6.3.3.2$Windows_X86_64 LibreOffice_project/a64200df03143b798afd1ec74a12ab50359878ed</meta:generator>
    <meta:document-statistic meta:table-count="0" meta:image-count="0" meta:object-count="0" meta:page-count="1" meta:paragraph-count="28" meta:word-count="400" meta:character-count="2536" meta:non-whitespace-character-count="2141"/>
  </office:meta>
</office:document-meta>
</file>