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73d6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1873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yan Jobs list</text:span></text:p>
      <text:p text:style-name="P1"><text:span text:style-name="T1">Vandagraph - Various tasks including sales, enquiries, purchase orders, debtors, repairs - 25% (it`s a bit of a guess)</text:span><text:line-break/><text:span text:style-name="T1">Viamed - General enquiries and more complex enquiries that can not be handled by the sales office, following up on new projects/customers, developing existing customers and searching for new potential customers. - 75% - How these jobs break down in time would be different every week.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10:36:15.941000000</meta:creation-date>
    <dc:date>2022-02-25T10:37:19.808000000</dc:date>
    <meta:editing-duration>PT1M4S</meta:editing-duration>
    <meta:editing-cycles>1</meta:editing-cycles>
    <meta:document-statistic meta:table-count="0" meta:image-count="0" meta:object-count="0" meta:page-count="1" meta:paragraph-count="2" meta:word-count="68" meta:character-count="419" meta:non-whitespace-character-count="352"/>
    <meta:generator>LibreOffice/6.3.3.2$Windows_X86_64 LibreOffice_project/a64200df03143b798afd1ec74a12ab50359878ed</meta:generator>
  </office:meta>
</office:document-meta>
</file>