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16a2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0d16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chael Green </text:span><text:span text:style-name="T2">jobs list 2022</text:span></text:p>
      <text:p text:style-name="P1"><text:line-break/><text:span text:style-name="T1">Repairs for Viamed 25%</text:span><text:line-break/><text:span text:style-name="T1">QA and testing for Viamed 10%</text:span><text:line-break/><text:span text:style-name="T1">Repairs for Vandagraph 5%</text:span><text:line-break/><text:span text:style-name="T1">Production for Vandagraph 15%</text:span><text:line-break/><text:span text:style-name="T1">JJCCR cable production 30%</text:span><text:line-break/><text:span text:style-name="T1">Procedure 10%</text:span><text:line-break/><text:span text:style-name="T1">In house project work 5%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12:15:27.626000000</meta:creation-date>
    <dc:date>2022-02-18T12:15:47.089000000</dc:date>
    <meta:editing-duration>PT19S</meta:editing-duration>
    <meta:editing-cycles>1</meta:editing-cycles>
    <meta:document-statistic meta:table-count="0" meta:image-count="0" meta:object-count="0" meta:page-count="1" meta:paragraph-count="2" meta:word-count="34" meta:character-count="204" meta:non-whitespace-character-count="170"/>
    <meta:generator>LibreOffice/6.3.3.2$Windows_X86_64 LibreOffice_project/a64200df03143b798afd1ec74a12ab50359878ed</meta:generator>
  </office:meta>
</office:document-meta>
</file>