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float" office:value="703702" calcext:value-type="float">
            <text:p>703702</text:p>
          </table:table-cell>
          <table:table-cell office:value-type="string" calcext:value-type="string">
            <text:p>Baseline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Average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Lowest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ighest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float" office:value="703703" calcext:value-type="float">
            <text:p>703703</text:p>
          </table:table-cell>
          <table:table-cell office:value-type="string" calcext:value-type="string">
            <text:p>Baseline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Averag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703704" calcext:value-type="float">
            <text:p>703704</text:p>
          </table:table-cell>
          <table:table-cell office:value-type="string" calcext:value-type="string">
            <text:p>Baselin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verage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Lowest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Highest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703705" calcext:value-type="float">
            <text:p>703705</text:p>
          </table:table-cell>
          <table:table-cell office:value-type="string" calcext:value-type="string">
            <text:p>Baselin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Average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Lowest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Highest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float" office:value="703706" calcext:value-type="float">
            <text:p>703706</text:p>
          </table:table-cell>
          <table:table-cell office:value-type="string" calcext:value-type="string">
            <text:p>Baseline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Average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Lowest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Highest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703707" calcext:value-type="float">
            <text:p>703707</text:p>
          </table:table-cell>
          <table:table-cell office:value-type="string" calcext:value-type="string">
            <text:p>Baseline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Average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west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ighest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703708" calcext:value-type="float">
            <text:p>703708</text:p>
          </table:table-cell>
          <table:table-cell office:value-type="string" calcext:value-type="string">
            <text:p>Baseline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verage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Lowest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ighest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703709" calcext:value-type="float">
            <text:p>703709</text:p>
          </table:table-cell>
          <table:table-cell office:value-type="string" calcext:value-type="string">
            <text:p>Baseline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Average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Lowest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Highest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703710" calcext:value-type="float">
            <text:p>703710</text:p>
          </table:table-cell>
          <table:table-cell office:value-type="string" calcext:value-type="string">
            <text:p>Baseline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Average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Lowest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Highest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float" office:value="703711" calcext:value-type="float">
            <text:p>703711</text:p>
          </table:table-cell>
          <table:table-cell office:value-type="string" calcext:value-type="string">
            <text:p>Baseline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verage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Lowest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ighest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703712" calcext:value-type="float">
            <text:p>703712</text:p>
          </table:table-cell>
          <table:table-cell office:value-type="string" calcext:value-type="string">
            <text:p>Baseline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Average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west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float" office:value="703713" calcext:value-type="float">
            <text:p>703713</text:p>
          </table:table-cell>
          <table:table-cell office:value-type="string" calcext:value-type="string">
            <text:p>Baseline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Average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Lowest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703714" calcext:value-type="float">
            <text:p>703714</text:p>
          </table:table-cell>
          <table:table-cell office:value-type="string" calcext:value-type="string">
            <text:p>Baseline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Average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Lowest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Highest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float" office:value="703715" calcext:value-type="float">
            <text:p>703715</text:p>
          </table:table-cell>
          <table:table-cell office:value-type="string" calcext:value-type="string">
            <text:p>Baseline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Average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owest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Highest</text:p>
          </table:table-cell>
          <table:table-cell office:value-type="float" office:value="967" calcext:value-type="float">
            <text:p>967</text:p>
          </table:table-cell>
        </table:table-row>
        <table:table-row table:style-name="ro1">
          <table:table-cell office:value-type="float" office:value="703716" calcext:value-type="float">
            <text:p>703716</text:p>
          </table:table-cell>
          <table:table-cell office:value-type="string" calcext:value-type="string">
            <text:p>Baselin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Averag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west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ighest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float" office:value="703717" calcext:value-type="float">
            <text:p>703717</text:p>
          </table:table-cell>
          <table:table-cell office:value-type="string" calcext:value-type="string">
            <text:p>Baseline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Average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Lowest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float" office:value="703718" calcext:value-type="float">
            <text:p>703718</text:p>
          </table:table-cell>
          <table:table-cell office:value-type="string" calcext:value-type="string">
            <text:p>Baseline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verage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Lowest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ighest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703719" calcext:value-type="float">
            <text:p>703719</text:p>
          </table:table-cell>
          <table:table-cell office:value-type="string" calcext:value-type="string">
            <text:p>Baseline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Average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west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ighest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703720" calcext:value-type="float">
            <text:p>703720</text:p>
          </table:table-cell>
          <table:table-cell office:value-type="string" calcext:value-type="string">
            <text:p>Baseline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Average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Lowest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703721" calcext:value-type="float">
            <text:p>703721</text:p>
          </table:table-cell>
          <table:table-cell office:value-type="string" calcext:value-type="string">
            <text:p>Baseline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Average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Lowest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703722" calcext:value-type="float">
            <text:p>703722</text:p>
          </table:table-cell>
          <table:table-cell office:value-type="string" calcext:value-type="string">
            <text:p>Baseline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Averag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west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703723" calcext:value-type="float">
            <text:p>703723</text:p>
          </table:table-cell>
          <table:table-cell office:value-type="string" calcext:value-type="string">
            <text:p>Baseline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verage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Lowest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703724" calcext:value-type="float">
            <text:p>703724</text:p>
          </table:table-cell>
          <table:table-cell office:value-type="string" calcext:value-type="string">
            <text:p>Baseline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Average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Lowest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ighest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703725" calcext:value-type="float">
            <text:p>703725</text:p>
          </table:table-cell>
          <table:table-cell office:value-type="string" calcext:value-type="string">
            <text:p>Baseline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Average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Lowest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703726" calcext:value-type="float">
            <text:p>703726</text:p>
          </table:table-cell>
          <table:table-cell office:value-type="string" calcext:value-type="string">
            <text:p>Baseline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verage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Lowest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Highest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float" office:value="703727" calcext:value-type="float">
            <text:p>703727</text:p>
          </table:table-cell>
          <table:table-cell office:value-type="string" calcext:value-type="string">
            <text:p>Baseline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Average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Lowest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Highest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float" office:value="703728" calcext:value-type="float">
            <text:p>703728</text:p>
          </table:table-cell>
          <table:table-cell office:value-type="string" calcext:value-type="string">
            <text:p>Baseline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verage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Lowest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ighest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703729" calcext:value-type="float">
            <text:p>703729</text:p>
          </table:table-cell>
          <table:table-cell office:value-type="string" calcext:value-type="string">
            <text:p>Baseline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Average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west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Highest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float" office:value="703730" calcext:value-type="float">
            <text:p>703730</text:p>
          </table:table-cell>
          <table:table-cell office:value-type="string" calcext:value-type="string">
            <text:p>Baselin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verage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Lowest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Highest</text:p>
          </table:table-cell>
          <table:table-cell office:value-type="float" office:value="919" calcext:value-type="float">
            <text:p>919</text:p>
          </table:table-cell>
        </table:table-row>
        <table:table-row table:style-name="ro1">
          <table:table-cell office:value-type="float" office:value="703731" calcext:value-type="float">
            <text:p>703731</text:p>
          </table:table-cell>
          <table:table-cell office:value-type="string" calcext:value-type="string">
            <text:p>Baseline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Average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703732" calcext:value-type="float">
            <text:p>703732</text:p>
          </table:table-cell>
          <table:table-cell office:value-type="string" calcext:value-type="string">
            <text:p>Baseline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Average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703733" calcext:value-type="float">
            <text:p>703733</text:p>
          </table:table-cell>
          <table:table-cell office:value-type="string" calcext:value-type="string">
            <text:p>Baseline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float" office:value="703734" calcext:value-type="float">
            <text:p>703734</text:p>
          </table:table-cell>
          <table:table-cell office:value-type="string" calcext:value-type="string">
            <text:p>Baseline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Average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Lowest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Highest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703735" calcext:value-type="float">
            <text:p>703735</text:p>
          </table:table-cell>
          <table:table-cell office:value-type="string" calcext:value-type="string">
            <text:p>Baseline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verage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Lowest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Highest</text:p>
          </table:table-cell>
          <table:table-cell office:value-type="float" office:value="874" calcext:value-type="float">
            <text:p>874</text:p>
          </table:table-cell>
        </table:table-row>
        <table:table-row table:style-name="ro1">
          <table:table-cell office:value-type="float" office:value="703736" calcext:value-type="float">
            <text:p>703736</text:p>
          </table:table-cell>
          <table:table-cell office:value-type="string" calcext:value-type="string">
            <text:p>Baseline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Average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Lowest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Highest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float" office:value="703737" calcext:value-type="float">
            <text:p>703737</text:p>
          </table:table-cell>
          <table:table-cell office:value-type="string" calcext:value-type="string">
            <text:p>Baseline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Averag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west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Highest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703738" calcext:value-type="float">
            <text:p>703738</text:p>
          </table:table-cell>
          <table:table-cell office:value-type="string" calcext:value-type="string">
            <text:p>Baselin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verage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Lowest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ighest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float" office:value="703739" calcext:value-type="float">
            <text:p>703739</text:p>
          </table:table-cell>
          <table:table-cell office:value-type="string" calcext:value-type="string">
            <text:p>Baseline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verage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Lowest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Highest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703740" calcext:value-type="float">
            <text:p>703740</text:p>
          </table:table-cell>
          <table:table-cell office:value-type="string" calcext:value-type="string">
            <text:p>Baselin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Average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Lowest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703741" calcext:value-type="float">
            <text:p>703741</text:p>
          </table:table-cell>
          <table:table-cell office:value-type="string" calcext:value-type="string">
            <text:p>Baseline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Average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west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office:value-type="float" office:value="703742" calcext:value-type="float">
            <text:p>703742</text:p>
          </table:table-cell>
          <table:table-cell office:value-type="string" calcext:value-type="string">
            <text:p>Baseline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Average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Lowest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703743" calcext:value-type="float">
            <text:p>703743</text:p>
          </table:table-cell>
          <table:table-cell office:value-type="string" calcext:value-type="string">
            <text:p>Baseline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Average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west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 office:value-type="float" office:value="883" calcext:value-type="float">
            <text:p>883</text:p>
          </table:table-cell>
        </table:table-row>
        <table:table-row table:style-name="ro1">
          <table:table-cell office:value-type="float" office:value="703744" calcext:value-type="float">
            <text:p>703744</text:p>
          </table:table-cell>
          <table:table-cell office:value-type="string" calcext:value-type="string">
            <text:p>Baseline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verag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Lowest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Highest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float" office:value="703745" calcext:value-type="float">
            <text:p>703745</text:p>
          </table:table-cell>
          <table:table-cell office:value-type="string" calcext:value-type="string">
            <text:p>Baseline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verag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owest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Highest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703746" calcext:value-type="float">
            <text:p>703746</text:p>
          </table:table-cell>
          <table:table-cell office:value-type="string" calcext:value-type="string">
            <text:p>Baseline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Average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west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703747" calcext:value-type="float">
            <text:p>703747</text:p>
          </table:table-cell>
          <table:table-cell office:value-type="string" calcext:value-type="string">
            <text:p>Baselin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Average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float" office:value="703748" calcext:value-type="float">
            <text:p>703748</text:p>
          </table:table-cell>
          <table:table-cell office:value-type="string" calcext:value-type="string">
            <text:p>Baseline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Average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Lowest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Highest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float" office:value="703749" calcext:value-type="float">
            <text:p>703749</text:p>
          </table:table-cell>
          <table:table-cell office:value-type="string" calcext:value-type="string">
            <text:p>Baseline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Average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owest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Highest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703750" calcext:value-type="float">
            <text:p>703750</text:p>
          </table:table-cell>
          <table:table-cell office:value-type="string" calcext:value-type="string">
            <text:p>Baseline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Average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Lowest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ighest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703751" calcext:value-type="float">
            <text:p>703751</text:p>
          </table:table-cell>
          <table:table-cell office:value-type="string" calcext:value-type="string">
            <text:p>Baseline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Average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Lowest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ighest</text:p>
          </table:table-cell>
          <table:table-cell office:value-type="float" office:value="980" calcext:value-type="float">
            <text:p>9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50" meta:object-count="0"/>
    <meta:generator>LibreOffice/7.0.3.1$Windows_X86_64 LibreOffice_project/d7547858d014d4cf69878db179d326fc3483e082</meta:generator>
  </office:meta>
</office:document-meta>
</file>