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6605" officeooo:paragraph-rsid="001d6605"/>
    </style:style>
    <style:style style:name="P2" style:family="paragraph" style:parent-style-name="Standard">
      <style:text-properties officeooo:paragraph-rsid="001d6605"/>
    </style:style>
    <style:style style:name="P3" style:family="paragraph" style:parent-style-name="Standard">
      <style:text-properties officeooo:rsid="001ff2c2" officeooo:paragraph-rsid="001ff2c2"/>
    </style:style>
    <style:style style:name="P4" style:family="paragraph" style:parent-style-name="Standard">
      <style:text-properties officeooo:paragraph-rsid="001ff2c2"/>
    </style:style>
    <style:style style:name="P5" style:family="paragraph" style:parent-style-name="Standard">
      <style:text-properties officeooo:rsid="002147c3" officeooo:paragraph-rsid="002147c3"/>
    </style:style>
    <style:style style:name="P6" style:family="paragraph" style:parent-style-name="Standard">
      <style:text-properties officeooo:rsid="0021691f" officeooo:paragraph-rsid="0021691f"/>
    </style:style>
    <style:style style:name="P7" style:family="paragraph" style:parent-style-name="Standard">
      <style:text-properties officeooo:rsid="0021bc47" officeooo:paragraph-rsid="0021bc47"/>
    </style:style>
    <style:style style:name="P8" style:family="paragraph" style:parent-style-name="Standard">
      <style:text-properties officeooo:rsid="00229c56" officeooo:paragraph-rsid="00229c56"/>
    </style:style>
    <style:style style:name="P9" style:family="paragraph" style:parent-style-name="Standard">
      <style:text-properties officeooo:rsid="00246226" officeooo:paragraph-rsid="00246226"/>
    </style:style>
    <style:style style:name="P10" style:family="paragraph" style:parent-style-name="Standard">
      <style:text-properties officeooo:rsid="00248112" officeooo:paragraph-rsid="00248112"/>
    </style:style>
    <style:style style:name="P11" style:family="paragraph" style:parent-style-name="Standard">
      <style:text-properties officeooo:rsid="00251f68" officeooo:paragraph-rsid="00251f68"/>
    </style:style>
    <style:style style:name="P12" style:family="paragraph" style:parent-style-name="Standard">
      <style:text-properties officeooo:rsid="00254e10" officeooo:paragraph-rsid="00254e10"/>
    </style:style>
    <style:style style:name="P13" style:family="paragraph" style:parent-style-name="Standard">
      <style:text-properties officeooo:rsid="002603eb" officeooo:paragraph-rsid="002603eb"/>
    </style:style>
    <style:style style:name="P14" style:family="paragraph" style:parent-style-name="Standard">
      <style:text-properties officeooo:rsid="002603eb" officeooo:paragraph-rsid="00251f68"/>
    </style:style>
    <style:style style:name="T1" style:family="text">
      <style:text-properties officeooo:rsid="001d6605"/>
    </style:style>
    <style:style style:name="T2" style:family="text">
      <style:text-properties style:text-position="super 58%"/>
    </style:style>
    <style:style style:name="T3" style:family="text">
      <style:text-properties style:text-position="super 58%" officeooo:rsid="001ff2c2"/>
    </style:style>
    <style:style style:name="T4" style:family="text">
      <style:text-properties officeooo:rsid="001ff2c2"/>
    </style:style>
    <style:style style:name="T5" style:family="text">
      <style:text-properties officeooo:rsid="002147c3"/>
    </style:style>
    <style:style style:name="T6" style:family="text">
      <style:text-properties officeooo:rsid="0021691f"/>
    </style:style>
    <style:style style:name="T7" style:family="text">
      <style:text-properties officeooo:rsid="00234f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ormal review Meeting with Catrin Hollings - Regarding underperformance. </text:p>
      <text:p text:style-name="P1">Called by Steve Nixon also present was Helen Lamb</text:p>
      <text:p text:style-name="P1">21<text:span text:style-name="T2">st</text:span> December 2021</text:p>
      <text:p text:style-name="P1"/>
      <text:p text:style-name="P1">Expectations <text:tab/>– To produce good enough quality of work, that it does not have to be proofed or <text:tab/><text:tab/>corrected by someone else. </text:p>
      <text:p text:style-name="P1"/>
      <text:p text:style-name="P1"><text:tab/><text:tab/>- A willingness to improve.</text:p>
      <text:p text:style-name="P1"/>
      <text:p text:style-name="P1"/>
      <text:p text:style-name="P1">How <text:tab/><text:tab/>- Improve accuracy and consistency</text:p>
      <text:p text:style-name="P1"/>
      <text:p text:style-name="P2"><text:span text:style-name="T1"><text:tab/><text:tab/>- Version control, so only the new documents are submitted.</text:span></text:p>
      <text:p text:style-name="P2"/>
      <text:p text:style-name="P2"><text:tab/><text:tab/>- Ensure<text:span text:style-name="T1"> you fully understand the job being done when given it.</text:span></text:p>
      <text:p text:style-name="P2"/>
      <text:p text:style-name="P1"><text:tab/><text:tab/>- Make notes and ask questions at the time.</text:p>
      <text:p text:style-name="P1"/>
      <text:p text:style-name="P1"><text:tab/><text:tab/>- Check and re read anything you have done upon completion.</text:p>
      <text:p text:style-name="P1"/>
      <text:p text:style-name="P1"><text:tab/><text:tab/>- Always archive work when a newer version is started.</text:p>
      <text:p text:style-name="P1"/>
      <text:p text:style-name="P1"><text:tab/><text:tab/>- Breaks need to be fixed, as the system is only set up to have one time for morning <text:tab/><text:tab/>afternoon and lunch. </text:p>
      <text:p text:style-name="P1"/>
      <text:p text:style-name="P2"><text:span text:style-name="T1">ISO Documentation control and quality of information supplied to external parties was brought up when BSI came in. </text:span></text:p>
      <text:p text:style-name="P2"/>
      <text:p text:style-name="P3">If you have any queries, check your notes and other leaflets and docs before coming back with questions. </text:p>
      <text:p text:style-name="P3"/>
      <text:p text:style-name="P4"><text:span text:style-name="T4">Timescale. We will have a follow up review in 3 months on Tuesday 22</text:span><text:span text:style-name="T3">nd</text:span><text:span text:style-name="T4"> March 2022.</text:span></text:p>
      <text:p text:style-name="P4"/>
      <text:p text:style-name="P3">In a previous informal meeting you had with Steve N and Derek, you submitted you have been making mistakes. It was suggested you take a step back and review work again before submitting. </text:p>
      <text:p text:style-name="P3"/>
      <text:p text:style-name="P3">Notes read out and agreed in the meeting by Helen </text:p>
      <text:p text:style-name="P3">-------------------</text:p>
      <text:p text:style-name="P3"/>
      <text:p text:style-name="P3">SN- The problem is there are a lot of silly mistake, spellings mistakes. </text:p>
      <text:p text:style-name="P3">CH – Agreed that mistakes were happening. </text:p>
      <text:p text:style-name="P3"/>
      <text:p text:style-name="P3">Agreed to re read work and check it better before returning it completed. </text:p>
      <text:p text:style-name="P3"/>
      <text:p text:style-name="P3">SN – We can change how we do this, we can carry out more training, the regulations mean we have to have more accurate work. </text:p>
      <text:p text:style-name="P3"/>
      <text:p text:style-name="P3">CH- Agreed making errors, but said this was because she didn’t have someone to check the work for her. </text:p>
      <text:p text:style-name="P3"/>
      <text:p text:style-name="P3">I may not understand fully, yes there should not be spelling mistakes, <text:span text:style-name="T5">but technical stuff. Especially if it has not been looked at for a couple of months. </text:span></text:p>
      <text:p text:style-name="P5"><text:soft-page-break/>SN- If you go to Steve H you take his time and he is busy, and then when you have both discussed it, you end up with an interpretation from both of you of what I want and not actually what I want. </text:p>
      <text:p text:style-name="P5"/>
      <text:p text:style-name="P5">When giving you a new project or work maybe we have a meeting where you sign to say you have fully understood the project. You should not be leaving the meeting without fully understanding what you have been asked to do. You need to understand it. </text:p>
      <text:p text:style-name="P5"/>
      <text:p text:style-name="P5">SN- Wants the work to be complete enough that he can just review it a little. He should not be having to read in depth to make sure there are no spelling or punctuation mistakes. </text:p>
      <text:p text:style-name="P5"/>
      <text:p text:style-name="P5">You should not need to involve Steve H.</text:p>
      <text:p text:style-name="P5"/>
      <text:p text:style-name="P5">HL- Finished to your best ability having re read and corrected. So that it could if needed go to the customer without review. </text:p>
      <text:p text:style-name="P5"/>
      <text:p text:style-name="P5">CH- Sometimes want a different point of view. </text:p>
      <text:p text:style-name="P5"/>
      <text:p text:style-name="P5">HL- Steve N is the <text:span text:style-name="T6">direct supervisor of both you and Steve H, </text:span>and it has to be what he has asked for not <text:span text:style-name="T6">an interpretation</text:span> of what you and Steve H thinks it should be. </text:p>
      <text:p text:style-name="P5"/>
      <text:p text:style-name="P6">I am sure if you have a query Steve N will listen to your opinion but he does not have to listen as he is in charge. </text:p>
      <text:p text:style-name="P6"/>
      <text:p text:style-name="P6">SN- If I take on 2 or 3 more products in the next year do we need other staff or can we do it. </text:p>
      <text:p text:style-name="P6"/>
      <text:p text:style-name="P6">HL- if there is too much CH has to let Steve N know. </text:p>
      <text:p text:style-name="P6"/>
      <text:p text:style-name="P7">SN- Print the work you have done and re read it. Leave it and come back to it with a fresh head. Anything to make sure it is as correct and completed as it can be. </text:p>
      <text:p text:style-name="P7"/>
      <text:p text:style-name="P8">HL- If you are giving Steve work back <text:span text:style-name="T7">that's</text:span> not finished, you must make it clear on the issue and possibly on the phone why you are asking him to look it over. </text:p>
      <text:p text:style-name="P5"/>
      <text:p text:style-name="P9">Do we have version numbers.</text:p>
      <text:p text:style-name="P5"/>
      <text:p text:style-name="P9">CH- There could be different issues so therefore different versions. </text:p>
      <text:p text:style-name="P5"/>
      <text:p text:style-name="P9">SN- I just want the correct one. </text:p>
      <text:p text:style-name="P9"/>
      <text:p text:style-name="P9">CH- Thought I was but will be more careful. </text:p>
      <text:p text:style-name="P9"/>
      <text:p text:style-name="P9">SN- When I ask for you to update detail I expect you to make sure you cover all the places the information is present. </text:p>
      <text:p text:style-name="P9"/>
      <text:p text:style-name="P9">CH- <text:s/>Is doing this but some bits are missing as she doesn’t have photos as behind with stock phots, but on with now. </text:p>
      <text:p text:style-name="P9"/>
      <text:p text:style-name="P9">SN- I want to give you jobs and have you do all that needs doing.</text:p>
      <text:p text:style-name="P9"/>
      <text:p text:style-name="P9">CH- Yes. </text:p>
      <text:p text:style-name="P9"/>
      <text:p text:style-name="P10">Wants to be able to ask questions, I feel like I understand but mine and yours may be different. </text:p>
      <text:p text:style-name="P10"><text:soft-page-break/>SN- Be more honest, say if you don’t understanding it, please don’t be flippant with me. I expect you should have a level of understanding, as you are our marketing person and you’ve been here for many years. </text:p>
      <text:p text:style-name="P10"/>
      <text:p text:style-name="P10">In future I may want to give you and Steve H projects but not yet. </text:p>
      <text:p text:style-name="P10"/>
      <text:p text:style-name="P10">HL- Your job is to support Steve N. </text:p>
      <text:p text:style-name="P10"/>
      <text:p text:style-name="P10"/>
      <text:p text:style-name="P10">CH- Please can I have more details on issues. The wording As discussed isn’t helpful. I would like details so I can refer to it later if I need to. </text:p>
      <text:p text:style-name="P10"/>
      <text:p text:style-name="P11">HL- It was agreed to have meetings for projects and then review what was discussed. </text:p>
      <text:p text:style-name="P11"/>
      <text:p text:style-name="P11">CH- It can be hard to make notes when thinks are talked about quickly.</text:p>
      <text:p text:style-name="P11"/>
      <text:p text:style-name="P11">HL- you need to be asking for Steve N to slow down and repeat himself if you cannot keep up. Asking him to pause while you make notes. Be honest and say if he's too quick. </text:p>
      <text:p text:style-name="P11"/>
      <text:p text:style-name="P11">Breaks</text:p>
      <text:p text:style-name="P11">These need to be fixed as we do not have a system for different breaks on different days. Derek will sorting the system for this. </text:p>
      <text:p text:style-name="P11"/>
      <text:p text:style-name="P11">CH- these were in but have now gone.</text:p>
      <text:p text:style-name="P11"/>
      <text:p text:style-name="P11">Will send an issue when decided on these.</text:p>
      <text:p text:style-name="P11"/>
      <text:p text:style-name="P11"/>
      <text:p text:style-name="P11">Holidays</text:p>
      <text:p text:style-name="P11"/>
      <text:p text:style-name="P5">SN- The only time that you should be having off is pre booked Holiday, sickness or care for dependants. We do not need you to do overtime so there should not be any time changes. </text:p>
      <text:p text:style-name="P5"/>
      <text:p text:style-name="P5">We have giving you the flexibility with the two different sets of working hours, children at school working hours and children on holiday hours. No one else in the company has been offered this level of flexibility. </text:p>
      <text:p text:style-name="P5"/>
      <text:p text:style-name="P11">SN- These cannot be done as we have done before as the day length are different over different weeks. <text:s/></text:p>
      <text:p text:style-name="P11"/>
      <text:p text:style-name="P11">We will be using the .Gov site to calculate the holidays and bank holidays. </text:p>
      <text:p text:style-name="P11">We didn’t reach an agreement on this. To be reviewed later. </text:p>
      <text:p text:style-name="P14"/>
      <text:p text:style-name="P13">CH- Want deadlines and the new clock on intrastats is good. </text:p>
      <text:p text:style-name="P13"/>
      <text:p text:style-name="P13">SN- please only complete issues when they are completed not when they are just updated. </text:p>
      <text:p text:style-name="P5"><text:s/></text:p>
      <text:p text:style-name="P12">At the end of the meeting </text:p>
      <text:p text:style-name="P12">CH- personnel issue with family going on at present, dad is suicidal. </text:p>
      <text:p text:style-name="P12">HL- its awful but you have to remember that this is not a work issue and although it is bad it is nothing to do with work. </text:p>
      <text:p text:style-name="P12"/>
      <text:p text:style-name="P12"><text:soft-page-break/>But if you do let us know when there are problems we can be aware. </text:p>
      <text:p text:style-name="P12"/>
      <text:p text:style-name="P12"/>
      <text:p text:style-name="P12"/>
      <text:p text:style-name="P2"/>
      <text:p text:style-name="P1"/>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3T10:50:57.756000000</meta:creation-date>
    <dc:date>2021-12-23T12:20:29.063000000</dc:date>
    <meta:editing-duration>PT35M35S</meta:editing-duration>
    <meta:editing-cycles>8</meta:editing-cycles>
    <meta:generator>LibreOffice/6.3.3.2$Windows_X86_64 LibreOffice_project/a64200df03143b798afd1ec74a12ab50359878ed</meta:generator>
    <meta:document-statistic meta:table-count="0" meta:image-count="0" meta:object-count="0" meta:page-count="4" meta:paragraph-count="69" meta:word-count="1173" meta:character-count="6110" meta:non-whitespace-character-count="4929"/>
  </office:meta>
</office:document-meta>
</file>