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b0fa" officeooo:paragraph-rsid="0010b0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M3COP01.4 Determining the need to Notify External parties of significant change to System.</text:p>
      <text:p text:style-name="Standard"/>
      <text:p text:style-name="Standard"/>
      <text:p text:style-name="P1">Any of the following changes will require notification.</text:p>
      <text:p text:style-name="P1"/>
      <text:p text:style-name="P1">Company Details</text:p>
      <text:p text:style-name="P1">1. Change of Company Address.</text:p>
      <text:p text:style-name="P1">2. Change of Company Contact Details</text:p>
      <text:p text:style-name="P1">3. Change of ISO Controller</text:p>
      <text:p text:style-name="P1"/>
      <text:p text:style-name="P1"/>
      <text:p text:style-name="P1">Product Details</text:p>
      <text:p text:style-name="P1">1. Change of Product Classification</text:p>
      <text:p text:style-name="P1">2. Reportable Incident of produc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17:32:15.017000000</meta:creation-date>
    <dc:date>2021-12-08T17:40:43.186000000</dc:date>
    <meta:editing-duration>PT8M28S</meta:editing-duration>
    <meta:editing-cycles>1</meta:editing-cycles>
    <meta:document-statistic meta:table-count="0" meta:image-count="0" meta:object-count="0" meta:page-count="1" meta:paragraph-count="9" meta:word-count="51" meta:character-count="336" meta:non-whitespace-character-count="294"/>
    <meta:generator>LibreOffice/7.1.2.2$Windows_X86_64 LibreOffice_project/8a45595d069ef5570103caea1b71cc9d82b2aae4</meta:generator>
  </office:meta>
</office:document-meta>
</file>