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paragraph-rsid="0005beb0" style:font-weight-asian="bold" style:font-weight-complex="bold"/>
    </style:style>
    <style:style style:name="P4" style:family="paragraph" style:parent-style-name="Standard">
      <style:text-properties officeooo:paragraph-rsid="0005beb0"/>
    </style:style>
    <style:style style:name="P5" style:family="paragraph" style:parent-style-name="Standard">
      <style:text-properties fo:font-weight="normal" officeooo:paragraph-rsid="0005beb0" style:font-weight-asian="normal" style:font-weight-complex="normal"/>
    </style:style>
    <style:style style:name="P6" style:family="paragraph" style:parent-style-name="Standard">
      <style:text-properties officeooo:rsid="0005beb0" officeooo:paragraph-rsid="0005beb0"/>
    </style:style>
    <style:style style:name="P7" style:family="paragraph" style:parent-style-name="Standard">
      <style:text-properties officeooo:rsid="00074810" officeooo:paragraph-rsid="00074810"/>
    </style:style>
    <style:style style:name="T1" style:family="text">
      <style:text-properties officeooo:rsid="0005beb0"/>
    </style:style>
    <style:style style:name="T2" style:family="text">
      <style:text-properties fo:font-weight="normal" style:font-weight-asian="normal" style:font-weight-complex="normal"/>
    </style:style>
    <style:style style:name="T3" style:family="text">
      <style:text-properties fo:font-weight="normal" officeooo:rsid="0005beb0" style:font-weight-asian="normal" style:font-weight-complex="normal"/>
    </style:style>
    <style:style style:name="T4" style:family="text">
      <style:text-properties officeooo:rsid="0007481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M3COP27.51 Incoming / Goods in Contamination Control</text:p>
      <text:p text:style-name="Standard"/>
      <text:p text:style-name="P2">DECONTAMINATION</text:p>
      <text:p text:style-name="Standard"/>
      <text:p text:style-name="P2"><text:span text:style-name="T1">Handling</text:span> <text:span text:style-name="T1">incoming goods</text:span></text:p>
      <text:p text:style-name="P4"/>
      <text:p text:style-name="P4">All products received in will be <text:span text:style-name="T1">need to be </text:span>assessed for contamination, either in the form of a visual check or a review of the originating country, or the shipping method. </text:p>
      <text:p text:style-name="P4"/>
      <text:p text:style-name="P4">We are now aware that Pandemics, can and do, affect us and we aim to protect our staff <text:span text:style-name="T1">from exposure where needed</text:span>. If <text:span text:style-name="T1">a </text:span>parcels come<text:span text:style-name="T1">s</text:span> in from a country or areas that has incidents of infection, that can be pass<text:span text:style-name="T4">ed</text:span> on, through shipped parcels. We will use <text:span text:style-name="T4">disposable </text:span>gloves and where suitable, masks. Then isolate the <text:span text:style-name="T1">parcel</text:span> and use appropriate and recommended methods to decontaminate them. Before any work or assessment is carried out. </text:p>
      <text:p text:style-name="P4"/>
      <text:p text:style-name="Standard">This applies to any parcel received:</text:p>
      <text:p text:style-name="P4">Including returns from customers e.g. Hospitals, companies or private buyer. In the UK or from <text:span text:style-name="T1">o</text:span>verseas. </text:p>
      <text:p text:style-name="P4">Products received back from hospitals will all be treated as if no decontamination certificate has been received. Therefore all such products will be handled with care using disposable gloves and, where suitable, masks. The<text:span text:style-name="T1">se will then be i</text:span>solated and the use of appropriate and recommended methods to decontaminate will be used. </text:p>
      <text:p text:style-name="Standard"/>
      <text:p text:style-name="Standard">This is same for items from Suppliers e.g. purchase orders, samples <text:span text:style-name="T1">or</text:span> returns. Or general incoming post. </text:p>
      <text:p text:style-name="Standard"/>
      <text:p text:style-name="Standard">Once opened the same process applies, if we have an item that shows evidence of contamination, we will proceed as above. The item will be made safe before any work or assessment is carried out <text:span text:style-name="T1">on it. </text:span></text:p>
      <text:p text:style-name="Standard"/>
      <text:p text:style-name="P3"><text:span text:style-name="T1">A</text:span>ppropriate methods to decontaminat<text:span text:style-name="T1">e incoming parcels and stock</text:span></text:p>
      <text:p text:style-name="P5"/>
      <text:p text:style-name="P4"><text:span text:style-name="T3">When an item has found to be contaminated or dirty we will use suitable cleaning wipes, spays, Clinell wipes and Isopropyl alcohol. Which ever is most appropriate for the item that has come in. Packaging can be hard to clean so contaminated packaging should be disposed of if you are not able to clean it appropriately. </text:span></text:p>
      <text:p text:style-name="P4"><text:span text:style-name="T3"/></text:p>
      <text:p text:style-name="P6"><text:span text:style-name="T2">Once done you must wash your hands well and dispose of any gloves or masks used, in an appropriate manner. </text:span></text:p>
      <text:p text:style-name="P6"><text:span text:style-name="T2"/></text:p>
      <text:p text:style-name="P7"><text:span text:style-name="T2">A long of items that have required cleaning, should be kept by sending an issue to a director / Sale or Technical manager. So they can contact the sender where suitable. <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12T16:57:00.870000000</meta:creation-date>
    <dc:date>2021-11-12T17:12:47.791000000</dc:date>
    <meta:editing-duration>PT4M16S</meta:editing-duration>
    <meta:editing-cycles>1</meta:editing-cycles>
    <meta:document-statistic meta:table-count="0" meta:image-count="0" meta:object-count="0" meta:page-count="1" meta:paragraph-count="14" meta:word-count="359" meta:character-count="2138" meta:non-whitespace-character-count="1783"/>
    <meta:generator>LibreOffice/6.3.3.2$Windows_X86_64 LibreOffice_project/a64200df03143b798afd1ec74a12ab50359878ed</meta:generator>
  </office:meta>
</office:document-meta>
</file>