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verdan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4fc12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6ec84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70551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42c2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officeooo:rsid="0016ec84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fo:font-weight="normal" officeooo:rsid="00170551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fo:font-weight="normal" officeooo:rsid="001842c2"/>
    </style:style>
    <style:style style:name="T6" style:family="text">
      <style:text-properties fo:font-variant="normal" fo:text-transform="none" fo:color="#000000" loext:opacity="100%" style:font-name="Arial" fo:font-size="14pt" fo:letter-spacing="normal" fo:font-style="normal" fo:font-weight="normal" officeooo:rsid="00194e99"/>
    </style:style>
    <style:style style:name="T7" style:family="text">
      <style:text-properties fo:font-variant="normal" fo:text-transform="none" fo:color="#000000" loext:opacity="100%" style:font-name="Arial" fo:font-size="14pt" fo:letter-spacing="normal" fo:font-style="normal" fo:font-weight="normal" officeooo:rsid="001de172"/>
    </style:style>
    <style:style style:name="T8" style:family="text">
      <style:text-properties fo:font-variant="normal" fo:text-transform="none" fo:color="#000000" loext:opacity="100%" fo:letter-spacing="normal"/>
    </style:style>
    <style:style style:name="T9" style:family="text">
      <style:text-properties officeooo:rsid="001842c2"/>
    </style:style>
    <style:style style:name="T10" style:family="text">
      <style:text-properties officeooo:rsid="001b1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203794" office:target-frame-name="_crm" xlink:show="replace" text:style-name="Internet_20_link" text:visited-style-name="Visited_20_Internet_20_Link"><text:span text:style-name="T1">203794</text:span></text:a><text:span text:style-name="T8"> </text:span><text:span text:style-name="T2">- VST 1970578-202010-N1</text:span></text:p>
      <text:p text:style-name="P2"><text:span text:style-name="T2"><text:s text:c="4"/></text:span><text:span text:style-name="T6">Exclusions from Scope errors, was completed and signed off, also signed off by BSI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201671" office:target-frame-name="_crm" xlink:show="replace" text:style-name="Internet_20_link" text:visited-style-name="Visited_20_Internet_20_Link"><text:span text:style-name="T1">201671</text:span></text:a><text:span text:style-name="T8"> </text:span><text:span text:style-name="T2">- 1970716-202010-N3</text:span></text:p>
      <text:p text:style-name="P3"><text:span text:style-name="T2"><text:s/></text:span><text:span text:style-name="T3">was signed and completed Off, </text:span><text:span text:style-name="T4">effectivness closed off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201668" office:target-frame-name="_crm" xlink:show="replace" text:style-name="Internet_20_link" text:visited-style-name="Visited_20_Internet_20_Link"><text:span text:style-name="T1">201668</text:span></text:a><text:span text:style-name="T8"> </text:span><text:span text:style-name="T2">- 1970716-202010-N2</text:span></text:p>
      <text:p text:style-name="P3"><text:span text:style-name="T2"><text:s text:c="2"/></text:span><text:span text:style-name="T6">was completed off by BSI, 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201667" office:target-frame-name="_crm" xlink:show="replace" text:style-name="Internet_20_link" text:visited-style-name="Visited_20_Internet_20_Link"><text:span text:style-name="T1">201667</text:span></text:a><text:span text:style-name="T8"> </text:span><text:span text:style-name="T2">- 1970716-202010-N1</text:span></text:p>
      <text:p text:style-name="P3"><text:span text:style-name="T2"><text:s text:c="2"/>Exclusion</text:span><text:span text:style-name="T4"> clauses, closed by bsi effectivness closed off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167500" office:target-frame-name="_crm" xlink:show="replace" text:style-name="Internet_20_link" text:visited-style-name="Visited_20_Internet_20_Link"><text:span text:style-name="T1">167500</text:span></text:a><text:span text:style-name="T8"> </text:span><text:span text:style-name="T2">- QC 21 Form Oxygen Sensor - R17JJ-CCR Shipment Dates</text:span></text:p>
      <text:p text:style-name="P3"><text:span text:style-name="T2"><text:s text:c="2"/></text:span><text:span text:style-name="T4">No further instances of NC, closed,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155086" office:target-frame-name="_crm" xlink:show="replace" text:style-name="Internet_20_link" text:visited-style-name="Visited_20_Internet_20_Link"><text:span text:style-name="T1">155086</text:span></text:a><text:span text:style-name="T8"> </text:span><text:span text:style-name="T2">- 1826110-201909-N5</text:span></text:p>
      <text:p text:style-name="P4"><text:s text:c="2"/><text:span text:style-name="T10">training effectivness, 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155085" office:target-frame-name="_crm" xlink:show="replace" text:style-name="Internet_20_link" text:visited-style-name="Visited_20_Internet_20_Link"><text:span text:style-name="T1">155085</text:span></text:a><text:span text:style-name="T8"> </text:span><text:span text:style-name="T2">- 1826110-201909-N4</text:span></text:p>
      <text:p text:style-name="P4"><text:span text:style-name="T2"><text:s text:c="2"/></text:span><text:span text:style-name="T5">tom thumb risk assesment in place for production. - NO longer produced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155084" office:target-frame-name="_crm" xlink:show="replace" text:style-name="Internet_20_link" text:visited-style-name="Visited_20_Internet_20_Link"><text:span text:style-name="T1">155084</text:span></text:a><text:span text:style-name="T8"> </text:span><text:span text:style-name="T2">- 1826110-201909-N3</text:span></text:p>
      <text:p text:style-name="P4"><text:span text:style-name="T2"><text:s text:c="2"/></text:span><text:span text:style-name="T5">MD300 Oxywatch QA, procedure update, closed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155083" office:target-frame-name="_crm" xlink:show="replace" text:style-name="Internet_20_link" text:visited-style-name="Visited_20_Internet_20_Link"><text:span text:style-name="T1">155083</text:span></text:a><text:span text:style-name="T8"> </text:span><text:span text:style-name="T2">- 1826110-201909-N2</text:span></text:p>
      <text:p text:style-name="P4"><text:span text:style-name="T2"><text:s text:c="2"/></text:span><text:span text:style-name="T7">Gease old Dates, fixed with rolling Issue, signed off.</text:span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155082" office:target-frame-name="_crm" xlink:show="replace" text:style-name="Internet_20_link" text:visited-style-name="Visited_20_Internet_20_Link"><text:span text:style-name="T1">155082</text:span></text:a><text:span text:style-name="T8"> </text:span><text:span text:style-name="T2">- 1826110-201909-N1</text:span></text:p>
      <text:p text:style-name="P4"><text:span text:style-name="T2"><text:s text:c="2"/></text:span><text:span text:style-name="T5">BSI Logo Issue, All bsi Logos removed so cannot happen again.</text:span></text:p>
      <text:p text:style-name="P4"><text:line-break/><text:a xlink:type="simple" xlink:href="https://www.vmsecure.me.uk/intranet/databases/agenda/singleissuenew.php?zz=1&amp;A=&amp;vui=2&amp;user=Derek%20Lamb&amp;idp=rabPlHYj6uUW6&amp;mph=&amp;sessionid=c1d3f2e4a2956b674d85ff5de569fc4b&amp;menusearchtype=12&amp;iid=109958" office:target-frame-name="_crm" xlink:show="replace" text:style-name="Internet_20_link" text:visited-style-name="Visited_20_Internet_20_Link"><text:span text:style-name="T1">109958</text:span></text:a><text:span text:style-name="T8"> </text:span><text:span text:style-name="T2">- 1565762-201712-N1 QMS Managment Meeting</text:span><text:line-break/> <text:s text:c="2"/><text:span text:style-name="T9">Management review agenda was updated, - past subsequent BSI audits,- Close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4T19:33:31.537240269</meta:creation-date>
    <dc:date>2022-08-08T15:42:45.822607448</dc:date>
    <meta:editing-duration>PT51M34S</meta:editing-duration>
    <meta:editing-cycles>4</meta:editing-cycles>
    <meta:generator>LibreOffice/7.3.5.2$Linux_X86_64 LibreOffice_project/30$Build-2</meta:generator>
    <meta:document-statistic meta:table-count="0" meta:image-count="0" meta:object-count="0" meta:page-count="1" meta:paragraph-count="12" meta:word-count="137" meta:character-count="960" meta:non-whitespace-character-count="807"/>
  </office:meta>
</office:document-meta>
</file>