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0ee588" style:font-size-asian="12pt" style:font-weight-asian="bold" style:font-size-complex="12pt" style:font-weight-complex="bold"/>
    </style:style>
    <style:style style:name="P2" style:family="paragraph" style:parent-style-name="Standard">
      <style:text-properties officeooo:paragraph-rsid="000f8b67"/>
    </style:style>
    <style:style style:name="P3" style:family="paragraph" style:parent-style-name="Heading_20_3">
      <loext:graphic-properties draw:fill="none"/>
      <style:paragraph-properties fo:margin-left="0cm" fo:margin-right="0cm" fo:margin-top="0.247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fo:keep-with-next="always" style:text-autospace="ideograph-alpha" style:punctuation-wrap="hanging" style:line-break="strict" style:snap-to-layout-grid="false" style:writing-mode="lr-tb"/>
      <style:text-properties fo:font-variant="normal" fo:text-transform="none" fo:color="#000000" style:font-name="Times New Roman" fo:font-size="12pt" fo:letter-spacing="0.026cm" fo:font-style="italic" fo:font-weight="normal" officeooo:rsid="001ea991" officeooo:paragraph-rsid="000f8b67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100%"/>
      <style:text-properties fo:font-variant="normal" fo:text-transform="none" fo:color="#000000" style:font-name="Times New Roman" fo:font-size="12pt" fo:letter-spacing="0.026cm" fo:font-style="normal" fo:font-weight="normal" officeooo:rsid="00250da5" officeooo:paragraph-rsid="000f8b6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variant="normal" fo:text-transform="none" fo:color="#000000" style:font-name="Times New Roman" fo:font-size="12pt" fo:letter-spacing="0.026cm" fo:font-style="normal" fo:font-weight="normal" officeooo:rsid="000f8b67" officeooo:paragraph-rsid="000f8b67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font-variant="normal" fo:text-transform="none" fo:color="#000000" style:font-name="Times New Roman" fo:font-size="12pt" fo:letter-spacing="0.026cm" fo:font-style="normal" fo:font-weight="normal" officeooo:rsid="00102d3d" officeooo:paragraph-rsid="000f8b67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font-variant="normal" fo:text-transform="none" fo:color="#000000" style:font-name="Times New Roman" fo:font-size="12pt" fo:letter-spacing="0.026cm" fo:font-style="normal" fo:font-weight="normal" officeooo:paragraph-rsid="000ee58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font-variant="normal" fo:text-transform="none" fo:color="#000000" style:font-name="Times New Roman" fo:font-size="12pt" fo:letter-spacing="0.026cm" fo:font-style="normal" fo:font-weight="bold" officeooo:paragraph-rsid="000ee58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officeooo:rsid="000ee588" officeooo:paragraph-rsid="000ee58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officeooo:paragraph-rsid="000ee58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2pt" fo:font-weight="bold" officeooo:paragraph-rsid="000f8b6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Times New Roman" officeooo:rsid="00102d3d" officeooo:paragraph-rsid="00102d3d"/>
    </style:style>
    <style:style style:name="P13" style:family="paragraph" style:parent-style-name="Standard">
      <style:paragraph-properties fo:line-height="100%"/>
      <style:text-properties style:font-name="Times New Roman" officeooo:paragraph-rsid="000f8b67"/>
    </style:style>
    <style:style style:name="P14" style:family="paragraph" style:parent-style-name="Standard">
      <style:paragraph-properties fo:line-height="100%"/>
      <style:text-properties fo:color="#000000" style:font-name="Times New Roman" fo:font-size="12pt" fo:font-weight="bold" officeooo:paragraph-rsid="000ee58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fo:color="#000000" style:font-name="Times New Roman" fo:font-size="12pt" officeooo:paragraph-rsid="000ee588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font-variant="normal" fo:text-transform="none" fo:color="#000000" style:font-name="Times New Roman" fo:font-size="12pt" fo:letter-spacing="0.026cm" fo:font-style="normal" style:text-underline-style="none" fo:font-weight="normal" officeooo:rsid="00102d3d" officeooo:paragraph-rsid="00102d3d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font-variant="normal" fo:text-transform="none" fo:color="#000000" style:font-name="Times New Roman" fo:font-size="12pt" fo:letter-spacing="0.026cm" fo:font-style="normal" style:text-underline-style="none" fo:font-weight="normal" officeooo:rsid="00354987" officeooo:paragraph-rsid="000ee588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font-variant="normal" fo:text-transform="none" fo:color="#000000" style:font-name="Times New Roman" fo:font-size="12pt" fo:letter-spacing="0.026cm" fo:font-style="normal" style:text-underline-style="none" fo:font-weight="bold" officeooo:rsid="003218c6" officeooo:paragraph-rsid="000ee58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Times New Roman" officeooo:paragraph-rsid="000ee588"/>
    </style:style>
    <style:style style:name="P20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font-name="Times New Roman" fo:font-size="12pt" fo:font-style="italic" style:text-underline-style="none" fo:font-weight="normal" officeooo:rsid="000e692e" officeooo:paragraph-rsid="000ee58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line-height="10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style:font-name="Times New Roman" fo:font-size="12pt" fo:font-style="italic" style:text-underline-style="none" fo:font-weight="bold" officeooo:rsid="000e692e" officeooo:paragraph-rsid="000ee58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font-variant="normal" fo:text-transform="none" fo:letter-spacing="0.026cm" fo:font-style="normal" fo:font-weight="normal" officeooo:rsid="0031c9ba" style:font-weight-asian="normal" style:font-weight-complex="normal"/>
    </style:style>
    <style:style style:name="T2" style:family="text">
      <style:text-properties fo:font-variant="normal" fo:text-transform="none" fo:letter-spacing="0.026cm" fo:font-style="normal" fo:font-weight="normal" officeooo:rsid="00102d3d" style:font-weight-asian="normal" style:font-weight-complex="normal"/>
    </style:style>
    <style:style style:name="T3" style:family="text">
      <style:text-properties fo:font-variant="normal" fo:text-transform="none" fo:letter-spacing="0.026cm" fo:font-style="normal" officeooo:rsid="003218c6"/>
    </style:style>
    <style:style style:name="T4" style:family="text">
      <style:text-properties fo:font-variant="normal" fo:text-transform="none" fo:letter-spacing="0.026cm" fo:font-style="normal" fo:font-weight="bold" officeooo:rsid="0031c9ba" style:font-weight-asian="bold" style:font-weight-complex="bold"/>
    </style:style>
    <style:style style:name="T5" style:family="text">
      <style:text-properties fo:font-variant="normal" fo:text-transform="none" fo:letter-spacing="0.026cm" fo:font-style="normal" fo:font-weight="bold" officeooo:rsid="003218c6" style:font-weight-asian="bold" style:font-weight-complex="bold"/>
    </style:style>
    <style:style style:name="T6" style:family="text">
      <style:text-properties fo:font-variant="normal" fo:text-transform="none" fo:letter-spacing="0.026cm" fo:font-style="normal" fo:font-weight="bold" officeooo:rsid="00096db3" style:font-weight-asian="bold" style:font-weight-complex="bold"/>
    </style:style>
    <style:style style:name="T7" style:family="text">
      <style:text-properties fo:font-variant="normal" fo:text-transform="none" fo:letter-spacing="0.026cm" fo:font-style="normal" officeooo:rsid="00096db3"/>
    </style:style>
    <style:style style:name="T8" style:family="text">
      <style:text-properties fo:font-variant="normal" fo:text-transform="none" fo:letter-spacing="0.026cm" fo:font-style="normal" officeooo:rsid="00102d3d"/>
    </style:style>
    <style:style style:name="T9" style:family="text">
      <style:text-properties fo:font-variant="normal" fo:text-transform="none" fo:letter-spacing="0.026cm" fo:font-style="normal" officeooo:rsid="0031c9ba"/>
    </style:style>
    <style:style style:name="T10" style:family="text">
      <style:text-properties fo:font-variant="normal" fo:text-transform="none" fo:color="#000000" fo:letter-spacing="0.026cm" fo:font-style="normal"/>
    </style:style>
    <style:style style:name="T11" style:family="text">
      <style:text-properties fo:font-variant="normal" fo:text-transform="none" fo:color="#000000" fo:letter-spacing="0.026cm" fo:font-style="normal" officeooo:rsid="001ea991"/>
    </style:style>
    <style:style style:name="T12" style:family="text">
      <style:text-properties fo:font-variant="normal" fo:text-transform="none" fo:color="#000000" fo:letter-spacing="0.026cm" fo:font-style="italic" fo:font-weight="normal" officeooo:rsid="001ea991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0.026cm" fo:font-style="normal" fo:font-weight="normal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0.026cm" fo:font-style="normal" fo:font-weight="normal" officeooo:rsid="000f8b67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0.026cm" fo:font-style="normal" fo:font-weight="normal" officeooo:rsid="00102d3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0.026cm" fo:font-style="normal" style:text-underline-style="none" fo:font-weight="normal" officeooo:rsid="000e692e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0.026cm" fo:font-style="normal" style:text-underline-style="none" fo:font-weight="normal" officeooo:rsid="00354987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0.026cm" fo:font-style="normal" style:text-underline-style="none" fo:font-weight="normal" officeooo:rsid="00102d3d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0.026cm" fo:font-style="normal" style:text-underline-style="none" fo:font-weight="normal" officeooo:rsid="003549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0.026cm" fo:font-style="normal" style:text-underline-style="none" fo:font-weight="normal" officeooo:rsid="003218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font-variant="normal" fo:text-transform="none" fo:color="#000000" fo:font-size="12pt" fo:letter-spacing="0.026cm" fo:font-style="normal" fo:font-weight="normal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fo:font-size="12pt" fo:letter-spacing="0.026cm" fo:font-style="normal" fo:font-weight="normal" officeooo:rsid="000f8b67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fo:font-size="12pt" fo:letter-spacing="0.026cm" fo:font-style="normal" fo:font-weight="normal" officeooo:rsid="00102d3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fo:font-size="12pt" fo:letter-spacing="0.026cm" fo:font-style="normal" style:text-underline-style="none" fo:font-weight="normal" officeooo:rsid="000e692e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0.026cm" fo:font-style="normal" style:text-underline-style="none" fo:font-weight="normal" officeooo:rsid="00354987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0.026cm" fo:font-style="normal" style:text-underline-style="none" fo:font-weight="normal" officeooo:rsid="00102d3d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0.026cm" fo:font-style="normal" style:text-underline-style="none" fo:font-weight="normal" officeooo:rsid="003549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font-variant="normal" fo:text-transform="none" fo:color="#000000" fo:font-size="12pt" fo:letter-spacing="0.026cm" fo:font-style="normal" style:text-underline-style="none" fo:font-weight="normal" officeooo:rsid="003218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weight="bold" officeooo:rsid="003218c6" style:font-weight-asian="bold" style:font-weight-complex="bold"/>
    </style:style>
    <style:style style:name="T30" style:family="text">
      <style:text-properties fo:font-weight="bold" officeooo:rsid="0031c9ba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f8b67"/>
    </style:style>
    <style:style style:name="T33" style:family="text">
      <style:text-properties officeooo:rsid="00102d3d"/>
    </style:style>
    <style:style style:name="T3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5" style:family="text">
      <style:text-properties fo:font-size="18pt" style:text-underline-style="solid" style:text-underline-width="auto" style:text-underline-color="font-color" fo:font-weight="bold" officeooo:rsid="00102d3d" style:font-size-asian="18pt" style:font-weight-asian="bold" style:font-size-complex="18pt" style:font-weight-complex="bold"/>
    </style:style>
    <style:style style:name="T36" style:family="text">
      <style:text-properties officeooo:rsid="001107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4">S</text:span><text:span text:style-name="T35">upplement</text:span><text:span text:style-name="T34">ary Management review and Board meeting </text:span><text:span text:style-name="T35">November </text:span><text:span text:style-name="T34">21 </text:span></text:p>
      <text:p text:style-name="P2"/>
      <text:p text:style-name="P13">Supplementary Board meeting <text:span text:style-name="T36">held by Zoom 12th</text:span> <text:span text:style-name="T33">November</text:span> 21 </text:p>
      <text:p text:style-name="P13">Derek Lamb, Jean Lamb, Steve Nixon Helen Lamb. Minutes taken by Helen Lamb </text:p>
      <text:p text:style-name="P10"/>
      <text:p text:style-name="P10">(15.4) Preventive and corrective actions</text:p>
      <text:p text:style-name="P11"><text:span text:style-name="T12">Objective<text:tab/></text:span><text:span text:style-name="T31">Review Risk/Benefit Processes Report </text:span></text:p>
      <text:p text:style-name="P4">R<text:span text:style-name="T32">eviewed risk benefits from the rolling tasks area. No corrective actions required. Report made so we can assess risk more easily.</text:span></text:p>
      <text:p text:style-name="P4"/>
      <text:p text:style-name="P5">No other new risk identified with old products no action required. </text:p>
      <text:p text:style-name="P7"/>
      <text:p text:style-name="P9"><text:span text:style-name="T10">(16.1) </text:span><text:span text:style-name="T11">Regulatory Changes</text:span></text:p>
      <text:h text:style-name="P3" text:outline-level="3">Objective<text:tab/>To review any standards we hold for regulatory changes</text:h>
      <text:p text:style-name="P13"><text:span text:style-name="T22">Reviewed and no changes to the 13485:2016. We had missed that we needed to up date or system </text:span><text:span text:style-name="T23">Documents and P</text:span><text:span text:style-name="T22">rocesses to reflect the MDR from the MDD for our old legacy products that we discontinued previous</text:span><text:span text:style-name="T23">ly. </text:span></text:p>
      <text:p text:style-name="P6"/>
      <text:p text:style-name="P12"><text:span text:style-name="T23">W</text:span><text:span text:style-name="T21">e have had a BSI assessment and received several Non conformances on the MMD MDR transition that we discovered was relevant to our discontinued products. </text:span></text:p>
      <text:p text:style-name="P7"/>
      <text:p text:style-name="P7"/>
      <text:p text:style-name="P8">(16.5) Changes to the Management system</text:p>
      <text:p text:style-name="P19"><text:span text:style-name="T24">Effectiveness of the systems h</text:span><text:span text:style-name="T25">as been </text:span><text:span text:style-name="T24">assessed</text:span><text:span text:style-name="T25">. </text:span><text:span text:style-name="T26">We are documenting Risk analysis throughout the system. </text:span></text:p>
      <text:p text:style-name="P16">We fundamentally need to add more proof of risk assessments, to prove changes do not affect the current ISO system and or require external notification. </text:p>
      <text:p text:style-name="P16"><text:s/></text:p>
      <text:p text:style-name="P17"/>
      <text:p text:style-name="P14">(17.3)<text:tab/>Resources required</text:p>
      <text:p text:style-name="P15"><text:span text:style-name="T29">Review resources – </text:span><text:span text:style-name="T30">Equipment, Training, Staffing, Standards, Systems, </text:span><text:span text:style-name="T29">Building and fabric</text:span></text:p>
      <text:p text:style-name="P19"><text:span text:style-name="T27">Objective<text:tab/>Do we need to change any resource, </text:span><text:span text:style-name="T28">we need to discuss all areas do they need any further resources</text:span></text:p>
      <text:p text:style-name="P20"><text:span text:style-name="T4">Equipment</text:span><text:span text:style-name="T9"> - <text:s/></text:span><text:span text:style-name="T8">On going computer equipment improvements and repairs/updates</text:span></text:p>
      <text:p text:style-name="P20"><text:span text:style-name="T4">Training</text:span><text:span text:style-name="T9"> - </text:span></text:p>
      <text:p text:style-name="P20"><text:span text:style-name="T4">Staffing</text:span><text:span text:style-name="T9"> – </text:span><text:span text:style-name="T8">staffing effectiveness needs to be separated from staffing appraisals. As we could not have a controlled document available to assess by external body due to GDPR.</text:span></text:p>
      <text:p text:style-name="P21"><text:span text:style-name="T9">Standards </text:span><text:span text:style-name="T1">– </text:span><text:span text:style-name="T2">Transition between MDD and MDR is relevant to us as we have to comply for our discontinued products. </text:span></text:p>
      <text:p text:style-name="P21"><text:span text:style-name="T9">Systems – </text:span><text:span text:style-name="T2">Update to document more risk assessments</text:span></text:p>
      <text:p text:style-name="P21"><text:span text:style-name="T3">Building fabric – </text:span><text:span text:style-name="T2">Noting new needed</text:span></text:p>
      <text:p text:style-name="P18"/>
      <text:p text:style-name="P18">(19.0) Responsibilities, Staff, Training Issues<text:tab/></text:p>
      <text:p text:style-name="P20"><text:span text:style-name="T7">The Effectiveness of training was discussed it was </text:span><text:span text:style-name="T6">agreed it was effective.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5T10:10:29.999000000</meta:creation-date>
    <meta:generator>LibreOffice/6.3.3.2$Windows_X86_64 LibreOffice_project/a64200df03143b798afd1ec74a12ab50359878ed</meta:generator>
    <dc:date>2021-11-17T18:26:13.558000000</dc:date>
    <meta:editing-duration>PT2M21S</meta:editing-duration>
    <meta:editing-cycles>2</meta:editing-cycles>
    <meta:document-statistic meta:table-count="0" meta:image-count="0" meta:object-count="0" meta:page-count="1" meta:paragraph-count="26" meta:word-count="312" meta:character-count="2032" meta:non-whitespace-character-count="1725"/>
  </office:meta>
</office:document-meta>
</file>