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tyle="italic" style:font-style-asian="italic" style:font-style-complex="italic"/>
    </style:style>
    <style:style style:name="P4" style:family="paragraph" style:parent-style-name="Standard">
      <style:text-properties fo:color="#000000" fo:font-style="italic" officeooo:rsid="002fcb30" officeooo:paragraph-rsid="002fcb30" style:font-style-asian="italic" style:font-style-complex="italic"/>
    </style:style>
    <style:style style:name="P5" style:family="paragraph" style:parent-style-name="Standard">
      <style:text-properties fo:color="#000000" officeooo:paragraph-rsid="003218c6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officeooo:paragraph-rsid="003218c6" style:font-weight-asian="bold" style:font-weight-complex="bold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fo:font-size="14pt" officeooo:paragraph-rsid="0033f387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size="14pt" officeooo:paragraph-rsid="00354987" style:font-size-asian="14pt" style:font-size-complex="14pt"/>
    </style:style>
    <style:style style:name="T1" style:family="text">
      <style:text-properties officeooo:rsid="000f979d"/>
    </style:style>
    <style:style style:name="T2" style:family="text">
      <style:text-properties fo:font-variant="normal" fo:text-transform="none" fo:letter-spacing="0.026cm" fo:font-style="normal" fo:font-weight="normal"/>
    </style:style>
    <style:style style:name="T3" style:family="text">
      <style:text-properties fo:font-variant="normal" fo:text-transform="none" fo:letter-spacing="0.026cm" fo:font-style="normal" fo:font-weight="normal" officeooo:rsid="002f1104"/>
    </style:style>
    <style:style style:name="T4" style:family="text">
      <style:text-properties fo:font-variant="normal" fo:text-transform="none" fo:letter-spacing="0.026cm" fo:font-style="normal" fo:font-weight="normal" officeooo:rsid="0010ecb4"/>
    </style:style>
    <style:style style:name="T5" style:family="text">
      <style:text-properties fo:font-variant="normal" fo:text-transform="none" fo:letter-spacing="0.026cm" fo:font-style="normal" fo:font-weight="normal" officeooo:rsid="0011a526"/>
    </style:style>
    <style:style style:name="T6" style:family="text">
      <style:text-properties fo:font-variant="normal" fo:text-transform="none" fo:letter-spacing="0.026cm" fo:font-style="normal" fo:font-weight="normal" officeooo:rsid="00139b51"/>
    </style:style>
    <style:style style:name="T7" style:family="text">
      <style:text-properties fo:font-variant="normal" fo:text-transform="none" fo:letter-spacing="0.026cm" fo:font-style="normal" fo:font-weight="normal" officeooo:rsid="00158a4a"/>
    </style:style>
    <style:style style:name="T8" style:family="text">
      <style:text-properties fo:font-variant="normal" fo:text-transform="none" fo:letter-spacing="0.026cm" fo:font-style="normal" fo:font-weight="normal" officeooo:rsid="0016153f"/>
    </style:style>
    <style:style style:name="T9" style:family="text">
      <style:text-properties fo:font-variant="normal" fo:text-transform="none" fo:letter-spacing="0.026cm" fo:font-style="normal" fo:font-weight="normal" officeooo:rsid="00168570"/>
    </style:style>
    <style:style style:name="T10" style:family="text">
      <style:text-properties fo:font-variant="normal" fo:text-transform="none" fo:letter-spacing="0.026cm" fo:font-style="normal" fo:font-weight="normal" officeooo:rsid="0019359d"/>
    </style:style>
    <style:style style:name="T11" style:family="text">
      <style:text-properties fo:font-variant="normal" fo:text-transform="none" fo:letter-spacing="0.026cm" fo:font-style="normal" fo:font-weight="normal" officeooo:rsid="00194e75"/>
    </style:style>
    <style:style style:name="T12" style:family="text">
      <style:text-properties fo:font-variant="normal" fo:text-transform="none" fo:letter-spacing="0.026cm" fo:font-style="normal" fo:font-weight="normal" officeooo:rsid="001a67bd"/>
    </style:style>
    <style:style style:name="T13" style:family="text">
      <style:text-properties fo:font-variant="normal" fo:text-transform="none" fo:letter-spacing="0.026cm" fo:font-style="normal" fo:font-weight="normal" officeooo:rsid="001b472d"/>
    </style:style>
    <style:style style:name="T14" style:family="text">
      <style:text-properties fo:font-variant="normal" fo:text-transform="none" fo:letter-spacing="0.026cm" fo:font-style="normal" fo:font-weight="normal" officeooo:rsid="001d22af"/>
    </style:style>
    <style:style style:name="T15" style:family="text">
      <style:text-properties fo:font-variant="normal" fo:text-transform="none" fo:letter-spacing="0.026cm" fo:font-style="normal" fo:font-weight="normal" officeooo:rsid="001eb5aa"/>
    </style:style>
    <style:style style:name="T16" style:family="text">
      <style:text-properties fo:font-variant="normal" fo:text-transform="none" fo:letter-spacing="0.026cm" fo:font-style="normal" fo:font-weight="normal" officeooo:rsid="00203ce7"/>
    </style:style>
    <style:style style:name="T17" style:family="text">
      <style:text-properties fo:font-variant="normal" fo:text-transform="none" fo:letter-spacing="0.026cm" fo:font-style="normal" fo:font-weight="normal" officeooo:rsid="00239ab8"/>
    </style:style>
    <style:style style:name="T18" style:family="text">
      <style:text-properties fo:font-variant="normal" fo:text-transform="none" fo:letter-spacing="0.026cm" fo:font-style="normal" fo:font-weight="normal" officeooo:rsid="00250da5"/>
    </style:style>
    <style:style style:name="T19" style:family="text">
      <style:text-properties fo:font-variant="normal" fo:text-transform="none" fo:letter-spacing="0.026cm" fo:font-style="normal" fo:font-weight="normal" officeooo:rsid="00268354"/>
    </style:style>
    <style:style style:name="T20" style:family="text">
      <style:text-properties fo:font-variant="normal" fo:text-transform="none" fo:letter-spacing="0.026cm" fo:font-style="normal" fo:font-weight="normal" officeooo:rsid="0026ace5"/>
    </style:style>
    <style:style style:name="T21" style:family="text">
      <style:text-properties fo:font-variant="normal" fo:text-transform="none" fo:letter-spacing="0.026cm" fo:font-style="normal" fo:font-weight="normal" officeooo:rsid="00274c2c"/>
    </style:style>
    <style:style style:name="T22" style:family="text">
      <style:text-properties fo:font-variant="normal" fo:text-transform="none" fo:letter-spacing="0.026cm" fo:font-style="normal" fo:font-weight="normal" officeooo:rsid="002844eb"/>
    </style:style>
    <style:style style:name="T23" style:family="text">
      <style:text-properties fo:font-variant="normal" fo:text-transform="none" fo:letter-spacing="0.026cm" fo:font-style="normal" fo:font-weight="normal" officeooo:rsid="0028fe19"/>
    </style:style>
    <style:style style:name="T24" style:family="text">
      <style:text-properties fo:font-variant="normal" fo:text-transform="none" fo:letter-spacing="0.026cm" fo:font-style="normal" fo:font-weight="normal" officeooo:rsid="002af297"/>
    </style:style>
    <style:style style:name="T25" style:family="text">
      <style:text-properties fo:font-variant="normal" fo:text-transform="none" fo:letter-spacing="0.026cm" fo:font-style="normal" fo:font-weight="normal" officeooo:rsid="002dc6d7"/>
    </style:style>
    <style:style style:name="T26" style:family="text">
      <style:text-properties fo:font-variant="normal" fo:text-transform="none" fo:font-size="14pt" fo:letter-spacing="0.026cm" fo:font-style="normal" fo:font-weight="normal" style:font-size-asian="14pt" style:font-size-complex="14pt"/>
    </style:style>
    <style:style style:name="T27" style:family="text">
      <style:text-properties fo:font-variant="normal" fo:text-transform="none" fo:font-size="14pt" fo:letter-spacing="0.026cm" fo:font-style="normal" fo:font-weight="normal" officeooo:rsid="00250da5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0e692e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354987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style:font-name="Times New Roman" fo:letter-spacing="0.026cm" fo:font-style="normal" style:text-underline-style="none" fo:font-weight="normal" officeooo:rsid="000e692e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style:font-name="Times New Roman" fo:letter-spacing="0.026cm" fo:font-style="normal" style:text-underline-style="none" fo:font-weight="normal" officeooo:rsid="00354987" style:font-weight-asian="normal" style:font-name-complex="Times New Roman" style:font-weight-complex="normal"/>
    </style:style>
    <style:style style:name="T32" style:family="text">
      <style:text-properties officeooo:rsid="0010ecb4"/>
    </style:style>
    <style:style style:name="T33" style:family="text">
      <style:text-properties officeooo:rsid="0011a526"/>
    </style:style>
    <style:style style:name="T34" style:family="text">
      <style:text-properties officeooo:rsid="00139b51"/>
    </style:style>
    <style:style style:name="T35" style:family="text">
      <style:text-properties officeooo:rsid="00158a4a"/>
    </style:style>
    <style:style style:name="T36" style:family="text">
      <style:text-properties officeooo:rsid="0016153f"/>
    </style:style>
    <style:style style:name="T37" style:family="text">
      <style:text-properties officeooo:rsid="00168570"/>
    </style:style>
    <style:style style:name="T38" style:family="text">
      <style:text-properties officeooo:rsid="0017f7eb"/>
    </style:style>
    <style:style style:name="T39" style:family="text">
      <style:text-properties officeooo:rsid="00194e75"/>
    </style:style>
    <style:style style:name="T40" style:family="text">
      <style:text-properties officeooo:rsid="001a67bd"/>
    </style:style>
    <style:style style:name="T41" style:family="text">
      <style:text-properties officeooo:rsid="001d22af"/>
    </style:style>
    <style:style style:name="T42" style:family="text">
      <style:text-properties officeooo:rsid="00268354"/>
    </style:style>
    <style:style style:name="T43" style:family="text">
      <style:text-properties officeooo:rsid="002844eb"/>
    </style:style>
    <style:style style:name="T44" style:family="text">
      <style:text-properties officeooo:rsid="0028fe19"/>
    </style:style>
    <style:style style:name="T45" style:family="text">
      <style:text-properties officeooo:rsid="002ce354"/>
    </style:style>
    <style:style style:name="T46" style:family="text">
      <style:text-properties officeooo:rsid="002dc6d7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f979d" style:font-weight-asian="bold" style:font-weight-complex="bold"/>
    </style:style>
    <style:style style:name="T49" style:family="text">
      <style:text-properties fo:font-weight="bold" officeooo:rsid="0031c9ba" style:font-weight-asian="bold" style:font-weight-complex="bold"/>
    </style:style>
    <style:style style:name="T50" style:family="text">
      <style:text-properties fo:font-weight="bold" officeooo:rsid="003218c6" style:font-weight-asian="bold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3218c6"/>
    </style:style>
    <style:style style:name="T53" style:family="text">
      <style:text-properties style:font-name="Times New Roman" fo:font-size="12pt" style:text-underline-style="none" fo:font-weight="normal" officeooo:rsid="00096db3" style:font-size-asian="12pt" style:font-weight-asian="normal" style:font-size-complex="12pt" style:font-weight-complex="normal"/>
    </style:style>
    <style:style style:name="T54" style:family="text">
      <style:text-properties style:font-name="Times New Roman" style:text-underline-style="none" fo:font-weight="normal" officeooo:rsid="00096db3" style:font-weight-asian="normal" style:font-weight-complex="normal"/>
    </style:style>
    <style:style style:name="T55" style:family="text">
      <style:text-properties officeooo:rsid="00096db3"/>
    </style:style>
    <style:style style:name="T56" style:family="text">
      <style:text-properties officeooo:rsid="003549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tes VST Board Meeting and management review 26th October 2021</text:p>
      <text:p text:style-name="P1"><text:span text:style-name="T2">Jean Lamb, </text:span><text:span text:style-name="T3">S</text:span><text:span text:style-name="T2">teve Nixon, Derek Lamb, Helen Lamb present 10.30am</text:span> </text:p>
      <text:p text:style-name="P1"/>
      <text:p text:style-name="P1"><text:span text:style-name="T47">(0.0)<text:tab/>VST Board Directors Meeting</text:span><text:tab/></text:p>
      <text:p text:style-name="P1">Objective<text:tab/>Should be held at least yearly or as required</text:p>
      <text:p text:style-name="P1"/>
      <text:p text:style-name="P1"><text:span text:style-name="T47">(1.0)<text:tab/>Minutes of Last Meeting</text:span><text:tab/></text:p>
      <text:p text:style-name="P4">Objective<text:tab/>produce minutes of previous meeting</text:p>
      <text:p text:style-name="P1"><text:span text:style-name="T2">Last </text:span><text:span text:style-name="T4">Board M</text:span><text:span text:style-name="T2">eeting </text:span><text:span text:style-name="T4">was </text:span><text:span text:style-name="T2">28th </text:span><text:span text:style-name="T4">October </text:span><text:span text:style-name="T2">20. </text:span></text:p>
      <text:p text:style-name="P1"><text:span text:style-name="T32">A</text:span>ll agreed last minutes. <text:span text:style-name="T32">These were</text:span> signed off</text:p>
      <text:p text:style-name="P1"/>
      <text:p text:style-name="P1"><text:span text:style-name="T47">(2.0)<text:tab/>Matters Arising</text:span><text:tab/></text:p>
      <text:p text:style-name="P3">Objective<text:tab/>To ensure actions of previous meeting have been actioned</text:p>
      <text:p text:style-name="P1">QA Reports being sent to </text:p>
      <text:p text:style-name="P1">Jean by Steve N</text:p>
      <text:p text:style-name="P1"/>
      <text:p text:style-name="P2">(2.1)<text:tab/>Follow-up actions from previous reviews</text:p>
      <text:p text:style-name="P1"/>
      <text:p text:style-name="P1"><text:span text:style-name="T47">(3.0)<text:tab/>Turnover and Predicted for Year</text:span><text:tab/></text:p>
      <text:p text:style-name="P1">Objective<text:tab/>To aim for 650,000 turnover</text:p>
      <text:p text:style-name="P1"/>
      <text:p text:style-name="P1"><text:span text:style-name="T32">This has been </text:span>met already. <text:span text:style-name="T32">We are currently on </text:span>£ 572k <text:span text:style-name="T33">and on</text:span> target to hit £700<text:span text:style-name="T33">k</text:span>. <text:span text:style-name="T33">We should i</text:span>ncrease for next time, <text:span text:style-name="T33">Issue sent</text:span> #240008 </text:p>
      <text:p text:style-name="P1"/>
      <text:p text:style-name="P1"><text:span text:style-name="T47">(4.0)<text:tab/></text:span><text:span text:style-name="T48">Profitability</text:span><text:tab/></text:p>
      <text:p text:style-name="P3">Objective<text:tab/>5 Percent Net of Turnover</text:p>
      <text:p text:style-name="P1"><text:span text:style-name="T33">P</text:span>rofitability <text:span text:style-name="T33">is at </text:span>20% profit. <text:span text:style-name="T33">It </text:span>will drop next year due to paying for components.</text:p>
      <text:p text:style-name="P1"/>
      <text:p text:style-name="P2">(6.0)<text:tab/>Target for Year</text:p>
      <text:p text:style-name="P1"><text:span text:style-name="T2">Turnover predicted </text:span><text:span text:style-name="T5">for </text:span><text:span text:style-name="T2">2022 </text:span><text:span text:style-name="T5">£</text:span><text:span text:style-name="T2">600k depending on Co</text:span><text:span text:style-name="T6">vid, but</text:span><text:span text:style-name="T2"> should still be around 20%.</text:span></text:p>
      <text:p text:style-name="P1"/>
      <text:p text:style-name="P1"><text:span text:style-name="T47">(9.0)<text:tab/>Overdraft</text:span><text:tab/></text:p>
      <text:p text:style-name="P3">Objective<text:tab/>To not require an overdraft</text:p>
      <text:p text:style-name="P1"><text:span text:style-name="T2">No overdraft or loans</text:span> </text:p>
      <text:p text:style-name="P1"/>
      <text:p text:style-name="P1"><text:span text:style-name="T47">(10.0)<text:tab/>Debtors</text:span><text:tab/></text:p>
      <text:p text:style-name="P3">Objective<text:tab/><text:span text:style-name="T1">T</text:span>o limit debtors to approx 15% of turn over maximum</text:p>
      <text:p text:style-name="P1"><text:span text:style-name="T34">D</text:span>ebtors <text:span text:style-name="T34">is on </text:span>£61k. <text:span text:style-name="T35"><text:s/></text:span></text:p>
      <text:p text:style-name="P1"><text:span text:style-name="T35">D</text:span>ebtors is ap<text:span text:style-name="T35">pro</text:span>x 8% of turnover.</text:p>
      <text:p text:style-name="P1">Some transactions not reconciled.</text:p>
      <text:p text:style-name="P1">On investigation Sarah has decided to not do this job. So no issue needed As HL will now be doing it. </text:p>
      <text:p text:style-name="P1"/>
      <text:p text:style-name="P2">(10.1)<text:tab/>Contract review, Picking, Packing and Despatch</text:p>
      <text:p text:style-name="P1">No issues </text:p>
      <text:p text:style-name="P1">12 orders picked in September. </text:p>
      <text:p text:style-name="P1"><text:span text:style-name="T2">System needs updating to </text:span><text:span text:style-name="T7">r</text:span><text:span text:style-name="T2">eport </text:span><text:span text:style-name="T7">j</text:span><text:span text:style-name="T2">ust V</text:span><text:span text:style-name="T7">ST</text:span><text:span text:style-name="T2"> shipments a d</text:span><text:span text:style-name="T7">ay.</text:span><text:span text:style-name="T2"> #</text:span><text:span text:style-name="T7">240178</text:span></text:p>
      <text:p text:style-name="P1"/>
      <text:p text:style-name="P1"><text:span text:style-name="T35">There have been </text:span>some open bags from a manufacturer. </text:p>
      <text:p text:style-name="P1"/>
      <text:p text:style-name="P1">No <text:span text:style-name="T35">other </text:span>reported problems.</text:p>
      <text:p text:style-name="P1"><text:soft-page-break/></text:p>
      <text:p text:style-name="P1"><text:span text:style-name="T47">(11.0)<text:tab/>Creditors</text:span><text:tab/></text:p>
      <text:p text:style-name="P3">Objective<text:tab/>To be <text:span text:style-name="T1">up to</text:span> date with our creditors</text:p>
      <text:p text:style-name="P1"><text:span text:style-name="T2">Creditors </text:span><text:span text:style-name="T8">at </text:span><text:span text:style-name="T2">£32165.58. No Issues</text:span> </text:p>
      <text:p text:style-name="P1"/>
      <text:p text:style-name="P2">(11.1)<text:tab/>Purchasing controls</text:p>
      <text:p text:style-name="P1"><text:span text:style-name="T36">The </text:span>supplier re<text:span text:style-name="T36">view</text:span> <text:span text:style-name="T36">is </text:span>up to date. </text:p>
      <text:p text:style-name="P1"><text:span text:style-name="T2">En</text:span><text:span text:style-name="T8">vitec is the</text:span><text:span text:style-name="T2"> Main supplier. </text:span><text:span text:style-name="T8">System is now set up so a purchase order can’t go on it the review is overdue. </text:span></text:p>
      <text:p text:style-name="P1">No issues</text:p>
      <text:p text:style-name="P1"/>
      <text:p text:style-name="P1"/>
      <text:p text:style-name="P2">(12.0)<text:tab/>Loans<text:tab/></text:p>
      <text:p text:style-name="P3">Objective<text:tab/>To not require any loans</text:p>
      <text:p text:style-name="P1"><text:span text:style-name="T2">No loans</text:span> </text:p>
      <text:p text:style-name="P1"/>
      <text:p text:style-name="P2">(13.0)<text:tab/>Stock Levels<text:tab/></text:p>
      <text:p text:style-name="P3">Objective<text:tab/>To hold in the region 800<text:span text:style-name="T1"> – </text:span>1200 cables on hand ready to ship.</text:p>
      <text:p text:style-name="P1"><text:span text:style-name="T9">S</text:span><text:span text:style-name="T2">tock </text:span><text:span text:style-name="T9">is usually based on </text:span><text:span text:style-name="T2">forward order</text:span><text:span text:style-name="T9">ing.</text:span><text:span text:style-name="T2"> </text:span></text:p>
      <text:p text:style-name="P1"><text:span text:style-name="T9">W</text:span><text:span text:style-name="T2">e are now holding 2-3 Months of cables </text:span><text:span text:style-name="T9">approx </text:span><text:span text:style-name="T2">800 – 1200 </text:span><text:span text:style-name="T9">cable</text:span><text:span text:style-name="T2">s, </text:span><text:span text:style-name="T9">w</text:span><text:span text:style-name="T2">hich we sell to En</text:span><text:span text:style-name="T9">vitec</text:span><text:span text:style-name="T2">. </text:span><text:span text:style-name="T9">W</text:span><text:span text:style-name="T2">e </text:span><text:span text:style-name="T9">are </text:span><text:span text:style-name="T2">also </text:span><text:span text:style-name="T9">holding a </text:span><text:span text:style-name="T2">few sample sensors </text:span><text:span text:style-name="T9">too. </text:span><text:s/></text:p>
      <text:p text:style-name="P1"/>
      <text:p text:style-name="P1"><text:span text:style-name="T47">(13.1)<text:tab/>Storage and Stock control</text:span><text:tab/></text:p>
      <text:p text:style-name="P3">Objective<text:tab/>Suitable levels of Stock and Storage space</text:p>
      <text:p text:style-name="P1"><text:span text:style-name="T2">No Issues or problems. </text:span><text:span text:style-name="T9">We have s</text:span><text:span text:style-name="T2">pace allocated for cable stock. </text:span></text:p>
      <text:p text:style-name="P1">No environmental concerns, all <text:span text:style-name="T37">stock is kept </text:span>off floor. No issues with temperature or damp. <text:span text:style-name="T38">I</text:span>ssue <text:span text:style-name="T38">added regarding</text:span> magnetic sensitivity <text:span text:style-name="T38">#240179</text:span></text:p>
      <text:p text:style-name="P1"/>
      <text:p text:style-name="P1"><text:span text:style-name="T47">(13.2)<text:tab/>Calibration</text:span><text:tab/></text:p>
      <text:p text:style-name="P3">Objective<text:tab/>Calibration Index up to date</text:p>
      <text:p text:style-name="P1"><text:span text:style-name="T2">Calibration index is up to date. </text:span><text:span text:style-name="T10">The</text:span><text:span text:style-name="T2"> equipment </text:span><text:span text:style-name="T10">and list </text:span><text:span text:style-name="T2">is the same as </text:span><text:span text:style-name="T10">V</text:span><text:span text:style-name="T2">iamed’s. </text:span></text:p>
      <text:p text:style-name="P1"/>
      <text:p text:style-name="P2">(13.3)<text:tab/>Process and product performance</text:p>
      <text:p text:style-name="P1"><text:span text:style-name="T39">The </text:span>processes Audit screen <text:span text:style-name="T39">is</text:span> shared with <text:span text:style-name="T39">Vi</text:span>amed. <text:span text:style-name="T39">The i</text:span>nternal processes <text:span text:style-name="T39">are</text:span> up to date. </text:p>
      <text:p text:style-name="P1"><text:span text:style-name="T11">A</text:span><text:span text:style-name="T2">ll agreed, happy with </text:span><text:span text:style-name="T11">c</text:span><text:span text:style-name="T2">urrent processes. </text:span></text:p>
      <text:p text:style-name="P1"><text:span text:style-name="T11">P</text:span><text:span text:style-name="T2">roduct performance </text:span><text:span text:style-name="T11">it was </text:span><text:span text:style-name="T2">suggested </text:span><text:span text:style-name="T11">w</text:span><text:span text:style-name="T2">e produce a report showing 2 years </text:span><text:span text:style-name="T11">of </text:span><text:span text:style-name="T2">returns. </text:span><text:span text:style-name="T11">W</text:span><text:span text:style-name="T12">hich w</text:span><text:span text:style-name="T2">e can use to send to customers. </text:span></text:p>
      <text:p text:style-name="P1"><text:span text:style-name="T11">We have r</text:span><text:span text:style-name="T2">e</text:span><text:span text:style-name="T11">vi</text:span><text:span text:style-name="T2">ewed sensors sold report and returns data. </text:span><text:span text:style-name="T11">A</text:span><text:span text:style-name="T2">ll happy with these. </text:span></text:p>
      <text:p text:style-name="P1"><text:span text:style-name="T2">8010012 </text:span><text:span text:style-name="T11">and</text:span><text:span text:style-name="T2"> 8010022 has unknown faults, 2 years old. Checked these are ok, all agreed happy with these. </text:span></text:p>
      <text:p text:style-name="P1">SN suggested a report is made with faults and then sent to supplier annually, <text:span text:style-name="T40">for their PMS.</text:span></text:p>
      <text:p text:style-name="P1">Reporting is almost ready to be sent to suppliers. </text:p>
      <text:p text:style-name="P1"/>
      <text:p text:style-name="P1">No major issues stand out.</text:p>
      <text:p text:style-name="P1"><text:tab/></text:p>
      <text:p text:style-name="P1"><text:span text:style-name="T47">(14.0)<text:tab/>Back Orders</text:span><text:tab/></text:p>
      <text:p text:style-name="P3">Objective<text:tab/>To have no back orders</text:p>
      <text:p text:style-name="P1"><text:span text:style-name="T12">A</text:span><text:span text:style-name="T2">ll forward orders. No back orders. </text:span></text:p>
      <text:p text:style-name="P1"><text:span text:style-name="T12">T</text:span><text:span text:style-name="T2">here is no date on the back orders report, for date wanted issue #</text:span><text:span text:style-name="T12">240180</text:span></text:p>
      <text:p text:style-name="P1"/>
      <text:p text:style-name="P2">(15.0)<text:tab/>Customer Complaints<text:tab/>-&gt; Submeeting (637)</text:p>
      <text:p text:style-name="P3">Objective<text:tab/>To review / close any customer complaints within 30 Days</text:p>
      <text:p text:style-name="P1"><text:soft-page-break/></text:p>
      <text:p text:style-name="P1"/>
      <text:p text:style-name="P1">Reviewed all Customer complaints headings and no new ones since 2019. </text:p>
      <text:p text:style-name="P1"><text:span text:style-name="T13">C</text:span><text:span text:style-name="T2">ustomer return</text:span><text:span text:style-name="T13"> – </text:span><text:span text:style-name="T2">JFD </text:span><text:span text:style-name="T13">had </text:span><text:span text:style-name="T2">one sensor failed during test</text:span><text:span text:style-name="T13">ing</text:span><text:span text:style-name="T2">. </text:span><text:span text:style-name="T13">W</text:span><text:span text:style-name="T2">hen </text:span><text:span text:style-name="T13">this has been </text:span><text:span text:style-name="T2">re</text:span><text:span text:style-name="T13">vi</text:span><text:span text:style-name="T2">ewed </text:span><text:span text:style-name="T13">it </text:span><text:span text:style-name="T2">appears to be a problem at their end. </text:span><text:span text:style-name="T13">It is n</text:span><text:span text:style-name="T2">ot a complaint at this time. </text:span><text:span text:style-name="T13">Part number </text:span><text:span text:style-name="T2">8010050, SR5 67874. </text:span></text:p>
      <text:p text:style-name="P1"/>
      <text:p text:style-name="P2">(15.1)<text:tab/>Customer feedback</text:p>
      <text:p text:style-name="P1"><text:span text:style-name="T2">#189363 feedback </text:span><text:span text:style-name="T13">V</text:span><text:span text:style-name="T2">ST </text:span><text:span text:style-name="T13">is in the wrong place, as it is a Viamed Issue. Issue sent to correct #240181.</text:span></text:p>
      <text:p text:style-name="P1"><text:span text:style-name="T13">C</text:span><text:span text:style-name="T2">ustomer /</text:span><text:span text:style-name="T13">P</text:span><text:span text:style-name="T2">roduct feedback</text:span><text:span text:style-name="T14"> – </text:span><text:span text:style-name="T13">Narked@90 positive feedback from</text:span><text:span text:style-name="T2"> May 21 </text:span><text:span text:style-name="T13">#</text:span><text:span text:style-name="T2">235233.</text:span></text:p>
      <text:p text:style-name="P1"/>
      <text:p text:style-name="P1"><text:span text:style-name="T13">C</text:span><text:span text:style-name="T2">ustomer /</text:span><text:span text:style-name="T13">P</text:span><text:span text:style-name="T2">roduct </text:span><text:span text:style-name="T14">feedback </text:span><text:span text:style-name="T13">negative – No negative feedback</text:span></text:p>
      <text:p text:style-name="P1"><text:span text:style-name="T14">C</text:span><text:span text:style-name="T2">ustomer </text:span><text:span text:style-name="T14">feedback </text:span><text:span text:style-name="T2">positive- several issues 221534, 221535, 221536 221533, 1221532, 221531</text:span></text:p>
      <text:p text:style-name="P1"><text:span text:style-name="T13">P</text:span><text:span text:style-name="T2">roduct </text:span><text:span text:style-name="T14">feedback </text:span><text:span text:style-name="T13">negative – No negative feedback</text:span></text:p>
      <text:p text:style-name="P1">Product feedback positive Issues – 203198, 203199, 203200, 203201, from Narked@90.</text:p>
      <text:p text:style-name="P1"><text:tab/></text:p>
      <text:p text:style-name="P1"><text:span text:style-name="T47">(15.2)<text:tab/>Non Conformities Review</text:span><text:tab/></text:p>
      <text:p text:style-name="P3">Objective<text:tab/>To review and action on any non conformances within 30 days</text:p>
      <text:p text:style-name="P1"><text:span text:style-name="T14">N</text:span><text:span text:style-name="T2">on conformance issue </text:span></text:p>
      <text:p text:style-name="P1"><text:span text:style-name="T41">#</text:span>202853- Incorrect body size </text:p>
      <text:p text:style-name="P1"><text:span text:style-name="T41">#</text:span>167501- shipping Date error </text:p>
      <text:p text:style-name="P1"><text:span text:style-name="T14">Nothing new in the </text:span><text:span text:style-name="T2">Non conformance stock transfer, </text:span><text:span text:style-name="T14">Non </text:span><text:span text:style-name="T2">conformance Audit, </text:span><text:span text:style-name="T14">Non </text:span><text:span text:style-name="T2">conformance re</text:span><text:span text:style-name="T14">vie</text:span><text:span text:style-name="T2">w </text:span><text:span text:style-name="T14">headings.</text:span></text:p>
      <text:p text:style-name="P1"><text:span text:style-name="T14">No </text:span><text:span text:style-name="T2">outstanding non conformance.</text:span></text:p>
      <text:p text:style-name="P1"/>
      <text:p text:style-name="P2">(15.3)<text:tab/>Vigilance system</text:p>
      <text:p text:style-name="P1"><text:span text:style-name="T2">QA and fail reports. </text:span><text:span text:style-name="T15">N</text:span><text:span text:style-name="T2">o V</text:span><text:span text:style-name="T15">ST</text:span><text:span text:style-name="T2"> failures in </text:span><text:span text:style-name="T15">the </text:span><text:span text:style-name="T2">QA system. </text:span></text:p>
      <text:p text:style-name="P1">New codes review </text:p>
      <text:p text:style-name="P1"><text:span text:style-name="T2">8010007 requires Cleaning- No test equipment return to supplier 8010022 requires Cleaning- erratic temp </text:span><text:span text:style-name="T15">compensation</text:span><text:span text:style-name="T2"> return to supplier no capa required<text:line-break/>8010012 requires Cleaning- Connector failed</text:span><text:span text:style-name="T15"> – </text:span><text:span text:style-name="T2">return to supplier, no capa required<text:line-break/>8010018 requires Cleaning- High Output</text:span><text:span text:style-name="T15"> – </text:span><text:span text:style-name="T2">normal sensor fail type no capa required<text:line-break/>8010022 requires Cleaning- seemed to work unknown fault, replaced as goodwill<text:line-break/>8010004 requires Cleaning- being returned to supplier for investigation 8010022 requires Cleaning- replaced customers, tagged as unknown fault.<text:line-break/>8010050 requires Cleaning- Will not Calibrate, normal sensor fail type<text:line-break/>8010020 requires Cleaning <text:line-break/>8010050 requires Cleaning- both normal </text:span><text:span text:style-name="T15">oxygen</text:span><text:span text:style-name="T2"> sensor fail types, no cap required at this<text:line-break/>8010012 requires Cleaning- </text:span><text:span text:style-name="T15">VST</text:span><text:span text:style-name="T2"> sensors failed, no capa required</text:span></text:p>
      <text:p text:style-name="P1">No new types of failure </text:p>
      <text:p text:style-name="P1"><text:span text:style-name="T16">A</text:span><text:span text:style-name="T2">ll agreed happy </text:span><text:span text:style-name="T16">with </text:span><text:span text:style-name="T2">current. </text:span><text:span text:style-name="T16">No </text:span><text:span text:style-name="T2">new failure types. </text:span></text:p>
      <text:p text:style-name="P1"/>
      <text:p text:style-name="P1"><text:span text:style-name="T16">A</text:span><text:span text:style-name="T2">ll </text:span><text:span text:style-name="T16">of these have been r</text:span><text:span text:style-name="T2">e</text:span><text:span text:style-name="T16">vi</text:span><text:span text:style-name="T2">ewed since last board meeting.</text:span> </text:p>
      <text:p text:style-name="P1"/>
      <text:p text:style-name="P1"><text:tab/></text:p>
      <text:p text:style-name="P2">(15.4)<text:tab/>Preventive and corrective actions</text:p>
      <text:p text:style-name="P1"><text:span text:style-name="T2">min</text:span><text:span text:style-name="T17">i</text:span><text:span text:style-name="T2"> Audits re</text:span><text:span text:style-name="T18">vi</text:span><text:span text:style-name="T2">ewed. </text:span><text:span text:style-name="T18">The l</text:span><text:span text:style-name="T2">ist not separated between companies. </text:span></text:p>
      <text:p text:style-name="P1"><text:span text:style-name="T18">R</text:span><text:span text:style-name="T2">e</text:span><text:span text:style-name="T18">vi</text:span><text:span text:style-name="T2">ewed all Rolling </text:span><text:span text:style-name="T18">issues </text:span><text:span text:style-name="T2">back to Oct</text:span><text:span text:style-name="T18">ober</text:span><text:span text:style-name="T2"> 20, all completed satisfactory.</text:span></text:p>
      <text:p text:style-name="P1"><text:span text:style-name="T18">A</text:span><text:span text:style-name="T2">ll agreed happy with current.</text:span></text:p>
      <text:p text:style-name="P1"><text:soft-page-break/><text:span text:style-name="T27">N</text:span><text:span text:style-name="T26">o prevent</text:span><text:span text:style-name="T27">ative or</text:span><text:span text:style-name="T26"> corrective action </text:span><text:span text:style-name="T27">r</text:span><text:span text:style-name="T26">equired.</text:span><text:span text:style-name="T2"> </text:span></text:p>
      <text:p text:style-name="P1"><text:tab/></text:p>
      <text:p text:style-name="P2">(16.0)<text:tab/>ISO Issues<text:tab/></text:p>
      <text:p text:style-name="P3">Objective<text:tab/>Review Notifications, Recalls</text:p>
      <text:p text:style-name="P1"><text:span text:style-name="T2">No recalls No I</text:span><text:span text:style-name="T18">SO</text:span><text:span text:style-name="T2"> issues.</text:span> </text:p>
      <text:p text:style-name="P1"/>
      <text:p text:style-name="P1"><text:span text:style-name="T47">(16.1)<text:tab/>Audits Closure / Results of internal audits / Mini Audits</text:span><text:tab/></text:p>
      <text:p text:style-name="P3">Objective<text:tab/>To agree the current schedule of Top Level audits</text:p>
      <text:p text:style-name="P1"><text:span text:style-name="T18">A</text:span><text:span text:style-name="T2">ll agreed to continue with existin</text:span><text:span text:style-name="T18">g</text:span><text:span text:style-name="T2"> Audit calendar and scheduled </text:span><text:span text:style-name="T18">for</text:span><text:span text:style-name="T2"> 2022.</text:span></text:p>
      <text:p text:style-name="P1"><text:span text:style-name="T18">Revi</text:span><text:span text:style-name="T2">ewed all Audits c</text:span><text:span text:style-name="T18">a</text:span><text:span text:style-name="T2">r</text:span><text:span text:style-name="T18">rie</text:span><text:span text:style-name="T2">d out </text:span></text:p>
      <text:p text:style-name="P1"><text:span text:style-name="T18">O</text:span><text:span text:style-name="T2">nly 3 follow on issues from this years Audit Reviewed mini Audits </text:span></text:p>
      <text:p text:style-name="P1"><text:span text:style-name="T18">#</text:span><text:span text:style-name="T2">196533</text:span><text:span text:style-name="T18"> – </text:span><text:span text:style-name="T2">missing paperwork </text:span></text:p>
      <text:p text:style-name="P1"><text:span text:style-name="T18">#</text:span><text:span text:style-name="T2">198959</text:span><text:span text:style-name="T18"> – </text:span><text:span text:style-name="T2">system update </text:span></text:p>
      <text:p text:style-name="P1"><text:span text:style-name="T18">#</text:span><text:span text:style-name="T2">198958</text:span><text:span text:style-name="T18"> – </text:span><text:span text:style-name="T2">System update</text:span></text:p>
      <text:p text:style-name="P1"/>
      <text:p text:style-name="P2">(16.2)<text:tab/>Documentation and records</text:p>
      <text:p text:style-name="P1"><text:span text:style-name="T2">Records kept indefinitely. <text:s/>L drive </text:span><text:span text:style-name="T18">has been </text:span><text:span text:style-name="T2">discontinue</text:span><text:span text:style-name="T18">d.</text:span><text:span text:style-name="T2"> </text:span><text:span text:style-name="T18">Intrastats</text:span><text:span text:style-name="T2"> controls all </text:span><text:span text:style-name="T18">the </text:span><text:span text:style-name="T2">documents </text:span><text:span text:style-name="T18">and </text:span><text:span text:style-name="T2">only </text:span><text:span text:style-name="T18">the </text:span><text:span text:style-name="T2">latest version is available to users. </text:span></text:p>
      <text:p text:style-name="P1"><text:span text:style-name="T2">73,220 Documents, </text:span><text:span text:style-name="T19">c</text:span><text:span text:style-name="T2">urrently tracked in </text:span><text:span text:style-name="T18">Intrastats</text:span><text:span text:style-name="T2"> </text:span></text:p>
      <text:p text:style-name="P1"><text:span text:style-name="T2">34,874 Li</text:span><text:span text:style-name="T19">v</text:span><text:span text:style-name="T2">e documents. </text:span></text:p>
      <text:p text:style-name="P1"/>
      <text:p text:style-name="P2">(16.3)<text:tab/>Quality planning</text:p>
      <text:p text:style-name="P1">Reviewed current Quality policy. </text:p>
      <text:p text:style-name="P1"/>
      <text:p text:style-name="P1"><text:span text:style-name="T47">(16.4)<text:tab/>Achievement of Quality Policy and Objectives. Confirm still suitable</text:span><text:tab/></text:p>
      <text:p text:style-name="P1"><text:span text:style-name="T51">Objective<text:tab/>Achievement of Quality Policy and Objectives.</text:span> Confirm still suitable</text:p>
      <text:p text:style-name="P1">We <text:span text:style-name="T42">have </text:span>all agree<text:span text:style-name="T42">d that we </text:span>have ach<text:span text:style-name="T42">ive</text:span>d all our policy objectives as per 9001:2015. </text:p>
      <text:p text:style-name="P1"><text:span text:style-name="T42">We will be </text:span>updating turnover objective <text:span text:style-name="T42">and </text:span>updating stock level objective #240008.</text:p>
      <text:p text:style-name="P1">All happy with correct policy and objectives.</text:p>
      <text:p text:style-name="P1"/>
      <text:p text:style-name="P2">(16.5)<text:tab/>Changes to the Management system</text:p>
      <text:p text:style-name="P1"><text:span text:style-name="T2">V</text:span><text:span text:style-name="T20">ST</text:span><text:span text:style-name="T2"> needs </text:span><text:span text:style-name="T20">its own </text:span><text:span text:style-name="T2">We</text:span><text:span text:style-name="T20">e</text:span><text:span text:style-name="T2">e registration Number.</text:span></text:p>
      <text:p text:style-name="P1"><text:span text:style-name="T20">A</text:span><text:span text:style-name="T2">ll agreed to get V</text:span><text:span text:style-name="T20">ST</text:span><text:span text:style-name="T2"> registered. # 236412 </text:span></text:p>
      <text:p text:style-name="P1"><text:span text:style-name="T2">New system in and working. Opera, Goldmine </text:span><text:span text:style-name="T21">and </text:span><text:span text:style-name="T2">L drive </text:span><text:span text:style-name="T21">have now all gone</text:span><text:span text:style-name="T2">. </text:span><text:span text:style-name="T21">Everything is now done in Intrastats and </text:span><text:span text:style-name="T2">Xero.</text:span></text:p>
      <text:p text:style-name="P1"/>
      <text:p text:style-name="P1"><text:span text:style-name="T22">There are a l</text:span><text:span text:style-name="T2">ot of </text:span><text:span text:style-name="T22">order processing</text:span><text:span text:style-name="T2"> and separation</text:span><text:span text:style-name="T22"> </text:span><text:span text:style-name="T2">of </text:span><text:span text:style-name="T22">the </text:span><text:span text:style-name="T2">companies updates.</text:span></text:p>
      <text:p text:style-name="P1">Rolling tasks updated. </text:p>
      <text:p text:style-name="P1"><text:span text:style-name="T2">No fundamental </text:span><text:span text:style-name="T22">ISO </text:span><text:span text:style-name="T2">Changes.</text:span></text:p>
      <text:p text:style-name="P1"><text:span text:style-name="T2"/></text:p>
      <text:p text:style-name="P8"><text:span text:style-name="T2"/></text:p>
      <text:p text:style-name="P10"><text:span text:style-name="T30">Effectiveness of the systems h</text:span><text:span text:style-name="T31">as been </text:span><text:span text:style-name="T30">assessed, </text:span><text:span text:style-name="T31">all agreed happy with the currenmt system. </text:span></text:p>
      <text:p text:style-name="P1"/>
      <text:p text:style-name="P2">(16.6)<text:tab/>Design review, Projects and Existing</text:p>
      <text:p text:style-name="P1"><text:span text:style-name="T43">The No Mag sensor 8010054 for JJ-CCR is under testing and is all going well. We n</text:span>eed to finalize the design. </text:p>
      <text:p text:style-name="P1"><text:span text:style-name="T22">A</text:span><text:span text:style-name="T2">ll is good no issues. </text:span><text:span text:style-name="T22">N</text:span><text:span text:style-name="T2">othing new with current sensors.</text:span></text:p>
      <text:p text:style-name="P1"><text:span text:style-name="T22">N</text:span><text:span text:style-name="T2">o issues with the quality to alert us to make changes.</text:span></text:p>
      <text:p text:style-name="P1"/>
      <text:p text:style-name="P1"><text:span text:style-name="T47">(16.7)<text:tab/>External Parties risks and </text:span><text:span text:style-name="T48">opportunity</text:span><text:span text:style-name="T47"> review</text:span><text:tab/></text:p>
      <text:p text:style-name="P3">Objective<text:tab/>Need to confirm still happy with current document</text:p>
      <text:p text:style-name="P1"><text:soft-page-break/><text:span text:style-name="T2">Re</text:span><text:span text:style-name="T23">vi</text:span><text:span text:style-name="T2">ewed all external parties, Scope, Risk and </text:span><text:span text:style-name="T23">opportunities. </text:span></text:p>
      <text:p text:style-name="P1"/>
      <text:p text:style-name="P1"><text:span text:style-name="T23">A</text:span><text:span text:style-name="T2">ll happy with External parties break down report, which lead</text:span><text:span text:style-name="T23">s</text:span><text:span text:style-name="T2"> to rolling issues and actions. </text:span></text:p>
      <text:p text:style-name="P1"><text:span text:style-name="T23">A</text:span><text:span text:style-name="T2">ll agreed to the Document in the index Doc Id 71271. </text:span></text:p>
      <text:p text:style-name="P1"/>
      <text:p text:style-name="P2">(16.8)<text:tab/>New products</text:p>
      <text:p text:style-name="P1">No new products in last 12 months. </text:p>
      <text:p text:style-name="P1"/>
      <text:p text:style-name="P2">(16.9)<text:tab/>Advisory notices &amp; recalls</text:p>
      <text:p text:style-name="P1">No Iso advisory notices or Recalls </text:p>
      <text:p text:style-name="P1"/>
      <text:p text:style-name="P2">(16.10)<text:tab/>Possible system changes</text:p>
      <text:p text:style-name="P1"><text:span text:style-name="T23">G</text:span><text:span text:style-name="T2">oldmine and </text:span><text:span text:style-name="T23">O</text:span><text:span text:style-name="T2">pera fully </text:span><text:span text:style-name="T23">r</text:span><text:span text:style-name="T2">eplaced. </text:span><text:span text:style-name="T23">The n</text:span><text:span text:style-name="T2">ew </text:span><text:span text:style-name="T23">s</text:span><text:span text:style-name="T2">ystem </text:span><text:span text:style-name="T23">is </text:span><text:span text:style-name="T2">performing as intended. </text:span></text:p>
      <text:p text:style-name="P1">L drive fully removed all documents available in Intra<text:span text:style-name="T44">stats</text:span></text:p>
      <text:p text:style-name="P1"><text:tab/></text:p>
      <text:p text:style-name="P2">(16.11)<text:tab/>Recommendations or improvement</text:p>
      <text:p text:style-name="P1"><text:span text:style-name="T24">In the </text:span><text:span text:style-name="T2">P</text:span><text:span text:style-name="T24">urchase Ordering system the </text:span><text:span text:style-name="T2">li</text:span><text:span text:style-name="T24">n</text:span><text:span text:style-name="T2">es </text:span><text:span text:style-name="T24">are becoming mixed and are not in the order they are entered. I</text:span><text:span text:style-name="T2">ssue sent </text:span><text:span text:style-name="T24">#</text:span><text:span text:style-name="T2">240027 </text:span><text:span text:style-name="T24">to correct this. </text:span></text:p>
      <text:p text:style-name="P1"><text:tab/></text:p>
      <text:p text:style-name="P2">(17.0)<text:tab/>Company Issues</text:p>
      <text:p text:style-name="P1">No Issues currently.</text:p>
      <text:p text:style-name="P1"><text:tab/></text:p>
      <text:p text:style-name="P2">(17.1)<text:tab/>GDPR<text:tab/></text:p>
      <text:p text:style-name="P3">Objective<text:tab/>Are we happy with our compliance</text:p>
      <text:p text:style-name="P1">Nothing has changed some </text:p>
      <text:p text:style-name="P1">Issues delayed due to card and absences for physical office site.</text:p>
      <text:p text:style-name="P1"/>
      <text:p text:style-name="P1"/>
      <text:p text:style-name="P1"><text:span text:style-name="T47">(17.2)<text:tab/>Review of responsibilities</text:span><text:tab/></text:p>
      <text:p text:style-name="P3">Objective<text:tab/>check organisation chart is up to date</text:p>
      <text:p text:style-name="P1">Renewed company organisation chart. </text:p>
      <text:p text:style-name="P1"><text:span text:style-name="T24">Derek Lamb</text:span><text:span text:style-name="T2"> Proposed H</text:span><text:span text:style-name="T24">elen </text:span><text:span text:style-name="T2">L</text:span><text:span text:style-name="T24">amb</text:span><text:span text:style-name="T2"> as Director </text:span><text:span text:style-name="T24">and Steve Nixon </text:span><text:span text:style-name="T2">as </text:span><text:span text:style-name="T24">M</text:span><text:span text:style-name="T2">anaging Director. </text:span></text:p>
      <text:p text:style-name="P1"><text:span text:style-name="T24">Jean Lamb</text:span><text:span text:style-name="T2"> proposed </text:span><text:span text:style-name="T24">Helen Lamb</text:span><text:span text:style-name="T2"> </text:span><text:span text:style-name="T24">become C</text:span><text:span text:style-name="T2">ompany </text:span><text:span text:style-name="T24">S</text:span><text:span text:style-name="T2">ecretary and Director. </text:span></text:p>
      <text:p text:style-name="P1"><text:span text:style-name="T24">Derek Lamb</text:span><text:span text:style-name="T2"> proposed </text:span><text:span text:style-name="T24">Steve Nixon </text:span><text:span text:style-name="T2">as </text:span><text:span text:style-name="T24">M</text:span><text:span text:style-name="T2">anaging Director, Jean seconded </text:span></text:p>
      <text:p text:style-name="P1"><text:span text:style-name="T24">Derek Lamb</text:span><text:span text:style-name="T2"> propose </text:span><text:span text:style-name="T24">Helen Lamb</text:span><text:span text:style-name="T2"> Director </text:span><text:span text:style-name="T24">and Company Secretary</text:span><text:span text:style-name="T2"> </text:span><text:span text:style-name="T24">Jean Lamb</text:span><text:span text:style-name="T2"> seconded.</text:span></text:p>
      <text:p text:style-name="P1"><text:span text:style-name="T24">O</text:span><text:span text:style-name="T2">nce updated all </text:span><text:span text:style-name="T24">a</text:span><text:span text:style-name="T2">greed happy with new chart. </text:span></text:p>
      <text:p text:style-name="P1"><text:span text:style-name="T2">D</text:span><text:span text:style-name="T24">L</text:span><text:span text:style-name="T2"> #240032 issue to update chart. </text:span></text:p>
      <text:p text:style-name="P1">Jean <text:span text:style-name="T45">to </text:span>Sort <text:span text:style-name="T45">the </text:span>form<text:span text:style-name="T45">s that need filling in.</text:span></text:p>
      <text:p text:style-name="P1"/>
      <text:p text:style-name="P1"/>
      <text:p text:style-name="P7">(17.3)<text:tab/>Resources required</text:p>
      <text:p text:style-name="P5"><text:span text:style-name="T50">Review resources – </text:span><text:span text:style-name="T49">Equipment, Training, Staffing, Standards, Systems, </text:span><text:span text:style-name="T50">Building and fabric</text:span></text:p>
      <text:p text:style-name="P3">Objective<text:tab/>Do we need to change any resource, <text:span text:style-name="T52">We need to discuss all areas do they need any further resources</text:span></text:p>
      <text:p text:style-name="P3"/>
      <text:p text:style-name="P1">Nothing new needed <text:span text:style-name="T46">at present. I</text:span>n <text:span text:style-name="T46">the </text:span>future <text:span text:style-name="T46">we may want a </text:span>magnetic test station. </text:p>
      <text:p text:style-name="P1"/>
      <text:p text:style-name="P2">(18.0)<text:tab/>Building fabric Issues</text:p>
      <text:p text:style-name="P1"><text:span text:style-name="T2">The building is covered by </text:span><text:span text:style-name="T25">Vi</text:span><text:span text:style-name="T2">amed.</text:span> </text:p>
      <text:p text:style-name="P1"/>
      <text:p text:style-name="P1"><text:soft-page-break/><text:span text:style-name="T47">(19.0)<text:tab/>Staff Issues and Training</text:span><text:tab/></text:p>
      <text:p text:style-name="P3">Objective<text:tab/>Are we happy with current levels of training</text:p>
      <text:p text:style-name="P1"><text:span text:style-name="T25">We need m</text:span><text:span text:style-name="T2">ore people to be trained to do </text:span><text:span text:style-name="T25">V</text:span><text:span text:style-name="T2">ST. </text:span><text:span text:style-name="T25">A</text:span><text:span text:style-name="T2">ll </text:span><text:span text:style-name="T25">the </text:span><text:span text:style-name="T2">staff </text:span><text:span text:style-name="T25">are </text:span><text:span text:style-name="T2">currently competent </text:span><text:span text:style-name="T25">i</text:span><text:span text:style-name="T2">n </text:span><text:span text:style-name="T25">the </text:span><text:span text:style-name="T2">current system. </text:span></text:p>
      <text:p text:style-name="P1">No other staff issues.</text:p>
      <text:p text:style-name="P1"/>
      <text:p text:style-name="P9"><text:span text:style-name="T54">The Effectiveness of training was discussed it was </text:span><text:span text:style-name="T55">agreed it was effective.</text:span></text:p>
      <text:p text:style-name="P1"/>
      <text:p text:style-name="P1"/>
      <text:p text:style-name="P2">(20.0)<text:tab/>Distributor or OEM Issues</text:p>
      <text:p text:style-name="P1">Inner space have internal issues. <text:span text:style-name="T46">They d</text:span>on't buy many. </text:p>
      <text:p text:style-name="P1"/>
      <text:p text:style-name="P1"><text:span text:style-name="T25">M</text:span><text:span text:style-name="T2">ares </text:span><text:span text:style-name="T25">who are </text:span><text:span text:style-name="T2">linked to </text:span><text:span text:style-name="T25">rE</text:span><text:span text:style-name="T2">vo </text:span><text:span text:style-name="T25">are looking at </text:span><text:span text:style-name="T2">500 sensors per month moving forward. </text:span></text:p>
      <text:p text:style-name="P1"/>
      <text:p text:style-name="P1"><text:span text:style-name="T2">APD </text:span><text:span text:style-name="T25">are </text:span><text:span text:style-name="T2">not taking </text:span><text:span text:style-name="T25">M</text:span><text:span text:style-name="T2">ole</text:span><text:span text:style-name="T25">x</text:span><text:span text:style-name="T2"> sensors.</text:span></text:p>
      <text:p text:style-name="P1"/>
      <text:p text:style-name="P1"><text:span text:style-name="T25">We need to </text:span><text:span text:style-name="T2">look for more customers, </text:span><text:span text:style-name="T25">there is a </text:span><text:span text:style-name="T2">potential for others.</text:span></text:p>
      <text:p text:style-name="P1"/>
      <text:p text:style-name="P1"><text:span text:style-name="T47">(21.0)<text:tab/>Supplier Issues and review</text:span><text:tab/></text:p>
      <text:p text:style-name="P3">Objective<text:tab/>supplier reviews up to date</text:p>
      <text:p text:style-name="P1">No other issues not previously discussed. </text:p>
      <text:p text:style-name="P1"/>
      <text:p text:style-name="P2">(21.1)<text:tab/>Supplier / subcontractor performance</text:p>
      <text:p text:style-name="P1"><text:span text:style-name="T2">En</text:span><text:span text:style-name="T25">vitec is now</text:span><text:span text:style-name="T2"> back to </text:span><text:span text:style-name="T25">n</text:span><text:span text:style-name="T2">ormal performance.</text:span></text:p>
      <text:p text:style-name="P1"/>
      <text:p text:style-name="P1"><text:span text:style-name="T25">All</text:span><text:span text:style-name="T2"> happy with supplier performance.</text:span> </text:p>
      <text:p text:style-name="P1"/>
      <text:p text:style-name="P2">(22.0)<text:tab/>Any other Business</text:p>
      <text:p text:style-name="P1"><text:span text:style-name="T2">UKCA Mark </text:span><text:span text:style-name="T25">has been pushed back to</text:span><text:span text:style-name="T2"> 2024. </text:span><text:span text:style-name="T25">B</text:span><text:span text:style-name="T2">ut </text:span><text:span text:style-name="T25">V</text:span><text:span text:style-name="T2">ST will have to work towards </text:span><text:span text:style-name="T25">it.</text:span></text:p>
      <text:p text:style-name="P1"><text:span text:style-name="T25">L</text:span><text:span text:style-name="T2">ead free </text:span><text:span text:style-name="T25">for M</text:span><text:span text:style-name="T2">edical, </text:span><text:span text:style-name="T25">Diving</text:span><text:span text:style-name="T2"> </text:span><text:span text:style-name="T25">and </text:span><text:span text:style-name="T2">Industrial </text:span><text:span text:style-name="T25">sensors </text:span><text:span text:style-name="T2">have been pushed back </text:span><text:span text:style-name="T25">to </text:span><text:span text:style-name="T2">2024 currently. </text:span><text:span text:style-name="T25">C</text:span><text:span text:style-name="T2">ould be pushed back future, </text:span><text:span text:style-name="T25">but we</text:span><text:span text:style-name="T2"> need to re</text:span><text:span text:style-name="T25">vi</text:span><text:span text:style-name="T2">ew next year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25:56.696000000</meta:creation-date>
    <dc:date>2021-11-10T18:45:46.473000000</dc:date>
    <meta:editing-duration>PT3H24M34S</meta:editing-duration>
    <meta:editing-cycles>22</meta:editing-cycles>
    <meta:generator>LibreOffice/6.3.3.2$Windows_X86_64 LibreOffice_project/a64200df03143b798afd1ec74a12ab50359878ed</meta:generator>
    <meta:document-statistic meta:table-count="0" meta:image-count="0" meta:object-count="0" meta:page-count="6" meta:paragraph-count="196" meta:word-count="1713" meta:character-count="10668" meta:non-whitespace-character-count="9025"/>
  </office:meta>
</office:document-meta>
</file>