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variant="normal" fo:text-transform="none" fo:color="#000000" style:font-name="Arial" fo:font-size="14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000000" style:font-name="Arial Black" fo:font-size="10pt" fo:letter-spacing="normal" fo:font-style="normal" fo:font-weight="normal" style:font-size-asian="10pt" style:font-size-complex="10pt"/>
    </style:style>
    <style:style style:name="P3" style:family="paragraph" style:parent-style-name="Standard">
      <style:text-properties fo:font-variant="normal" fo:text-transform="none" fo:color="#000000" style:font-name="Arial Black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variant="normal" fo:text-transform="none" fo:color="#000000" style:font-name="Arial Black" fo:font-size="16pt" fo:letter-spacing="normal" fo:font-style="normal" fo:font-weight="normal" style:font-size-asian="16pt" style:font-size-complex="16pt"/>
    </style:style>
    <style:style style:name="P5" style:family="paragraph" style:parent-style-name="Standard">
      <style:text-properties style:font-name="Arial Black1"/>
    </style:style>
    <style:style style:name="P6" style:family="paragraph" style:parent-style-name="Standard">
      <style:text-properties style:font-name="Arial Black" fo:font-size="10pt" style:font-size-asian="10pt" style:font-size-complex="10pt"/>
    </style:style>
    <style:style style:name="P7" style:family="paragraph" style:parent-style-name="Standard">
      <style:text-properties style:font-name="Arial Black" fo:font-size="16pt" style:font-size-asian="16pt" style:font-size-complex="16pt"/>
    </style:style>
    <style:style style:name="P8" style:family="paragraph" style:parent-style-name="Standard">
      <style:text-properties fo:font-variant="normal" fo:text-transform="none" fo:color="#000000" style:font-name="Arial Black" fo:font-size="10pt" fo:letter-spacing="normal" fo:font-style="normal" fo:font-weight="normal" style:font-size-asian="10pt" style:font-size-complex="10pt"/>
    </style:style>
    <style:style style:name="P9" style:family="paragraph" style:parent-style-name="Standard">
      <style:text-properties fo:font-variant="normal" fo:text-transform="none" fo:color="#000000" style:font-name="Arial Black" fo:font-size="10pt" fo:letter-spacing="normal" fo:font-style="normal" fo:font-weight="normal" officeooo:rsid="0005247c" officeooo:paragraph-rsid="0005247c" style:font-size-asian="10pt" style:font-size-complex="10pt"/>
    </style:style>
    <style:style style:name="P10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05247c" officeooo:paragraph-rsid="0005247c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style:font-name="Arial Black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 Black" fo:font-size="10pt" style:font-size-asian="10pt" style:font-size-complex="10pt"/>
    </style:style>
    <style:style style:name="T9" style:family="text">
      <style:text-properties officeooo:rsid="000524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h text:style-name="Heading_20_1" text:outline-level="1">7.1.4 ISO 9001:2015</text:h>
          </table:table-cell>
        </table:table-row>
        <table:table-row>
          <table:table-cell table:style-name="Table1.A1" office:value-type="string">
            <text:h text:style-name="Heading_20_3" text:outline-level="3">Environment for the operation of processes</text:h>
          </table:table-cell>
        </table:table-row>
        <table:table-row>
          <table:table-cell table:style-name="Table1.A1" office:value-type="string">
            <text:p text:style-name="Table_20_Contents">The organization shall determine, provide and maintain the environment necessary for the operation<text:line-break/>of its processes and to achieve conformity of products and services.<text:line-break/>NOTE A suitable environment can be a combination of human and physical factors, such as:<text:line-break/>a)   social (e.g. non-discriminatory, calm, non-confrontational);<text:line-break/>b)   psychological (e.g. stress-reducing, burnout prevention, emotionally protective);<text:line-break/>c)   physical (e.g. temperature, heat, humidity, light, airflow, hygiene, noise).</text:p>
          </table:table-cell>
        </table:table-row>
      </table:table>
      <text:p text:style-name="Standard"/>
      <text:p text:style-name="Standard"/>
      <text:p text:style-name="Standard"/>
      <text:p text:style-name="Standard">Topics to Highlight but not limited to: (Use Extra Pages if required)</text:p>
      <text:p text:style-name="Standard">Name: <text:span text:style-name="T9">Emily Morton</text:span></text:p>
      <text:p text:style-name="Standard">Held By:</text:p>
      <text:p text:style-name="Standard"/>
      <text:p text:style-name="Standard"/>
      <text:p text:style-name="P7"><text:span text:style-name="T6">social</text:span> </text:p>
      <text:p text:style-name="Standard"/>
      <text:p text:style-name="P5"><text:s/><text:span text:style-name="T7">Do you think you work in a </text:span><text:span text:style-name="T3">non-discriminatory Atmosphere</text:span></text:p>
      <text:p text:style-name="P10">yes</text:p>
      <text:p text:style-name="P1"/>
      <text:p text:style-name="P1"><text:s/></text:p>
      <text:p text:style-name="P1"><text:s/><text:span text:style-name="T8">Do you think you work in a <text:s/>calm Atmosphere</text:span></text:p>
      <text:p text:style-name="P1"/>
      <text:p text:style-name="P10">yes<text:tab/><text:tab/><text:tab/></text:p>
      <text:p text:style-name="P1"/>
      <text:p text:style-name="P6"><text:span text:style-name="T5"><text:s/>Do you think you work in a <text:s/>non-confrontational Atmosphere</text:span></text:p>
      <text:p text:style-name="P1"/>
      <text:p text:style-name="P10">yes</text:p>
      <text:p text:style-name="P1"/>
      <text:p text:style-name="Standard"><text:span text:style-name="T4">Psychological Environment</text:span><text:span text:style-name="T2"> </text:span><text:span text:style-name="T1">  </text:span></text:p>
      <text:p text:style-name="P2"/>
      <text:p text:style-name="P2"/>
      <text:p text:style-name="P6"><text:span text:style-name="T5">Can anything be done to  reduce stress</text:span></text:p>
      <text:p text:style-name="P9">no</text:p>
      <text:p text:style-name="P2"/>
      <text:p text:style-name="P6"><text:span text:style-name="T5">Is anyone feeling burnout</text:span></text:p>
      <text:p text:style-name="P9">no</text:p>
      <text:p text:style-name="P2"/>
      <text:p text:style-name="P2">Can we do anything to be emotionally protective in the current environment</text:p>
      <text:p text:style-name="P10">no</text:p>
      <text:p text:style-name="P1"/>
      <text:p text:style-name="P1"><text:soft-page-break/></text:p>
      <text:p text:style-name="P1"/>
      <text:p text:style-name="P1"/>
      <text:p text:style-name="P3">Physical Conditions</text:p>
      <text:p text:style-name="P1"/>
      <text:p text:style-name="P2"><text:s/>Temperature</text:p>
      <text:p text:style-name="P2"/>
      <text:p text:style-name="P2"><text:s/><text:span text:style-name="T9">ok</text:span></text:p>
      <text:p text:style-name="P2"><text:s/>Humidity</text:p>
      <text:p text:style-name="P9">ok</text:p>
      <text:p text:style-name="P2"/>
      <text:p text:style-name="P2"><text:s/>Light</text:p>
      <text:p text:style-name="P9">ok</text:p>
      <text:p text:style-name="P9"/>
      <text:p text:style-name="P2"><text:s/>Airflow</text:p>
      <text:p text:style-name="P9">ok</text:p>
      <text:p text:style-name="P2"/>
      <text:p text:style-name="P2"><text:s/>Hygiene, is there anyone that needs a quite word?</text:p>
      <text:p text:style-name="P9">no</text:p>
      <text:p text:style-name="P2"/>
      <text:p text:style-name="P2"><text:s/>Noise Levels</text:p>
      <text:p text:style-name="P10">ok</text:p>
      <text:p text:style-name="P1"/>
      <text:p text:style-name="P1"/>
      <text:p text:style-name="P4">Management Approachability to Staff Issues</text:p>
      <text:p text:style-name="P1"/>
      <text:p text:style-name="P1"/>
      <text:p text:style-name="P1"/>
      <text:p text:style-name="P1"/>
      <text:p text:style-name="P1"/>
      <text:p text:style-name="P4">Management Response to Staff Concerns / Issues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20:09:57.877000000</meta:creation-date>
    <dc:date>2021-10-04T09:25:08.901000000</dc:date>
    <meta:editing-duration>PT2H16M9S</meta:editing-duration>
    <meta:editing-cycles>5</meta:editing-cycles>
    <meta:generator>LibreOffice/4.2.4.2$Windows_x86 LibreOffice_project/63150712c6d317d27ce2db16eb94c2f3d7b699f8</meta:generator>
    <meta:print-date>2017-09-25T10:21:09.53</meta:print-date>
    <meta:document-statistic meta:table-count="1" meta:image-count="0" meta:object-count="0" meta:page-count="2" meta:paragraph-count="36" meta:word-count="183" meta:character-count="1216" meta:non-whitespace-character-count="1041"/>
  </office:meta>
</office:document-meta>
</file>