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officeooo:rsid="000ee588" officeooo:paragraph-rsid="000ee58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officeooo:rsid="00102d3d" officeooo:paragraph-rsid="00102d3d"/>
    </style:style>
    <style:style style:name="P5" style:family="paragraph" style:parent-style-name="Standard">
      <style:paragraph-properties fo:line-height="100%"/>
      <style:text-properties style:font-name="Times New Roman" officeooo:paragraph-rsid="000f8b67"/>
    </style:style>
    <style:style style:name="P6" style:family="paragraph" style:parent-style-name="Standard">
      <style:text-properties officeooo:paragraph-rsid="000f8b67"/>
    </style:style>
    <style:style style:name="P7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0.026cm" fo:font-style="normal" fo:font-weight="normal" officeooo:rsid="00250da5" officeooo:paragraph-rsid="000f8b6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0.026cm" fo:font-style="normal" fo:font-weight="normal" officeooo:rsid="000f8b67" officeooo:paragraph-rsid="000f8b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0.026cm" fo:font-style="normal" fo:font-weight="normal" officeooo:rsid="00102d3d" officeooo:paragraph-rsid="000f8b6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0.026cm" fo:font-style="normal" fo:font-weight="normal" officeooo:paragraph-rsid="000ee58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2pt" fo:letter-spacing="0.026cm" fo:font-style="normal" fo:font-weight="bold" officeooo:paragraph-rsid="000ee58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loext:opacity="100%" style:font-name="Times New Roman" fo:font-size="12pt" officeooo:paragraph-rsid="000ee588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loext:opacity="100%" style:font-name="Times New Roman" fo:font-size="12pt" fo:letter-spacing="0.026cm" fo:font-style="normal" style:text-underline-style="none" fo:font-weight="normal" officeooo:rsid="00102d3d" officeooo:paragraph-rsid="00102d3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loext:opacity="100%" style:font-name="Times New Roman" fo:font-size="12pt" fo:letter-spacing="0.026cm" fo:font-style="normal" style:text-underline-style="none" fo:font-weight="normal" officeooo:rsid="00354987" officeooo:paragraph-rsid="000ee588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loext:opacity="100%" style:font-name="Times New Roman" fo:font-size="12pt" fo:letter-spacing="0.026cm" fo:font-style="normal" style:text-underline-style="none" fo:font-weight="bold" officeooo:rsid="003218c6" officeooo:paragraph-rsid="000ee5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imes New Roman" officeooo:paragraph-rsid="000ee588"/>
    </style:style>
    <style:style style:name="P18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font-style="italic" style:text-underline-style="none" fo:font-weight="normal" officeooo:rsid="000e692e" officeooo:paragraph-rsid="000ee5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font-style="italic" style:text-underline-style="none" fo:font-weight="bold" officeooo:rsid="000e692e" officeooo:paragraph-rsid="000ee5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Heading_20_3">
      <loext:graphic-properties draw:fill="none"/>
      <style:paragraph-properties fo:margin-left="0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snap-to-layout-grid="false" style:writing-mode="lr-tb"/>
      <style:text-properties officeooo:paragraph-rsid="00133fe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/>
      <style:text-properties style:font-name="Times New Roman" fo:font-size="12pt" fo:font-weight="bold" officeooo:paragraph-rsid="000f8b6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/>
      <style:text-properties officeooo:paragraph-rsid="00124fba"/>
    </style:style>
    <style:style style:name="P23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officeooo:paragraph-rsid="000ee588"/>
    </style:style>
    <style:style style:name="T1" style:family="text">
      <style:text-properties fo:font-variant="normal" fo:text-transform="none" fo:letter-spacing="0.026cm" fo:font-style="normal" fo:font-weight="normal" officeooo:rsid="0031c9ba" style:font-weight-asian="normal" style:font-weight-complex="normal"/>
    </style:style>
    <style:style style:name="T2" style:family="text">
      <style:text-properties fo:font-variant="normal" fo:text-transform="none" fo:letter-spacing="0.026cm" fo:font-style="normal" fo:font-weight="normal" officeooo:rsid="00102d3d" style:font-weight-asian="normal" style:font-weight-complex="normal"/>
    </style:style>
    <style:style style:name="T3" style:family="text">
      <style:text-properties fo:font-variant="normal" fo:text-transform="none" fo:letter-spacing="0.026cm" fo:font-style="normal" officeooo:rsid="003218c6"/>
    </style:style>
    <style:style style:name="T4" style:family="text">
      <style:text-properties fo:font-variant="normal" fo:text-transform="none" fo:letter-spacing="0.026cm" fo:font-style="normal" fo:font-weight="bold" officeooo:rsid="0031c9ba" style:font-weight-asian="bold" style:font-weight-complex="bold"/>
    </style:style>
    <style:style style:name="T5" style:family="text">
      <style:text-properties fo:font-variant="normal" fo:text-transform="none" fo:letter-spacing="0.026cm" fo:font-style="normal" officeooo:rsid="00102d3d"/>
    </style:style>
    <style:style style:name="T6" style:family="text">
      <style:text-properties fo:font-variant="normal" fo:text-transform="none" fo:letter-spacing="0.026cm" fo:font-style="normal" officeooo:rsid="0031c9ba"/>
    </style:style>
    <style:style style:name="T7" style:family="text">
      <style:text-properties fo:font-variant="normal" fo:text-transform="none" fo:letter-spacing="0.026cm" fo:font-style="normal" officeooo:rsid="0013f927"/>
    </style:style>
    <style:style style:name="T8" style:family="text">
      <style:text-properties fo:font-variant="normal" fo:text-transform="none" fo:color="#000000" loext:opacity="100%" fo:letter-spacing="0.026cm" fo:font-style="normal"/>
    </style:style>
    <style:style style:name="T9" style:family="text">
      <style:text-properties fo:font-variant="normal" fo:text-transform="none" fo:color="#000000" loext:opacity="100%" fo:letter-spacing="0.026cm" fo:font-style="normal" officeooo:rsid="001ea991"/>
    </style:style>
    <style:style style:name="T10" style:family="text">
      <style:text-properties fo:font-variant="normal" fo:text-transform="none" fo:color="#000000" loext:opacity="100%" fo:letter-spacing="0.026cm" fo:font-style="italic" fo:font-weight="normal" officeooo:rsid="001ea991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0.026cm" fo:font-style="normal" style:text-underline-style="none" fo:font-weight="normal" officeooo:rsid="00096d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0.026cm" fo:font-style="normal" style:text-underline-style="none" fo:font-weight="bold" officeooo:rsid="00096d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0.026cm" fo:font-style="normal" style:text-underline-style="none" fo:font-weight="bold" officeooo:rsid="003218c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0.026cm" fo:font-style="italic" fo:font-weight="normal" officeooo:rsid="001ea99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0.026cm" fo:font-style="italic" fo:font-weight="normal" officeooo:rsid="00133fef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0.026cm" fo:font-style="italic" fo:font-weight="normal" officeooo:rsid="00124fba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fo:font-size="12pt" fo:letter-spacing="0.026cm" fo:font-style="normal" fo:font-weight="normal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fo:font-size="12pt" fo:letter-spacing="0.026cm" fo:font-style="normal" fo:font-weight="normal" officeooo:rsid="000f8b67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0.026cm" fo:font-style="normal" fo:font-weight="normal" officeooo:rsid="00102d3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0.026cm" fo:font-style="normal" style:text-underline-style="none" fo:font-weight="normal" officeooo:rsid="000e692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0.026cm" fo:font-style="normal" style:text-underline-style="none" fo:font-weight="normal" officeooo:rsid="00354987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0.026cm" fo:font-style="normal" style:text-underline-style="none" fo:font-weight="normal" officeooo:rsid="00102d3d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loext:opacity="100%" fo:font-size="12pt" fo:letter-spacing="0.026cm" fo:font-style="normal" style:text-underline-style="none" fo:font-weight="normal" officeooo:rsid="003549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fo:font-size="12pt" fo:letter-spacing="0.026cm" fo:font-style="normal" style:text-underline-style="none" fo:font-weight="normal" officeooo:rsid="003218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weight="bold" officeooo:rsid="003218c6" style:font-weight-asian="bold" style:font-weight-complex="bold"/>
    </style:style>
    <style:style style:name="T26" style:family="text">
      <style:text-properties fo:font-weight="bold" officeooo:rsid="0031c9ba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f8b67"/>
    </style:style>
    <style:style style:name="T29" style:family="text">
      <style:text-properties officeooo:rsid="00102d3d"/>
    </style:style>
    <style:style style:name="T3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1" style:family="text">
      <style:text-properties fo:font-size="18pt" style:text-underline-style="solid" style:text-underline-width="auto" style:text-underline-color="font-color" fo:font-weight="bold" officeooo:rsid="00102d3d" style:font-size-asian="18pt" style:font-weight-asian="bold" style:font-size-complex="18pt" style:font-weight-complex="bold"/>
    </style:style>
    <style:style style:name="T32" style:family="text">
      <style:text-properties fo:font-size="18pt" style:text-underline-style="solid" style:text-underline-width="auto" style:text-underline-color="font-color" fo:font-weight="bold" officeooo:rsid="00133fef" style:font-size-asian="18pt" style:font-weight-asian="bold" style:font-size-complex="18pt" style:font-weight-complex="bold"/>
    </style:style>
    <style:style style:name="T33" style:family="text">
      <style:text-properties fo:font-size="18pt" style:text-underline-style="solid" style:text-underline-width="auto" style:text-underline-color="font-color" fo:font-weight="bold" officeooo:rsid="0013f927" style:font-size-asian="18pt" style:font-weight-asian="bold" style:font-size-complex="18pt" style:font-weight-complex="bold"/>
    </style:style>
    <style:style style:name="T34" style:family="text">
      <style:text-properties officeooo:rsid="0011077c"/>
    </style:style>
    <style:style style:name="T35" style:family="text">
      <style:text-properties style:font-name="Times New Roman" fo:font-size="12pt" fo:font-weight="normal" officeooo:rsid="00124fba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8pt" style:text-underline-style="solid" style:text-underline-width="auto" style:text-underline-color="font-color" fo:font-weight="normal" officeooo:rsid="00124fba" style:font-size-asian="18pt" style:font-weight-asian="normal" style:font-size-complex="18pt" style:font-weight-complex="normal"/>
    </style:style>
    <style:style style:name="T37" style:family="text">
      <style:text-properties officeooo:rsid="0013f927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30">S</text:span><text:span text:style-name="T31">upplement</text:span><text:span text:style-name="T30">ary Management review and Board meeting </text:span><text:span text:style-name="T30"><text:date style:data-style-name="N37" text:date-value="2021-11-18T11:10:03.803000296" text:fixed="true">18/11/21</text:date></text:span><text:span text:style-name="T30"><text:s/></text:span><text:span text:style-name="T32">Derek Lamb, Helen Lamb, Jean Lamb , </text:span><text:span text:style-name="T33">Steve Nixon</text:span></text:p>
      <text:p text:style-name="P6"/>
      <text:p text:style-name="P5">Supplementary Board meeting <text:span text:style-name="T34">held by Zoom 12th</text:span> <text:span text:style-name="T29">November</text:span> 21 </text:p>
      <text:p text:style-name="P5">Derek Lamb, Jean Lamb, Helen Lamb, <text:span text:style-name="T37">Steve Nixon</text:span>. Minutes taken by Helen Lamb </text:p>
      <text:p text:style-name="P3"/>
      <text:p text:style-name="P3">(15.4) Preventive and corrective actions</text:p>
      <text:p text:style-name="P21"><text:span text:style-name="T10">Objective<text:tab/></text:span><text:span text:style-name="T27">Review Risk/Benefit Processes Report </text:span></text:p>
      <text:p text:style-name="P22"><text:span text:style-name="T35">See</text:span> Report Review Risk Benefit Processes Report</text:p>
      <text:p text:style-name="P22"/>
      <text:p text:style-name="P7">R<text:span text:style-name="T28">eviewed risk benefits from the rolling tasks area. No corrective actions required. Report made so we can assess risk more easily.</text:span></text:p>
      <text:p text:style-name="P7"/>
      <text:p text:style-name="P8">No other new risk identified with old products no action required. </text:p>
      <text:p text:style-name="P10"/>
      <text:p text:style-name="P2"><text:span text:style-name="T8">(16.1) </text:span><text:span text:style-name="T9">Regulatory Changes</text:span></text:p>
      <text:h text:style-name="P20" text:outline-level="3"><text:span text:style-name="T14">Objective<text:tab/>To review any standards we hold for regulatory changes<text:line-break/></text:span><text:span text:style-name="T16">See</text:span><text:span text:style-name="T14"> Report </text:span><text:span text:style-name="T15">Regulatory Requirements task 48</text:span></text:h>
      <text:p text:style-name="P5"><text:span text:style-name="T18">Reviewed and no changes to the 13485:2016. We had missed that we needed to up date or system </text:span><text:span text:style-name="T19">Documents and P</text:span><text:span text:style-name="T18">rocesses to reflect the MDR from the MDD for our old legacy products that we discontinued previous</text:span><text:span text:style-name="T19">ly. </text:span></text:p>
      <text:p text:style-name="P9"/>
      <text:p text:style-name="P4"><text:span text:style-name="T19">W</text:span><text:span text:style-name="T17">e have had a BSI assessment and received several Non conformances on the MMD MDR transition that we discovered was relevant to our discontinued products. </text:span></text:p>
      <text:p text:style-name="P10"/>
      <text:p text:style-name="P10"/>
      <text:p text:style-name="P11">(16.5) Changes to the Management system</text:p>
      <text:p text:style-name="P17"><text:span text:style-name="T20">Effectiveness of the systems h</text:span><text:span text:style-name="T21">as been </text:span><text:span text:style-name="T20">assessed</text:span><text:span text:style-name="T21">. </text:span><text:span text:style-name="T22">We are documenting Risk analysis throughout the system. </text:span></text:p>
      <text:p text:style-name="P14">We fundamentally need to add more proof of risk assessments, to prove changes do not affect the current ISO system and or require external notification. </text:p>
      <text:p text:style-name="P14"><text:s/></text:p>
      <text:p text:style-name="P15"/>
      <text:p text:style-name="P12">(17.3)<text:tab/>Resources required</text:p>
      <text:p text:style-name="P13"><text:span text:style-name="T25">Review resources – </text:span><text:span text:style-name="T26">Equipment, Training, Staffing, Standards, Systems, </text:span><text:span text:style-name="T25">Building and fabric</text:span></text:p>
      <text:p text:style-name="P17"><text:span text:style-name="T23">Objective<text:tab/>Do we need to change any resource, </text:span><text:span text:style-name="T24">we need to discuss all areas do they need any further resources</text:span></text:p>
      <text:p text:style-name="P18"><text:span text:style-name="T4">Equipment</text:span><text:span text:style-name="T6"> - <text:s/></text:span><text:span text:style-name="T5">On going computer equipment improvements and repairs/updates</text:span></text:p>
      <text:p text:style-name="P18"><text:span text:style-name="T4">Training</text:span><text:span text:style-name="T6"> – </text:span><text:span text:style-name="T7">Michael Lamb to do audit training for 13485 and 9001, Helen to do appraisal training</text:span><text:span text:style-name="T6"> </text:span></text:p>
      <text:p text:style-name="P18"><text:span text:style-name="T4">Staffing</text:span><text:span text:style-name="T6"> – </text:span><text:span text:style-name="T5">staffing effectiveness needs to be separated from staffing appraisals. As we could not have a controlled document available to assess by external body due to GDPR.</text:span></text:p>
      <text:p text:style-name="P19"><text:span text:style-name="T6">Standards </text:span><text:span text:style-name="T1">– </text:span><text:span text:style-name="T2">Transition between MDD and MDR is relevant to us as we have to comply for our discontinued products. </text:span></text:p>
      <text:p text:style-name="P19"><text:span text:style-name="T6">Systems – </text:span><text:span text:style-name="T2">Update to document more risk assessments</text:span></text:p>
      <text:p text:style-name="P19"><text:span text:style-name="T3">Building fabric – </text:span><text:span text:style-name="T2">Noting new needed</text:span></text:p>
      <text:p text:style-name="P16"/>
      <text:p text:style-name="P16">(19.0) Responsibilities, Staff, Training Issues<text:tab/></text:p>
      <text:p text:style-name="P23"><text:soft-page-break/><text:span text:style-name="T11">The Effectiveness of training was discussed it was</text:span> agreed it was effective<text:span text:style-name="T12">.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10:10:29.999000000</meta:creation-date>
    <meta:generator>LibreOffice/7.1.2.2$Windows_X86_64 LibreOffice_project/8a45595d069ef5570103caea1b71cc9d82b2aae4</meta:generator>
    <dc:date>2021-11-18T11:25:32.182000000</dc:date>
    <meta:editing-duration>PT13M53S</meta:editing-duration>
    <meta:editing-cycles>4</meta:editing-cycles>
    <meta:document-statistic meta:table-count="0" meta:image-count="0" meta:object-count="0" meta:page-count="2" meta:paragraph-count="27" meta:word-count="347" meta:character-count="2252" meta:non-whitespace-character-count="1911"/>
  </office:meta>
</office:document-meta>
</file>