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8pt" style:text-underline-style="solid" style:text-underline-width="auto" style:text-underline-color="font-color" fo:font-weight="bold" style:font-size-asian="18pt" style:font-weight-asian="bold" style:font-size-complex="18pt"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officeooo:rsid="0007934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anagement review and Board meeting August 21</text:p>
      <text:p text:style-name="Standard"/>
      <text:p text:style-name="Standard">Board meeting 3rd August 21 </text:p>
      <text:p text:style-name="Standard">Derek Lamb, Jean Lamb, Steve Nixon Helen Lamb. Minutes taken by Helen Lamb</text:p>
      <text:p text:style-name="Standard"/>
      <text:p text:style-name="Standard"/>
      <text:p text:style-name="Standard"><text:span text:style-name="T1">(0.0) VIAMED Board Directors Meeting</text:span><text:tab/></text:p>
      <text:p text:style-name="P3">Objective<text:tab/>Should be held at least yearly or as required</text:p>
      <text:p text:style-name="Standard">Last Board meeting was held in September 2020.</text:p>
      <text:p text:style-name="Standard"/>
      <text:p text:style-name="P1">(1.0) Minutes of Last Meeting</text:p>
      <text:p text:style-name="P3">Objective<text:tab/>produce minutes of previous meeting</text:p>
      <text:p text:style-name="Standard">All happy with the previous minutes.</text:p>
      <text:p text:style-name="Standard"/>
      <text:p text:style-name="P1">(2.0) Matters Arising</text:p>
      <text:p text:style-name="P3">Objective<text:tab/>To ensure actions of previous meeting have been actioned</text:p>
      <text:p text:style-name="Standard">No Issues. </text:p>
      <text:p text:style-name="Standard"/>
      <text:p text:style-name="P1">(2.1) Follow-up actions from previous reviews</text:p>
      <text:p text:style-name="Standard">No follow up action from previous review</text:p>
      <text:p text:style-name="Standard"/>
      <text:p text:style-name="P1">(3.0) Turnover and Predicted for Year</text:p>
      <text:p text:style-name="P3">Objective<text:tab/>2.5 Million</text:p>
      <text:p text:style-name="Standard">£2.7 million projected for the year. </text:p>
      <text:p text:style-name="Standard"/>
      <text:p text:style-name="Standard"><text:span text:style-name="T1">(4.0) Profitability</text:span><text:tab/></text:p>
      <text:p text:style-name="P3">Objective<text:tab/>5 Percent Net of Turnover</text:p>
      <text:p text:style-name="Standard">£5.7 million 2020 approx 9%</text:p>
      <text:p text:style-name="Standard"/>
      <text:p text:style-name="P1">(6.0) Target for Year</text:p>
      <text:p text:style-name="Standard">£2,728,817 target from Intrastats.</text:p>
      <text:p text:style-name="Standard"/>
      <text:p text:style-name="P1">(9.0) Overdraft<text:tab/></text:p>
      <text:p text:style-name="P3">Objective<text:tab/>Target staying out of using the overdraft</text:p>
      <text:p text:style-name="Standard">No overdraft and No loans from the bank</text:p>
      <text:p text:style-name="Standard"/>
      <text:p text:style-name="Standard">Discussed the purchase of 13 Station Road, Cross Hills. As a way to invest the excess cash in the bank account. </text:p>
      <text:p text:style-name="Standard">Look at renting it out in the short term, it is then available for Jean to live there in future. </text:p>
      <text:p text:style-name="Standard"/>
      <text:p text:style-name="P1">(10.0) Debtors<text:tab/></text:p>
      <text:p text:style-name="P3">Objective<text:tab/>To be below 15 Percent of turnover</text:p>
      <text:p text:style-name="Standard">£295,726.14 no issues and Xero is running well.</text:p>
      <text:p text:style-name="Standard">Debtors is 12% of turnover </text:p>
      <text:p text:style-name="Standard"/>
      <text:p text:style-name="Standard">Need to work on the Intrastats Xero importer as the Debtors figure is not showing correctly on Intrastats overview page. <text:s/></text:p>
      <text:p text:style-name="Standard"/>
      <text:p text:style-name="Standard">(10.1) Contract review, Picking, Packing and Despatch<text:tab/></text:p>
      <text:p text:style-name="Standard">63% of orders are going out the same day or next day. Shipping figures are distorted by weekends. Highest 42 shipped in a day.</text:p>
      <text:p text:style-name="Standard">18% are shipped a week and over. If slows down then we know its down to manpower. </text:p>
      <text:p text:style-name="Standard"><text:soft-page-break/>Shipper stats are working. Reports printed. #231082 DL issue </text:p>
      <text:p text:style-name="Standard"/>
      <text:p text:style-name="Standard"><text:span text:style-name="T1">(11.0) Creditors</text:span><text:tab/></text:p>
      <text:p text:style-name="P3">Objective<text:tab/>To have no overdue Creditors</text:p>
      <text:p text:style-name="Standard">£117,571.16 Xero has £11k overdue due to split payment Rates etc. </text:p>
      <text:p text:style-name="Standard">Creditors not feeding in to Intrastats yet.</text:p>
      <text:p text:style-name="Standard"/>
      <text:p text:style-name="Standard"><text:span text:style-name="T1">(11.1) Purchasing controls<text:tab/></text:span><text:tab/><text:tab/></text:p>
      <text:p text:style-name="Standard">Supplier renew done and renewed. A couple of old ones need renewing by SN. </text:p>
      <text:p text:style-name="Standard">Companies are still rated. Supplier information can be accessed from this page.</text:p>
      <text:p text:style-name="Standard"/>
      <text:p text:style-name="Standard">If a review is overdue it won't let you process a purchase order. Need to be aware the supplier review doesn't cover prices. The blocking of committed order, if a review is overdue, is a very new system. Implemented this week, and requires testing. </text:p>
      <text:p text:style-name="Standard"/>
      <text:p text:style-name="Standard">Need to review V1000, as we are out of contract with DL Electronics.</text:p>
      <text:p text:style-name="Standard"/>
      <text:p text:style-name="P1">(12.0) Loans<text:tab/></text:p>
      <text:p text:style-name="Standard"><text:span text:style-name="T2">Objective<text:tab/>Reduce Vandagraph loan 5K per month</text:span> </text:p>
      <text:p text:style-name="Standard">Inter company loan £50k to Vandagraph £50k to Viamed properties. There are now no bank loan. </text:p>
      <text:p text:style-name="Standard"/>
      <text:p text:style-name="P1">(13.0) Stock Levels<text:tab/></text:p>
      <text:p text:style-name="P3">Objective<text:tab/>Should not Exceed 25 Percent of Turnover</text:p>
      <text:p text:style-name="Standard">£629k approx stock figure. Still under 25% of turnover. </text:p>
      <text:p text:style-name="Standard"/>
      <text:p text:style-name="Standard">Stock figure not displaying correctly has a page error. No stock figure is showing on the overview page this needs fixing #231686.</text:p>
      <text:p text:style-name="Standard"/>
      <text:p text:style-name="Standard"><text:span text:style-name="T1">(13.1) Storage and Stock Control</text:span><text:tab/></text:p>
      <text:p text:style-name="P3">Objective<text:tab/>Suitable levels of Stock and Storage space</text:p>
      <text:p text:style-name="Standard">No issues with storage space as we dropped our own products, which freed up more space.</text:p>
      <text:p text:style-name="Standard"/>
      <text:p text:style-name="Standard">We are getting Humanmed units coming in, then sitting around not sold for weeks. </text:p>
      <text:p text:style-name="Standard"/>
      <text:p text:style-name="Standard">Stock level are suitable at present.</text:p>
      <text:p text:style-name="Standard"/>
      <text:p text:style-name="Standard">No extremes of temperature that would affect stock. </text:p>
      <text:p text:style-name="Standard"/>
      <text:p text:style-name="Standard"><text:span text:style-name="T1">(13.2) Calibration Index Review</text:span><text:tab/></text:p>
      <text:p text:style-name="P3">Objective<text:tab/>Calibration Index up to date</text:p>
      <text:p text:style-name="Standard">Up to date as of end July 21. </text:p>
      <text:p text:style-name="Standard">Possibly selling some old test equipment and also the compressor. Check to see if Ryan or Michael Lamb have anyway of getting rid. To look in to later.</text:p>
      <text:p text:style-name="Standard"/>
      <text:p text:style-name="P1">(13.3) Process and product performance</text:p>
      <text:p text:style-name="Standard">Product performance. We no longer have our own products.</text:p>
      <text:p text:style-name="Standard"/>
      <text:p text:style-name="Standard">Not getting estimates from Vandagraph but Vandagraph are now ordering most of their own stock.</text:p>
      <text:p text:style-name="Standard"/>
      <text:p text:style-name="Standard">V1000 Reviewed old keypad Issue now solved. </text:p>
      <text:p text:style-name="Standard"/>
      <text:p text:style-name="Standard">No Details missing, reviewed. </text:p>
      <text:p text:style-name="Standard"><text:soft-page-break/></text:p>
      <text:p text:style-name="Standard"/>
      <text:p text:style-name="Standard"><text:span text:style-name="T1">(14.0) Back Orders</text:span><text:tab/></text:p>
      <text:p text:style-name="P3">Objective<text:tab/>Time to push customer order through building</text:p>
      <text:p text:style-name="Standard">See 10.1 for stats on shipping.</text:p>
      <text:p text:style-name="Standard">£78k back order, £22k forward orders.</text:p>
      <text:p text:style-name="Standard">No issues with the active list. </text:p>
      <text:p text:style-name="Standard"/>
      <text:p text:style-name="Standard">We have some issues with the inter Company prices. They are not consistent and a lot of time is wasted as Ryan and Steve spend a lot of time on this. </text:p>
      <text:p text:style-name="Standard"/>
      <text:p text:style-name="Standard">DL This is not working at present we need a fixed rule. </text:p>
      <text:p text:style-name="Standard"/>
      <text:p text:style-name="Standard">SN we do have a price list for most things now, but when new things are needed a lot of time is spent working prices out.</text:p>
      <text:p text:style-name="Standard"/>
      <text:p text:style-name="Standard">GGL suggested we just add a fixed percentage to goods where Vandagraph is the prime supplier of goods Viamed buys. Keeping goods where Viamed is the prime supply at the trade price. </text:p>
      <text:p text:style-name="Standard"/>
      <text:p text:style-name="Standard">No resolution on this at this time to be looked at later. </text:p>
      <text:p text:style-name="Standard"/>
      <text:p text:style-name="Standard">Sensor conversion will all need a procedure. Ryan to buy time from Viamed for Michael Greens time. </text:p>
      <text:p text:style-name="Standard">Will need a time and motion on each type. Or we generate a bill after the work is done and we can build up a list of times per sensor as we go along. </text:p>
      <text:p text:style-name="Standard">They can be just label changes up to PCB changes.</text:p>
      <text:p text:style-name="Standard"/>
      <text:p text:style-name="Standard">Viamed sells sensors to Vandagraph, Vandagraph then buys time from Viamed. </text:p>
      <text:p text:style-name="Standard">HL would prefer separate invoice for time. This must have started by 1st September 21.</text:p>
      <text:p text:style-name="Standard">Bags and Labels are bought by Viamed so we need the cost of these including. </text:p>
      <text:p text:style-name="Standard"><text:s/></text:p>
      <text:p text:style-name="Standard">MG give to give time monthly to HL, so weed need system for this. #231689</text:p>
      <text:p text:style-name="Standard"/>
      <text:p text:style-name="Standard"><text:span text:style-name="T1">(15.0) Customer Complaints</text:span>-&gt; Submeeting (231)</text:p>
      <text:p text:style-name="Standard">No official customer complaints </text:p>
      <text:p text:style-name="Standard"/>
      <text:p text:style-name="Standard"><text:span text:style-name="T1">(15.1) Customer feedback</text:span><text:tab/></text:p>
      <text:p text:style-name="Standard">Customer feedback negative</text:p>
      <text:p text:style-name="Standard">Nivaco – Price issues. #229916</text:p>
      <text:p text:style-name="Standard">RJAH Orthopaedic NHS – Can't verify compatibility #227965</text:p>
      <text:p text:style-name="Standard">Medival – Delivery times </text:p>
      <text:p text:style-name="Standard"/>
      <text:p text:style-name="Standard">Customer feedback positive </text:p>
      <text:p text:style-name="Standard">UCL - <text:s/>#213957 </text:p>
      <text:p text:style-name="Standard">Karo Medika - #200768 </text:p>
      <text:p text:style-name="Standard">Elaine Parry - #213957 </text:p>
      <text:p text:style-name="Standard"/>
      <text:p text:style-name="Standard">Product feedback negative </text:p>
      <text:p text:style-name="Standard">T0F - #230523 – cables </text:p>
      <text:p text:style-name="Standard">R48V - #230031 – Cost of import</text:p>
      <text:p text:style-name="Standard">MLF 19 - #227149 – Wrong sent from supplier </text:p>
      <text:p text:style-name="Standard">Max02 + AE - #224476 – Screw over tightened</text:p>
      <text:p text:style-name="Standard"><text:soft-page-break/>R47V <text:s/>- #217880 – Report Attached </text:p>
      <text:p text:style-name="Standard">Ceratherm - #215040 </text:p>
      <text:p text:style-name="Standard">02 sensors bags <text:s/>- #211010 – Not sealed correctly</text:p>
      <text:p text:style-name="Standard"/>
      <text:p text:style-name="Standard"/>
      <text:p text:style-name="Standard">Product feedback positive </text:p>
      <text:p text:style-name="Standard">Drymax - #215133 </text:p>
      <text:p text:style-name="Standard">Drymax - #214729 </text:p>
      <text:p text:style-name="Standard">Flow sensors <text:s/>- #213250</text:p>
      <text:p text:style-name="Standard"/>
      <text:p text:style-name="Standard">Feedback reviewed and no issues arising. </text:p>
      <text:p text:style-name="Standard"/>
      <text:p text:style-name="Standard"><text:span text:style-name="T1">(15.2) Non Conformities Review</text:span>-&gt; Submeeting (238)</text:p>
      <text:p text:style-name="Standard">Behind in the issues but no problems. </text:p>
      <text:p text:style-name="Standard"/>
      <text:p text:style-name="Standard">Need to look at how the Reporting is working. </text:p>
      <text:p text:style-name="Standard">#231690 new system in place to be reviewed. </text:p>
      <text:p text:style-name="Standard"/>
      <text:p text:style-name="P1">(15.3) Vigilance System Feedback</text:p>
      <text:p text:style-name="Standard">QA fail Report– Sensors mostly Automotive – Not ours </text:p>
      <text:p text:style-name="Standard">AE monitors Maxtec – these were replaced by supplier – Not ours</text:p>
      <text:p text:style-name="Standard"/>
      <text:p text:style-name="Standard">Product failure codes reviewed.</text:p>
      <text:p text:style-name="Standard"/>
      <text:p text:style-name="P1">(15.4) Preventive and corrective actions</text:p>
      <text:p text:style-name="Standard">We are constantly maintaining and improving our systems. We have utilised feedback from staff, customer and suppliers to prevent errors and where errors are reported we carry out internal reviews to ensure they do not re occur. <text:s/>Our system is design to be improved, to fit in with new standards and requirements. </text:p>
      <text:p text:style-name="Standard"/>
      <text:p text:style-name="Standard">Intrastats has check sums in place to prevent mistakes. These are also being added all the time, when we find areas that would benefit from them. </text:p>
      <text:p text:style-name="Standard"/>
      <text:p text:style-name="Standard">Corrective actions come in the form of software developments, issues and training where needed. </text:p>
      <text:p text:style-name="Standard"/>
      <text:p text:style-name="Standard"><text:span text:style-name="T1">(16.0) ISO Issues</text:span><text:tab/></text:p>
      <text:p text:style-name="P3">Objective<text:tab/>Review Notifications, Recalls</text:p>
      <text:p text:style-name="Standard">No Recalls, five BSI minors to sign off, when they are next in.</text:p>
      <text:p text:style-name="Standard"/>
      <text:p text:style-name="Standard">Tidied system issues. </text:p>
      <text:p text:style-name="Standard"/>
      <text:p text:style-name="P1">(16.2) Documentation and records</text:p>
      <text:p text:style-name="Standard">No problems with documents and the records digital system. </text:p>
      <text:p text:style-name="Standard">Nothing is ever deleted and all show newest first. </text:p>
      <text:p text:style-name="Standard">Everything is backed up off site.</text:p>
      <text:p text:style-name="Standard">Most computers have been upgraded, there is still a couple to do, to get to people back in, post Covid 19. </text:p>
      <text:p text:style-name="Standard"/>
      <text:p text:style-name="P1">(16.3) Quality planning</text:p>
      <text:p text:style-name="Standard">All agreed happy to continue with current Quality policy. </text:p>
      <text:p text:style-name="Standard">Verified as we go through meeting. </text:p>
      <text:p text:style-name="Standard"/>
      <text:p text:style-name="P1"><text:soft-page-break/>(16.4) Achievement of Quality Policy and Objectives.</text:p>
      <text:p text:style-name="Standard">Confirm still suitable</text:p>
      <text:p text:style-name="Standard">All agreed happy to continue with current. We are Reaching achievements. </text:p>
      <text:p text:style-name="Standard">Checked and agreed Quality policy ID22684 </text:p>
      <text:p text:style-name="Standard"/>
      <text:p text:style-name="P1">(16.5) Changes to the Management system</text:p>
      <text:p text:style-name="Standard">Management system is continually evolving and improving. It has proved its worth through Covid. </text:p>
      <text:p text:style-name="Standard">No changes proposed at this time. Ongoing progression. </text:p>
      <text:p text:style-name="Standard"/>
      <text:p text:style-name="P1">(16.6) Changes to CE marked products</text:p>
      <text:p text:style-name="Standard">No changes. No CE mark products. </text:p>
      <text:p text:style-name="Standard">Transition of MDD to MDR. Third party products migrating or in most cases discontinued. </text:p>
      <text:p text:style-name="Standard"/>
      <text:p text:style-name="P1">(16.7) External Parties risks and opportunities review</text:p>
      <text:p text:style-name="Standard">Renewed these. All agreed these are ok. </text:p>
      <text:p text:style-name="Standard"/>
      <text:p text:style-name="Standard">Future Risk – minimum quantities from suppliers. This is to be monitored. </text:p>
      <text:p text:style-name="Standard"/>
      <text:p text:style-name="P1">(16.8) New products</text:p>
      <text:p text:style-name="Standard">Not directly designing new products in house. We work closely with key suppliers. </text:p>
      <text:p text:style-name="Standard"/>
      <text:p text:style-name="Standard">TOF 3D replacement for our Microstim. Mail shot went out last week. It is a lot better than our DB3.</text:p>
      <text:p text:style-name="Standard">Neonatal Flow Sensor </text:p>
      <text:p text:style-name="Standard">New Pulse oximeter </text:p>
      <text:p text:style-name="Standard">New Capnograph expected in 2022</text:p>
      <text:p text:style-name="Standard"/>
      <text:p text:style-name="P1">(16.9) Advisory notices &amp; recalls</text:p>
      <text:p text:style-name="Standard">No Advisory notices or recalls of our products. </text:p>
      <text:p text:style-name="Standard">MFL-19 from IT Gambert were recalled for the supplier. #227149 Manufacturing error, incorrect connector. </text:p>
      <text:p text:style-name="Standard"/>
      <text:p text:style-name="P1">(16.10) Possible system changes</text:p>
      <text:p text:style-name="Standard">No major changes this year. L drive now fully discontinued. </text:p>
      <text:p text:style-name="Standard"/>
      <text:p text:style-name="P1">(16.11) Recommendations or improvement<text:tab/></text:p>
      <text:p text:style-name="Standard">No Major Improvements. General Running and maintenance. Just fixes only to core 1SO. </text:p>
      <text:p text:style-name="Standard"/>
      <text:p text:style-name="Standard">Where Recommendation come in from staff. </text:p>
      <text:p text:style-name="Standard"/>
      <text:p text:style-name="P1">(16.12) Results of internal audits / Mini Audits</text:p>
      <text:p text:style-name="Standard">Audit scheduled, no fundamental changes. Just updated with the new processes when carried out for the current year. </text:p>
      <text:p text:style-name="Standard"/>
      <text:p text:style-name="Standard">All happy with the status of this years Audits. </text:p>
      <text:p text:style-name="Standard">Renewed Audit scheduled all agreed 2022 scheduled.</text:p>
      <text:p text:style-name="Standard"/>
      <text:p text:style-name="Standard">Rolling tasks and audits </text:p>
      <text:p text:style-name="Standard">All running a smoothly and up to date. </text:p>
      <text:p text:style-name="Standard"/>
      <text:p text:style-name="Standard">Reviewed mini Audits during meeting. </text:p>
      <text:p text:style-name="Standard"/>
      <text:p text:style-name="Standard"><text:soft-page-break/>HL- Would like a way to pull out the sections with the word Non in, so we can see if these can now be filled in. Or the reasons no information can be added. #231687. </text:p>
      <text:p text:style-name="Standard"/>
      <text:p text:style-name="Standard"/>
      <text:p text:style-name="P1">(16.13) Audits Meeting Closure</text:p>
      <text:p text:style-name="Standard">All agreed with 2020 Audits results. Closed 2020 Audits. </text:p>
      <text:p text:style-name="Standard"/>
      <text:p text:style-name="P1">(17.0) Company Issues</text:p>
      <text:p text:style-name="Standard">No issues </text:p>
      <text:p text:style-name="Standard"/>
      <text:p text:style-name="P1">(17.1) GDPR</text:p>
      <text:p text:style-name="Standard">Updated GDPR policy added to the new websites, this year. </text:p>
      <text:p text:style-name="Standard">Discussed removal of private data of staff who have left, from Intrastats. Issue #231683</text:p>
      <text:p text:style-name="Standard"/>
      <text:p text:style-name="Standard">Need a rolling issue for the shredding of account information from Accounts desk. #231684.</text:p>
      <text:p text:style-name="Standard"/>
      <text:p text:style-name="P1">(17.2) Review of responsibilities</text:p>
      <text:p text:style-name="Standard">All agreed current organisation chart. </text:p>
      <text:p text:style-name="Standard"/>
      <text:p text:style-name="Standard">Looked at the individuals Roles + Responsibilities in Intrastats. All happy with current responsibilities. </text:p>
      <text:p text:style-name="Standard"/>
      <text:p text:style-name="P1">(17.3) Resources required</text:p>
      <text:p text:style-name="Standard">We need to make sure all the desks are fully equipped, monitors will be needed for some desks. </text:p>
      <text:p text:style-name="Standard">The main server and back up server need rebuilding.</text:p>
      <text:p text:style-name="Standard"/>
      <text:p text:style-name="Standard">We need a new member of staff to help Steve. </text:p>
      <text:p text:style-name="Standard"/>
      <text:p text:style-name="Standard"/>
      <text:p text:style-name="P1">(18.0) Building fabric Issues</text:p>
      <text:p text:style-name="Standard">The roof is leaking in both buildings. Repairs are underway.</text:p>
      <text:p text:style-name="Standard"/>
      <text:p text:style-name="Standard">The garden is to be cleared. Possibly get in a tree surgeon to remove the larger trees. Need to check which can be removed. The tree that belongs to the garage has a large branch hanging over in to our garden this will also need to be made safe. </text:p>
      <text:p text:style-name="Standard"/>
      <text:p text:style-name="Standard">Neighbour has contacted us about parking on the land at the back. In return he will tidy the area up. Parking has been agreed in principle, need legal document in place / contract needed. It was agreed we do not need to charge rent at this time, as he will maintain the boundary between our land and 1 Bank Road. </text:p>
      <text:p text:style-name="Standard"/>
      <text:p text:style-name="Standard">The renovation of the bathrooms is on going, plumbers have had a lot of covid cases so are behind with work. </text:p>
      <text:p text:style-name="Standard"/>
      <text:p text:style-name="Standard">Boilers in both buildings are to be serviced in September.</text:p>
      <text:p text:style-name="Standard"/>
      <text:p text:style-name="Standard">The front wall needs fixing. The tree in the front car park has died and also needs removing. </text:p>
      <text:p text:style-name="Standard"/>
      <text:p text:style-name="Standard"/>
      <text:p text:style-name="Standard"><text:span text:style-name="T1">(19.0) Responsibilities, Staff, Training Issues</text:span><text:tab/></text:p>
      <text:p text:style-name="P3">Objective<text:tab/>check organisation chart is up to date</text:p>
      <text:p text:style-name="Standard">All agreed to mandatory training where appropriate. </text:p>
      <text:p text:style-name="Standard"><text:soft-page-break/></text:p>
      <text:p text:style-name="Standard">Product training ongoing for updates and new products. </text:p>
      <text:p text:style-name="Standard"/>
      <text:p text:style-name="Standard">Michael Lamb in the process of training in Vandagraph. We would also like him to train to QA Tom thumbs and the infant resus cabinets. </text:p>
      <text:p text:style-name="Standard"/>
      <text:p text:style-name="Standard">Ryan is very busy and spends a lot of time on Vandagraph and not on Viamed. </text:p>
      <text:p text:style-name="Standard"/>
      <text:p text:style-name="Standard">SN Ryans has said he prefers Vandagraph over Viamed, as it is more profitable for him personally. </text:p>
      <text:p text:style-name="Standard">Ryans is needed in Viamed. Michael Lamb will be able to help with this. </text:p>
      <text:p text:style-name="Standard"/>
      <text:p text:style-name="Standard">It was decided we need to employ someone to support and cover Steve, as the existing staff are all working on their own jobs. </text:p>
      <text:p text:style-name="Standard"/>
      <text:p text:style-name="Standard">DL – We need to leave office to do what they are doing. They all have work and adding more to them has not worked in the past. They do a lot of jobs already. Lets bring someone in. </text:p>
      <text:p text:style-name="Standard"/>
      <text:p text:style-name="Standard">All our staff are a known quantity, <text:span text:style-name="T3">competence</text:span> at this point wanting the existing to do better, isn’t realistic. </text:p>
      <text:p text:style-name="Standard"/>
      <text:p text:style-name="Standard">Only staff we could use are those above the office. Steve H and Catrin. </text:p>
      <text:p text:style-name="Standard">Ryan is very busy. Steve H does technical. </text:p>
      <text:p text:style-name="Standard">SN Steve and Catrin are good at talking the talk but won’t walk the walk. </text:p>
      <text:p text:style-name="Standard">DL We get someone in above them all. We need someone for Steve Nixon and also for Derek. <text:s/></text:p>
      <text:p text:style-name="Standard"/>
      <text:p text:style-name="P1">(20.0) Distributor Issues</text:p>
      <text:p text:style-name="Standard">We need to tighten up minimum order value per year and review contracts.</text:p>
      <text:p text:style-name="Standard"/>
      <text:p text:style-name="Standard">Review this separately, as per last year.</text:p>
      <text:p text:style-name="Standard"/>
      <text:p text:style-name="Standard">Oxylink have big orders but are a pain to deal with.</text:p>
      <text:p text:style-name="Standard"/>
      <text:p text:style-name="Standard"><text:s/></text:p>
      <text:p text:style-name="P1">(21.0) Supplier Issues and review</text:p>
      <text:p text:style-name="Standard">Tanda needs a supplier renew as we have recently purchased from them. </text:p>
      <text:p text:style-name="Standard"/>
      <text:p text:style-name="Standard">Teledyne office in Germany. Teledyne could drop medical but we should try and do this for a year. </text:p>
      <text:p text:style-name="Standard"/>
      <text:p text:style-name="Standard">We may end up being the UKCA Responsible person for Teledyne, Neomask, Nufer, IT Gambert and possible Analytical Industries.</text:p>
      <text:p text:style-name="Standard"/>
      <text:p text:style-name="P1">(21.1) Supplier / subcontractor</text:p>
      <text:p text:style-name="Standard">No sub contractors.</text:p>
      <text:p text:style-name="Standard"/>
      <text:p text:style-name="P1">(22.0) Any other Business</text:p>
      <text:p text:style-name="Standard">Turnover maintaining</text:p>
      <text:p text:style-name="Standard"/>
      <text:p text:style-name="Standard">We are working towards the UKCA mark. </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12T16:56:01.618000000</meta:creation-date>
    <dc:date>2021-09-20T16:44:20.469000000</dc:date>
    <meta:editing-duration>PT6M42S</meta:editing-duration>
    <meta:editing-cycles>3</meta:editing-cycles>
    <meta:generator>LibreOffice/7.1.2.2$Windows_X86_64 LibreOffice_project/8a45595d069ef5570103caea1b71cc9d82b2aae4</meta:generator>
    <meta:document-statistic meta:table-count="0" meta:image-count="0" meta:object-count="0" meta:page-count="7" meta:paragraph-count="219" meta:word-count="2167" meta:character-count="12739" meta:non-whitespace-character-count="10642"/>
  </office:meta>
</office:document-meta>
</file>