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44ab" officeooo:paragraph-rsid="000b44ab"/>
    </style:style>
    <style:style style:name="P2" style:family="paragraph" style:parent-style-name="Standard">
      <style:text-properties officeooo:paragraph-rsid="000b44ab"/>
    </style:style>
    <style:style style:name="P3" style:family="paragraph" style:parent-style-name="Standard">
      <style:text-properties officeooo:rsid="000bcf56" officeooo:paragraph-rsid="000bcf56"/>
    </style:style>
    <style:style style:name="P4" style:family="paragraph" style:parent-style-name="Standard">
      <style:text-properties officeooo:paragraph-rsid="000bcf56"/>
    </style:style>
    <style:style style:name="P5" style:family="paragraph" style:parent-style-name="Standard">
      <style:text-properties officeooo:rsid="000ed34a" officeooo:paragraph-rsid="000ed34a"/>
    </style:style>
    <style:style style:name="P6" style:family="paragraph" style:parent-style-name="Standard">
      <style:text-properties officeooo:rsid="000b44ab" officeooo:paragraph-rsid="000b44ab"/>
    </style:style>
    <style:style style:name="P7" style:family="paragraph" style:parent-style-name="Standard">
      <style:text-properties officeooo:rsid="000bcf56" officeooo:paragraph-rsid="000bcf56"/>
    </style:style>
    <style:style style:name="P8" style:family="paragraph" style:parent-style-name="Standard">
      <style:text-properties officeooo:rsid="000ed34a" officeooo:paragraph-rsid="000ed34a"/>
    </style:style>
    <style:style style:name="P9" style:family="paragraph" style:parent-style-name="Standard">
      <style:text-properties officeooo:rsid="0010fd15" officeooo:paragraph-rsid="0010fd15"/>
    </style:style>
    <style:style style:name="P10" style:family="paragraph" style:parent-style-name="Standard">
      <style:text-properties officeooo:rsid="001234a4" officeooo:paragraph-rsid="001234a4"/>
    </style:style>
    <style:style style:name="T1" style:family="text">
      <style:text-properties officeooo:rsid="000bcf56"/>
    </style:style>
    <style:style style:name="T2" style:family="text">
      <style:text-properties officeooo:rsid="000e3de9"/>
    </style:style>
    <style:style style:name="T3" style:family="text">
      <style:text-properties officeooo:rsid="0010fd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turn to work plan <text:span text:style-name="T3">for </text:span>office staff only – <text:span text:style-name="T3">Sarah, Zoey, Kate and Sophie</text:span></text:p>
      <text:p text:style-name="P1"/>
      <text:p text:style-name="P1">Proposal</text:p>
      <text:p text:style-name="P1"/>
      <text:p text:style-name="P1">The Office is staffed by one person, at all times. <text:s/>Ideally we would like someone to be in 9 to 5.30. This can be discussed with Derek but remember we are making very large concessions at this point. </text:p>
      <text:p text:style-name="P1"/>
      <text:p text:style-name="P1">If someone is ill or on holiday you must arranged the cover between you all – Sarah, Zoey, Kate and Sophie. This will need to be arranged between the four of you. Viamed is making a huge change for you and it is expected that you will repay this by working together and making fair decisions between yourselves. You have to be prepared to be flexible. </text:p>
      <text:p text:style-name="P1"/>
      <text:p text:style-name="P1">There will need to be a rota so people in the company knows who is in the office when. We can discuss how we do this later. <text:span text:style-name="T3">But at present a 4 week rolling rota where you do one day a week then take it in turns to do the Friday. </text:span></text:p>
      <text:p text:style-name="P2"/>
      <text:p text:style-name="P1">There will be times, which you will be expected to be in all together for meetings / training / team building. <text:span text:style-name="T1">We will give you at least a weeks notice for this. </text:span></text:p>
      <text:p text:style-name="P1"/>
      <text:p text:style-name="P3">If you have built up overtime and you want to use it you will have to make sure you have cover the same as you would if you wanted to book holidays at short notice. <text:span text:style-name="T3">To cover these and holidays you could trade days but we do need to have this noted somewhere.</text:span></text:p>
      <text:p text:style-name="P3"/>
      <text:p text:style-name="P3">There must<text:span text:style-name="T2"> </text:span>be someone in at all times. </text:p>
      <text:p text:style-name="P1"/>
      <text:p text:style-name="P3">You do need to be aware that this is not a right but we are wanting to support you. If there are any major issues we would have to review this. </text:p>
      <text:p text:style-name="P4"/>
      <text:p text:style-name="P5">Derek would like to have a review <text:span text:style-name="T3">at least </text:span>annually on this to make sure it is still working for you and for us. </text:p>
      <text:p text:style-name="P5"/>
      <text:p text:style-name="P5">This will not start until the Government say we can. </text:p>
      <text:p text:style-name="P5"/>
      <text:p text:style-name="P9">To start with we will review it after 3 months. </text:p>
      <text:p text:style-name="P9"/>
      <text:p text:style-name="P10">Suggested rota Sophie Monday (until school time), Sarah Tuesday (until 5pm), Wednesday Kate (until 5pm), Zoey Thursday (until 6pm). Friday Sarah, Zoey, Kate, Sophie then starting on Sarah again. </text:p>
      <text:p text:style-name="P3"><text:s/></text:p>
      <text:p text:style-name="P1"/>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30T11:09:36.478000000</meta:creation-date>
    <dc:date>2021-07-01T19:51:49.783000000</dc:date>
    <meta:editing-duration>PT3H15M36S</meta:editing-duration>
    <meta:editing-cycles>6</meta:editing-cycles>
    <meta:generator>LibreOffice/6.3.3.2$Windows_X86_64 LibreOffice_project/a64200df03143b798afd1ec74a12ab50359878ed</meta:generator>
    <meta:print-date>2021-07-01T19:35:07.077000000</meta:print-date>
    <meta:document-statistic meta:table-count="0" meta:image-count="0" meta:object-count="0" meta:page-count="1" meta:paragraph-count="14" meta:word-count="365" meta:character-count="1874" meta:non-whitespace-character-count="1508"/>
  </office:meta>
</office:document-meta>
</file>