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6.544cm"/>
    </style:style>
    <style:style style:name="co9" style:family="table-column">
      <style:table-column-properties fo:break-before="auto" style:column-width="3.6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83caff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83caff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3caff"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ext-properties fo:font-weight="bold" style:font-weight-asian="bold" style:font-weight-complex="bold"/>
    </style:style>
    <style:style style:name="ce8" style:family="table-cell" style:parent-style-name="Default" style:data-style-name="N108">
      <style:text-properties fo:font-weight="normal" style:font-weight-asian="normal" style:font-weight-complex="normal"/>
    </style:style>
    <style:style style:name="ce9" style:family="table-cell" style:parent-style-name="Default" style:data-style-name="N108">
      <style:table-cell-properties fo:background-color="#83caff"/>
      <style:text-properties fo:font-weight="normal" style:font-weight-asian="normal" style:font-weight-complex="normal"/>
    </style:style>
    <style:style style:name="ce10" style:family="table-cell" style:parent-style-name="Default" style:data-style-name="N108"/>
    <style:style style:name="ce11" style:family="table-cell" style:parent-style-name="Default" style:data-style-name="N108">
      <style:table-cell-properties fo:background-color="#83caff"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fo:background-color="#83caff"/>
    </style:style>
    <style:style style:name="ce13" style:family="table-cell" style:parent-style-name="Default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36">
      <style:text-properties fo:font-weight="normal" style:font-weight-asian="normal" style:font-weight-complex="normal"/>
    </style:style>
    <style:style style:name="ce15" style:family="table-cell" style:parent-style-name="Default" style:data-style-name="N36">
      <style:table-cell-properties fo:background-color="#83caff"/>
      <style:text-properties fo:font-weight="normal" style:font-weight-asian="normal" style:font-weight-complex="normal"/>
    </style:style>
    <style:style style:name="ce16" style:family="table-cell" style:parent-style-name="Default" style:data-style-name="N37"/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ackground-color="#83ca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fo:background-color="#83caff"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99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99ff99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99ff99"/>
    </style:style>
    <style:style style:name="ce26" style:family="table-cell" style:parent-style-name="Default">
      <style:table-cell-properties fo:background-color="#ff9999"/>
    </style:style>
    <style:style style:name="ce27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10"/>
        <table:table-column table:style-name="co1" table:default-cell-style-name="ce17"/>
        <table:table-column table:style-name="co5" table:default-cell-style-name="ce17"/>
        <table:table-column table:style-name="co6" table:default-cell-style-name="ce20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Customer ref</text:p>
          </table:table-cell>
          <table:table-cell table:style-name="ce1" office:value-type="string">
            <text:p>SRS Number</text:p>
          </table:table-cell>
          <table:table-cell table:style-name="ce1" office:value-type="string">
            <text:p>Sensor Type</text:p>
          </table:table-cell>
          <table:table-cell table:style-name="ce1" office:value-type="string">
            <text:p>Serial No.</text:p>
          </table:table-cell>
          <table:table-cell table:style-name="ce7" office:value-type="string">
            <text:p>Mfg Date</text:p>
          </table:table-cell>
          <table:table-cell table:style-name="ce13" office:value-type="string">
            <text:p>Date Sold</text:p>
          </table:table-cell>
          <table:table-cell table:style-name="ce13" office:value-type="string">
            <text:p>Date Reported</text:p>
          </table:table-cell>
          <table:table-cell table:style-name="ce19" office:value-type="string">
            <text:p>Duration - Days</text:p>
          </table:table-cell>
          <table:table-cell table:style-name="ce1" office:value-type="string">
            <text:p>Warr. Period</text:p>
          </table:table-cell>
          <table:table-cell table:style-name="ce1" office:value-type="string">
            <text:p>In Warr.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Returned to Envitec</text:p>
          </table:table-cell>
          <table:table-cell table:style-name="ce1" table:number-columns-repeated="1012"/>
        </table:table-row>
        <table:table-row table:style-name="ro1">
          <table:table-cell table:style-name="ce2" table:number-columns-repeated="4"/>
          <table:table-cell table:style-name="ce8"/>
          <table:table-cell table:style-name="ce14" table:number-columns-repeated="2"/>
          <table:table-cell/>
          <table:table-cell table:style-name="ce2" table:number-columns-repeated="1016"/>
        </table:table-row>
        <table:table-row table:style-name="ro1">
          <table:table-cell table:style-name="ce2" office:value-type="string">
            <text:p>CC1064</text:p>
          </table:table-cell>
          <table:table-cell table:style-name="ce2" office:value-type="float" office:value="67795">
            <text:p>67795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675</text:p>
          </table:table-cell>
          <table:table-cell table:style-name="ce8" office:value-type="date" office:date-value="2020-10-01">
            <text:p>10/2020</text:p>
          </table:table-cell>
          <table:table-cell table:style-name="ce14" office:value-type="date" office:date-value="2020-10-28">
            <text:p>28/10/2020</text:p>
          </table:table-cell>
          <table:table-cell table:style-name="ce14" office:value-type="date" office:date-value="2021-03-30">
            <text:p>30/03/2021</text:p>
          </table:table-cell>
          <table:table-cell table:formula="of:=DAYS([.G3];[.F3])" office:value-type="float" office:value="153">
            <text:p>153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4"/>
          <table:table-cell table:style-name="ce8"/>
          <table:table-cell table:style-name="ce14" table:number-columns-repeated="2"/>
          <table:table-cell/>
          <table:table-cell table:style-name="ce2" table:number-columns-repeated="1016"/>
        </table:table-row>
        <table:table-row table:style-name="ro1">
          <table:table-cell table:style-name="ce2" office:value-type="string">
            <text:p>CC1056</text:p>
          </table:table-cell>
          <table:table-cell table:style-name="ce2" office:value-type="float" office:value="67779">
            <text:p>67779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689</text:p>
          </table:table-cell>
          <table:table-cell table:style-name="ce8" office:value-type="date" office:date-value="2020-10-01">
            <text:p>10/2020</text:p>
          </table:table-cell>
          <table:table-cell table:style-name="ce14" office:value-type="date" office:date-value="2020-10-28">
            <text:p>28/10/2020</text:p>
          </table:table-cell>
          <table:table-cell table:style-name="ce14" office:value-type="date" office:date-value="2021-03-23">
            <text:p>23/03/2021</text:p>
          </table:table-cell>
          <table:table-cell table:formula="of:=DAYS([.G5];[.F5])" office:value-type="float" office:value="146">
            <text:p>14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office:value-type="string">
            <text:p>CC1054</text:p>
          </table:table-cell>
          <table:table-cell table:style-name="ce2" office:value-type="float" office:value="67779">
            <text:p>67779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603</text:p>
          </table:table-cell>
          <table:table-cell table:style-name="ce8" office:value-type="date" office:date-value="2020-10-01">
            <text:p>10/2020</text:p>
          </table:table-cell>
          <table:table-cell table:style-name="ce14" office:value-type="date" office:date-value="2020-10-28">
            <text:p>28/10/2020</text:p>
          </table:table-cell>
          <table:table-cell table:style-name="ce14" office:value-type="date" office:date-value="2021-03-23">
            <text:p>23/03/2021</text:p>
          </table:table-cell>
          <table:table-cell table:formula="of:=DAYS([.G6];[.F6])" office:value-type="float" office:value="146">
            <text:p>14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>
            <text:p>CC1049</text:p>
          </table:table-cell>
          <table:table-cell table:style-name="ce3" office:value-type="float" office:value="67779">
            <text:p>67779</text:p>
          </table:table-cell>
          <table:table-cell table:style-name="ce3" office:value-type="string">
            <text:p>R-22MEDV</text:p>
          </table:table-cell>
          <table:table-cell table:style-name="ce3" office:value-type="string">
            <text:p>V115661</text:p>
          </table:table-cell>
          <table:table-cell table:style-name="ce9" office:value-type="date" office:date-value="2020-07-01">
            <text:p>07/2020</text:p>
          </table:table-cell>
          <table:table-cell table:style-name="ce15" office:value-type="date" office:date-value="2020-12-11">
            <text:p>11/12/2020</text:p>
          </table:table-cell>
          <table:table-cell table:style-name="ce15" office:value-type="date" office:date-value="2021-03-23">
            <text:p>23/03/2021</text:p>
          </table:table-cell>
          <table:table-cell table:style-name="ce21" table:formula="of:=DAYS([.G7];[.F7])" office:value-type="float" office:value="102">
            <text:p>102</text:p>
          </table:table-cell>
          <table:table-cell table:style-name="ce4" office:value-type="string">
            <text:p>15 months</text:p>
          </table:table-cell>
          <table:table-cell table:style-name="ce4"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3" table:number-columns-repeated="1013"/>
        </table:table-row>
        <table:table-row table:style-name="ro1">
          <table:table-cell table:style-name="ce2" office:value-type="string">
            <text:p>CC1047</text:p>
          </table:table-cell>
          <table:table-cell table:style-name="ce2" office:value-type="float" office:value="67779">
            <text:p>67779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220</text:p>
          </table:table-cell>
          <table:table-cell table:style-name="ce8" office:value-type="date" office:date-value="2020-03-01">
            <text:p>03/2020</text:p>
          </table:table-cell>
          <table:table-cell table:style-name="ce14" office:value-type="date" office:date-value="2020-03-18">
            <text:p>18/03/2020</text:p>
          </table:table-cell>
          <table:table-cell table:style-name="ce14" office:value-type="date" office:date-value="2021-03-23">
            <text:p>23/03/2021</text:p>
          </table:table-cell>
          <table:table-cell table:formula="of:=DAYS([.G8];[.F8])" office:value-type="float" office:value="370">
            <text:p>370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office:value-type="string">
            <text:p>CC1046</text:p>
          </table:table-cell>
          <table:table-cell table:style-name="ce2" office:value-type="float" office:value="67779">
            <text:p>67779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457</text:p>
          </table:table-cell>
          <table:table-cell table:style-name="ce8" office:value-type="date" office:date-value="2020-05-01">
            <text:p>05/2020</text:p>
          </table:table-cell>
          <table:table-cell table:style-name="ce14" office:value-type="date" office:date-value="2020-09-10">
            <text:p>10/09/2020</text:p>
          </table:table-cell>
          <table:table-cell table:style-name="ce14" office:value-type="date" office:date-value="2021-03-23">
            <text:p>23/03/2021</text:p>
          </table:table-cell>
          <table:table-cell table:formula="of:=DAYS([.G9];[.F9])" office:value-type="float" office:value="194">
            <text:p>194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office:value-type="string">
            <text:p>CC1045</text:p>
          </table:table-cell>
          <table:table-cell table:style-name="ce2" office:value-type="float" office:value="67779">
            <text:p>67779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511</text:p>
          </table:table-cell>
          <table:table-cell table:style-name="ce8" office:value-type="date" office:date-value="2020-05-01">
            <text:p>05/2020</text:p>
          </table:table-cell>
          <table:table-cell table:style-name="ce14" office:value-type="date" office:date-value="2020-07-01">
            <text:p>01/07/2020</text:p>
          </table:table-cell>
          <table:table-cell table:style-name="ce14" office:value-type="date" office:date-value="2021-03-23">
            <text:p>23/03/2021</text:p>
          </table:table-cell>
          <table:table-cell table:formula="of:=DAYS([.G10];[.F10])" office:value-type="float" office:value="265">
            <text:p>265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4"/>
          <table:table-cell table:style-name="ce8"/>
          <table:table-cell table:style-name="ce14" table:number-columns-repeated="2"/>
          <table:table-cell/>
          <table:table-cell table:style-name="ce2" table:number-columns-repeated="1016"/>
        </table:table-row>
        <table:table-row table:style-name="ro1">
          <table:table-cell office:value-type="string">
            <text:p>CC1032</text:p>
          </table:table-cell>
          <table:table-cell table:style-name="ce2" office:value-type="float" office:value="67770">
            <text:p>67770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376</text:p>
          </table:table-cell>
          <table:table-cell table:style-name="ce8" office:value-type="date" office:date-value="2020-04-01">
            <text:p>04/2020</text:p>
          </table:table-cell>
          <table:table-cell table:style-name="ce16" office:value-type="date" office:date-value="2020-05-26">
            <text:p>26/05/20</text:p>
          </table:table-cell>
          <table:table-cell table:style-name="ce14" office:value-type="date" office:date-value="2021-03-17">
            <text:p>17/03/2021</text:p>
          </table:table-cell>
          <table:table-cell table:formula="of:=DAYS([.G12];[.F12])" office:value-type="float" office:value="295">
            <text:p>295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3" office:value-type="string">
            <text:p>Sensors are in Ireland, customer reluctant to retrieve – replace in advance? - Would not calibrate</text:p>
          </table:table-cell>
          <table:table-cell table:style-name="ce2" table:number-columns-repeated="1013"/>
        </table:table-row>
        <table:table-row table:style-name="ro1">
          <table:table-cell table:style-name="ce2" office:value-type="string">
            <text:p>CC10115</text:p>
          </table:table-cell>
          <table:table-cell table:style-name="ce2" office:value-type="float" office:value="67770">
            <text:p>67770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810</text:p>
          </table:table-cell>
          <table:table-cell table:style-name="ce8" office:value-type="date" office:date-value="2020-10-01">
            <text:p>10/2020</text:p>
          </table:table-cell>
          <table:table-cell table:style-name="ce14" office:value-type="date" office:date-value="2020-11-20">
            <text:p>20/11/2020</text:p>
          </table:table-cell>
          <table:table-cell table:style-name="ce14" office:value-type="date" office:date-value="2021-02-25">
            <text:p>25/02/2021</text:p>
          </table:table-cell>
          <table:table-cell table:formula="of:=DAYS([.G13];[.F13])" office:value-type="float" office:value="97">
            <text:p>97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3" office:value-type="string">
            <text:p>Sensors are in Ireland, customer reluctant to retrieve – replace in advance? - Failed from packet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4"/>
          <table:table-cell table:style-name="ce8"/>
          <table:table-cell table:style-name="ce14" table:number-columns-repeated="2"/>
          <table:table-cell/>
          <table:table-cell table:style-name="ce2" table:number-columns-repeated="1016"/>
        </table:table-row>
        <table:table-row table:style-name="ro1">
          <table:table-cell table:style-name="ce2" office:value-type="string">
            <text:p>CC1013</text:p>
          </table:table-cell>
          <table:table-cell table:style-name="ce2" office:value-type="float" office:value="67742">
            <text:p>67742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582</text:p>
          </table:table-cell>
          <table:table-cell table:style-name="ce8" office:value-type="date" office:date-value="2020-10-01">
            <text:p>10/2020</text:p>
          </table:table-cell>
          <table:table-cell table:style-name="ce14" office:value-type="date" office:date-value="2020-10-28">
            <text:p>28/10/2020</text:p>
          </table:table-cell>
          <table:table-cell table:style-name="ce14" office:value-type="date" office:date-value="2021-02-24">
            <text:p>24/02/2021</text:p>
          </table:table-cell>
          <table:table-cell table:formula="of:=DAYS([.G15];[.F15])" office:value-type="float" office:value="119">
            <text:p>119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4"/>
          <table:table-cell table:style-name="ce8"/>
          <table:table-cell table:style-name="ce14" table:number-columns-repeated="2"/>
          <table:table-cell/>
          <table:table-cell table:style-name="ce2" table:number-columns-repeated="1016"/>
        </table:table-row>
        <table:table-row table:style-name="ro1">
          <table:table-cell table:style-name="ce2" office:value-type="string">
            <text:p>CC996</text:p>
          </table:table-cell>
          <table:table-cell table:style-name="ce2" office:value-type="float" office:value="67734">
            <text:p>67734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576 </text:p>
          </table:table-cell>
          <table:table-cell table:style-name="ce8" office:value-type="date" office:date-value="2020-10-01">
            <text:p>10/2020</text:p>
          </table:table-cell>
          <table:table-cell table:style-name="ce14" office:value-type="date" office:date-value="2020-10-28">
            <text:p>28/10/2020</text:p>
          </table:table-cell>
          <table:table-cell table:style-name="ce14" office:value-type="date" office:date-value="2021-02-16">
            <text:p>16/02/2021</text:p>
          </table:table-cell>
          <table:table-cell table:formula="of:=DAYS([.G17];[.F17])" office:value-type="float" office:value="111">
            <text:p>111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office:value-type="string">
            <text:p>CC996</text:p>
          </table:table-cell>
          <table:table-cell table:style-name="ce2" office:value-type="float" office:value="67734">
            <text:p>67734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584</text:p>
          </table:table-cell>
          <table:table-cell table:style-name="ce8" office:value-type="date" office:date-value="2020-10-01">
            <text:p>10/2020</text:p>
          </table:table-cell>
          <table:table-cell table:style-name="ce14" office:value-type="date" office:date-value="2020-10-28">
            <text:p>28/10/2020</text:p>
          </table:table-cell>
          <table:table-cell table:style-name="ce14" office:value-type="date" office:date-value="2021-02-16">
            <text:p>16/02/2021</text:p>
          </table:table-cell>
          <table:table-cell table:formula="of:=DAYS([.G18];[.F18])" office:value-type="float" office:value="111">
            <text:p>111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office:value-type="string">
            <text:p>CC994</text:p>
          </table:table-cell>
          <table:table-cell table:style-name="ce2" office:value-type="float" office:value="67734">
            <text:p>67734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589</text:p>
          </table:table-cell>
          <table:table-cell table:style-name="ce8" office:value-type="date" office:date-value="2020-10-01">
            <text:p>10/2020</text:p>
          </table:table-cell>
          <table:table-cell table:style-name="ce14" office:value-type="date" office:date-value="2020-10-28">
            <text:p>28/10/2020</text:p>
          </table:table-cell>
          <table:table-cell table:style-name="ce14" office:value-type="date" office:date-value="2021-02-16">
            <text:p>16/02/2021</text:p>
          </table:table-cell>
          <table:table-cell table:formula="of:=DAYS([.G19];[.F19])" office:value-type="float" office:value="111">
            <text:p>111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" office:value-type="string">
            <text:p>Failed under warranty</text:p>
          </table:table-cell>
          <table:table-cell table:style-name="ce2" table:number-columns-repeated="1013"/>
        </table:table-row>
        <table:table-row table:style-name="ro1">
          <table:table-cell table:style-name="ce2" table:number-columns-repeated="4"/>
          <table:table-cell table:style-name="ce8"/>
          <table:table-cell table:style-name="ce14" table:number-columns-repeated="2"/>
          <table:table-cell table:style-name="ce22"/>
          <table:table-cell table:style-name="ce2" table:number-columns-repeated="1016"/>
        </table:table-row>
        <table:table-row table:style-name="ro1">
          <table:table-cell table:style-name="ce2" office:value-type="string">
            <text:p>CC973</text:p>
          </table:table-cell>
          <table:table-cell table:style-name="ce2" office:value-type="float" office:value="67731">
            <text:p>67731</text:p>
          </table:table-cell>
          <table:table-cell table:style-name="ce2" office:value-type="string">
            <text:p>R-47V</text:p>
          </table:table-cell>
          <table:table-cell table:style-name="ce2" office:value-type="string">
            <text:p>V104167</text:p>
          </table:table-cell>
          <table:table-cell table:style-name="ce8" office:value-type="date" office:date-value="2020-01-01">
            <text:p>01/2020</text:p>
          </table:table-cell>
          <table:table-cell table:style-name="ce14" office:value-type="date" office:date-value="2020-02-25">
            <text:p>25/02/2020</text:p>
          </table:table-cell>
          <table:table-cell table:style-name="ce14" office:value-type="date" office:date-value="2021-02-11">
            <text:p>11/02/2021</text:p>
          </table:table-cell>
          <table:table-cell table:formula="of:=DAYS([.G21];[.F21])" office:value-type="float" office:value="352">
            <text:p>352</text:p>
          </table:table-cell>
          <table:table-cell office:value-type="string">
            <text:p>15 months</text:p>
          </table:table-cell>
          <table:table-cell table:style-name="ce2" office:value-type="string">
            <text:p>Y</text:p>
          </table:table-cell>
          <table:table-cell table:style-name="ce24" office:value-type="string">
            <text:p>Replaced in advance as sensor in Ireland</text:p>
          </table:table-cell>
          <table:table-cell table:style-name="ce2" table:number-columns-repeated="1013"/>
        </table:table-row>
        <table:table-row table:style-name="ro1">
          <table:table-cell table:style-name="ce1" table:number-columns-repeated="4"/>
          <table:table-cell table:style-name="ce7"/>
          <table:table-cell table:style-name="ce13" table:number-columns-repeated="2"/>
          <table:table-cell table:style-name="ce19"/>
          <table:table-cell table:style-name="ce1" table:number-columns-repeated="1016"/>
        </table:table-row>
        <table:table-row table:style-name="ro1">
          <table:table-cell office:value-type="string">
            <text:p>CC959</text:p>
          </table:table-cell>
          <table:table-cell office:value-type="float" office:value="67707">
            <text:p>67707</text:p>
          </table:table-cell>
          <table:table-cell office:value-type="string">
            <text:p>R-47V</text:p>
          </table:table-cell>
          <table:table-cell office:value-type="string">
            <text:p>V104251</text:p>
          </table:table-cell>
          <table:table-cell office:value-type="date" office:date-value="2020-03-01">
            <text:p>03/2020</text:p>
          </table:table-cell>
          <table:table-cell office:value-type="date" office:date-value="2020-04-01">
            <text:p>01/04/2020</text:p>
          </table:table-cell>
          <table:table-cell office:value-type="date" office:date-value="2021-01-22">
            <text:p>22/01/2021</text:p>
          </table:table-cell>
          <table:table-cell table:formula="of:=DAYS([.G23];[.F23])" office:value-type="float" office:value="296">
            <text:p>29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office:value-type="string">
            <text:p>Intermittently high output, apparent when sensor is moved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7707">
            <text:p>67707</text:p>
          </table:table-cell>
          <table:table-cell office:value-type="string">
            <text:p>R-47V</text:p>
          </table:table-cell>
          <table:table-cell office:value-type="string">
            <text:p>V104575</text:p>
          </table:table-cell>
          <table:table-cell office:value-type="date" office:date-value="2020-10-01">
            <text:p>10/2020</text:p>
          </table:table-cell>
          <table:table-cell office:value-type="date" office:date-value="2020-10-28">
            <text:p>28/10/2020</text:p>
          </table:table-cell>
          <table:table-cell office:value-type="date" office:date-value="2021-01-22">
            <text:p>22/01/2021</text:p>
          </table:table-cell>
          <table:table-cell table:formula="of:=DAYS([.G24];[.F24])" office:value-type="float" office:value="86">
            <text:p>8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office:value-type="string">
            <text:p>Intermittently high output, apparent when sensor is moved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67707">
            <text:p>67707</text:p>
          </table:table-cell>
          <table:table-cell office:value-type="string">
            <text:p>R-47V</text:p>
          </table:table-cell>
          <table:table-cell table:style-name="ce5" office:value-type="string">
            <text:p>V104578 </text:p>
          </table:table-cell>
          <table:table-cell office:value-type="date" office:date-value="2020-10-01">
            <text:p>10/2020</text:p>
          </table:table-cell>
          <table:table-cell office:value-type="date" office:date-value="2020-10-28">
            <text:p>28/10/2020</text:p>
          </table:table-cell>
          <table:table-cell office:value-type="date" office:date-value="2021-01-22">
            <text:p>22/01/2021</text:p>
          </table:table-cell>
          <table:table-cell table:formula="of:=DAYS([.G25];[.F25])" office:value-type="float" office:value="86">
            <text:p>8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office:value-type="string">
            <text:p>Intermittently high output, apparent when sensor is moved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4" office:value-type="float" office:value="67707">
            <text:p>67707</text:p>
          </table:table-cell>
          <table:table-cell table:style-name="ce4" office:value-type="string">
            <text:p>R-22MEDV</text:p>
          </table:table-cell>
          <table:table-cell table:style-name="ce6" office:value-type="string">
            <text:p>V114652 </text:p>
          </table:table-cell>
          <table:table-cell table:style-name="ce11" office:value-type="date" office:date-value="2020-04-01">
            <text:p>04/2020</text:p>
          </table:table-cell>
          <table:table-cell table:style-name="ce18" office:value-type="date" office:date-value="2020-04-14">
            <text:p>14/04/2020</text:p>
          </table:table-cell>
          <table:table-cell table:style-name="ce18" office:value-type="date" office:date-value="2021-01-22">
            <text:p>22/01/2021</text:p>
          </table:table-cell>
          <table:table-cell table:style-name="ce21" table:formula="of:=DAYS([.G26];[.F26])" office:value-type="float" office:value="283">
            <text:p>283</text:p>
          </table:table-cell>
          <table:table-cell table:style-name="ce4" office:value-type="string">
            <text:p>15 months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 fault found during routine test</text:p>
          </table:table-cell>
          <table:table-cell table:style-name="ce4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CC951</text:p>
          </table:table-cell>
          <table:table-cell table:style-name="ce4" office:value-type="float" office:value="67705">
            <text:p>67705</text:p>
          </table:table-cell>
          <table:table-cell table:style-name="ce4" office:value-type="string">
            <text:p>R-22MEDV</text:p>
          </table:table-cell>
          <table:table-cell table:style-name="ce4" office:value-type="string">
            <text:p>V115148</text:p>
          </table:table-cell>
          <table:table-cell table:style-name="ce12" office:value-type="date" office:date-value="2020-05-01">
            <text:p>05/2020</text:p>
          </table:table-cell>
          <table:table-cell table:style-name="ce18" office:value-type="date" office:date-value="2020-09-10">
            <text:p>10/09/2020</text:p>
          </table:table-cell>
          <table:table-cell table:style-name="ce18" office:value-type="date" office:date-value="2021-01-21">
            <text:p>21/01/2021</text:p>
          </table:table-cell>
          <table:table-cell table:style-name="ce21" table:formula="of:=DAYS([.G28];[.F28])" office:value-type="float" office:value="133">
            <text:p>133</text:p>
          </table:table-cell>
          <table:table-cell table:style-name="ce4" office:value-type="string">
            <text:p>15 months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t yet received</text:p>
          </table:table-cell>
          <table:table-cell table:style-name="ce4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C944</text:p>
          </table:table-cell>
          <table:table-cell office:value-type="float" office:value="67668">
            <text:p>67668</text:p>
          </table:table-cell>
          <table:table-cell office:value-type="string">
            <text:p>R-47V</text:p>
          </table:table-cell>
          <table:table-cell office:value-type="string">
            <text:p>V104325</text:p>
          </table:table-cell>
          <table:table-cell office:value-type="date" office:date-value="2020-03-01">
            <text:p>03/2020</text:p>
          </table:table-cell>
          <table:table-cell office:value-type="date" office:date-value="2020-05-15">
            <text:p>15/05/2020</text:p>
          </table:table-cell>
          <table:table-cell office:value-type="date" office:date-value="2020-12-07">
            <text:p>07/12/2020</text:p>
          </table:table-cell>
          <table:table-cell table:formula="of:=DAYS([.G30];[.F30])" office:value-type="float" office:value="206">
            <text:p>20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5" office:value-type="string">
            <text:p>Intermittently high output on 1 cathode. Replaced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67545">
            <text:p>67545</text:p>
          </table:table-cell>
          <table:table-cell office:value-type="string">
            <text:p>R-47V</text:p>
          </table:table-cell>
          <table:table-cell office:value-type="string">
            <text:p>V103295</text:p>
          </table:table-cell>
          <table:table-cell/>
          <table:table-cell office:value-type="date" office:date-value="2019-05-01">
            <text:p>01/05/2019</text:p>
          </table:table-cell>
          <table:table-cell office:value-type="date" office:date-value="2020-07-21">
            <text:p>21/07/2020</text:p>
          </table:table-cell>
          <table:table-cell table:formula="of:=DAYS([.G32];[.F32])" office:value-type="float" office:value="447">
            <text:p>447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6" office:value-type="string">
            <text:p>12 days within warranty. Suspect depleted. Not received back until 26/3/21.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7545">
            <text:p>67545</text:p>
          </table:table-cell>
          <table:table-cell office:value-type="string">
            <text:p>R-47V</text:p>
          </table:table-cell>
          <table:table-cell office:value-type="string">
            <text:p>V103314</text:p>
          </table:table-cell>
          <table:table-cell/>
          <table:table-cell office:value-type="date" office:date-value="2019-05-01">
            <text:p>01/05/2019</text:p>
          </table:table-cell>
          <table:table-cell office:value-type="date" office:date-value="2020-07-21">
            <text:p>21/07/2020</text:p>
          </table:table-cell>
          <table:table-cell table:formula="of:=DAYS([.G33];[.F33])" office:value-type="float" office:value="447">
            <text:p>447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26" office:value-type="string">
            <text:p>12 days within warranty. Suspect depleted. Not received back until 26/3/21.</text:p>
          </table:table-cell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column table:style-name="co1" table:default-cell-style-name="Default"/>
        <table:table-row table:style-name="ro1">
          <table:table-cell office:value-type="string">
            <text:p>October 2020 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arch 2020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y 2020 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7" office:value-type="string">
            <text:p>April 20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uary 2020 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6"/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/>
      <number:text>/</number:text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/04/2021</text:date>, <text:time>18:0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14M8S</meta:editing-duration>
    <meta:editing-cycles>11</meta:editing-cycles>
    <meta:generator>OpenOffice/4.1.2$Win32 OpenOffice.org_project/412m3$Build-9782</meta:generator>
    <dc:date>2021-04-01T18:08:46.27</dc:date>
    <dc:creator>Steve Hardaker</dc:creator>
    <meta:document-statistic meta:table-count="3" meta:cell-count="257" meta:object-count="0"/>
    <meta:user-defined meta:name="Info 1"/>
    <meta:user-defined meta:name="Info 2"/>
    <meta:user-defined meta:name="Info 3"/>
    <meta:user-defined meta:name="Info 4"/>
  </office:meta>
</office:document-meta>
</file>