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1b76" officeooo:paragraph-rsid="00191b76"/>
    </style:style>
    <style:style style:name="P2" style:family="paragraph" style:parent-style-name="Standard">
      <style:text-properties officeooo:rsid="00191b76" officeooo:paragraph-rsid="00195e0e"/>
    </style:style>
    <style:style style:name="P3" style:family="paragraph" style:parent-style-name="Standard">
      <style:text-properties officeooo:rsid="00195e0e" officeooo:paragraph-rsid="00195e0e"/>
    </style:style>
    <style:style style:name="P4" style:family="paragraph" style:parent-style-name="Standard">
      <style:text-properties officeooo:rsid="001a5052" officeooo:paragraph-rsid="001a5052"/>
    </style:style>
    <style:style style:name="T1" style:family="text">
      <style:text-properties officeooo:rsid="00191b76"/>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text:span>ata breach 14th March 2021</text:p>
      <text:p text:style-name="Standard"/>
      <text:p text:style-name="P1">Data held on Jeans laptop – Wage and staff information eg. Name, National insurance number and current wage value. </text:p>
      <text:p text:style-name="P1"/>
      <text:p text:style-name="P1">It has been found that it is appropriate that Jean should have this information as she is working from home. </text:p>
      <text:p text:style-name="P1"/>
      <text:p text:style-name="P1">We have updated her hardware and changed all her passwords. She has been instructed about data safety and phishing risks. </text:p>
      <text:p text:style-name="P1"/>
      <text:p text:style-name="P2">An issue #216621 has been sent informing staff of the breach and the information at risk. </text:p>
      <text:p text:style-name="P1"/>
      <text:p text:style-name="P1">We have informed the ICO today 15<text:span text:style-name="T2">th</text:span> March 2021 but they have decided that this is a low risk situation and therefore no need to report the breach. Name of contact in the ICO Chris Yost 0303 123 1113.</text:p>
      <text:p text:style-name="P1"/>
      <text:p text:style-name="P1">An issue has been sent #216640 <text:s/>to remind those with data to be vigilant and caution when speaking to people who are asking for information. Making sure information is stored with care, used appropriately and disposed when required. </text:p>
      <text:p text:style-name="P1"/>
      <text:p text:style-name="P4">Others with sensitive staff information have reviewed the information they hold and advised to secure any files in TrueCrypt or similar. </text:p>
      <text:p text:style-name="P1"/>
      <text:p text:style-name="P4">Working at home has become the new normal and it must be as secure as at work. </text:p>
      <text:p text:style-name="P3"/>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5T16:34:26.942000000</meta:creation-date>
    <dc:date>2021-03-15T16:52:28.561000000</dc:date>
    <meta:editing-duration>PT18M</meta:editing-duration>
    <meta:editing-cycles>3</meta:editing-cycles>
    <meta:generator>LibreOffice/6.3.3.2$Windows_X86_64 LibreOffice_project/a64200df03143b798afd1ec74a12ab50359878ed</meta:generator>
    <meta:document-statistic meta:table-count="0" meta:image-count="0" meta:object-count="0" meta:page-count="1" meta:paragraph-count="9" meta:word-count="194" meta:character-count="1111" meta:non-whitespace-character-count="917"/>
  </office:meta>
</office:document-meta>
</file>