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002060"/>
    </style:style>
    <style:style style:name="ce4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9E1F2"/>
    </style:style>
    <style:style style:name="ce6" style:family="table-cell" style:parent-style-name="Default" style:data-style-name="N0">
      <style:table-cell-properties fo:background-color="#B4C6E7"/>
    </style:style>
    <style:style style:name="ce7" style:family="table-cell" style:parent-style-name="Default" style:data-style-name="N0">
      <style:table-cell-properties fo:background-color="#8EA9DB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SH</text:p>
          </table:table-cell>
          <table:table-cell office:value-type="string" table:style-name="ce4">
            <text:p>RS - Viamed</text:p>
          </table:table-cell>
          <table:table-cell office:value-type="string" table:style-name="ce4">
            <text:p>RS - Vandagraph</text:p>
          </table:table-cell>
          <table:table-cell office:value-type="string" table:style-name="ce4">
            <text:p>RS - VST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C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Viamed - Medical</text:p>
          </table:table-cell>
          <table:table-cell table:style-name="ce1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Viamed - Automotive</text:p>
          </table:table-cell>
          <table:table-cell table:style-name="ce1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dagraph</text:p>
          </table:table-cell>
          <table:table-cell table:style-name="ce1"/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1">
          <table:table-cell/>
          <table:table-cell office:value-type="string" table:style-name="ce5">
            <text:p>VST</text:p>
          </table:table-cell>
          <table:table-cell table:style-name="ce1"/>
          <table:table-cell table:number-columns-repeated="4" table:style-name="ce2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ustomer complaint</text:p>
          </table:table-cell>
          <table:table-cell table:style-name="ce1"/>
          <table:table-cell table:number-columns-repeated="4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lshot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keting - Project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cing updates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Production</text:p>
          </table:table-cell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Purchase order processing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QA testing</text:p>
          </table:table-cell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6">
            <text:p>R&amp;D</text:p>
          </table:table-cell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6">
            <text:p>Repairs</text:p>
          </table:table-cell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Returns - Customer Support</text:p>
          </table:table-cell>
          <table:table-cell table:style-name="ce1"/>
          <table:table-cell table:number-columns-repeated="4" table:style-name="ce3"/>
          <table:table-cell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es<text:s/></text:p>
          </table:table-cell>
          <table:table-cell table:style-name="ce1"/>
          <table:table-cell table:number-columns-repeated="4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es - Enquiries</text:p>
          </table:table-cell>
          <table:table-cell table:style-name="ce1"/>
          <table:table-cell table:style-name="ce2"/>
          <table:table-cell table:number-columns-repeated="3" table:style-name="ce3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es - Project</text:p>
          </table:table-cell>
          <table:table-cell table:style-name="ce1"/>
          <table:table-cell table:number-columns-repeated="4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es order processing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Service visit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Servicing</text:p>
          </table:table-cell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6">
            <text:p>Technical enquiries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Technical files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office:value-type="string" table:style-name="ce6">
            <text:p>Technical investigation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otes</text:p>
          </table:table-cell>
          <table:table-cell table:style-name="ce1"/>
          <table:table-cell table:number-columns-repeated="7" table:style-name="ce3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Sheet1.B10:Sheet1.J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12-22T11:26:48Z</meta:creation-date>
    <dc:date>2020-12-22T12:46:57Z</dc:date>
  </office:meta>
</office:document-meta>
</file>