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5.604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3.302cm"/>
    </style:style>
    <style:style style:name="co6" style:family="table-column">
      <style:table-column-properties fo:break-before="auto" style:column-width="2.746cm"/>
    </style:style>
    <style:style style:name="co7" style:family="table-column">
      <style:table-column-properties fo:break-before="auto" style:column-width="2.886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fo:background-color="transparent"/>
    </style:style>
    <style:style style:name="ce10" style:family="table-cell" style:parent-style-name="Default" style:data-style-name="N138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38"/>
    <style:style style:name="ce12" style:family="table-cell" style:parent-style-name="Default" style:data-style-name="N138">
      <style:table-cell-properties fo:background-color="transparent"/>
    </style:style>
    <style:style style:name="ce13" style:family="table-cell" style:parent-style-name="Default" style:data-style-name="N104"/>
    <style:style style:name="T1" style:family="text">
      <style:text-properties fo:language="en" fo:country="US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1" table:number-columns-repeated="2" table:default-cell-style-name="ce13"/>
        <table:table-column table:style-name="co5" table:default-cell-style-name="ce13"/>
        <table:table-column table:style-name="co1" table:default-cell-style-name="ce13"/>
        <table:table-column table:style-name="co6" table:default-cell-style-name="ce13"/>
        <table:table-column table:style-name="co7" table:default-cell-style-name="ce13"/>
        <table:table-column table:style-name="co1" table:default-cell-style-name="Default"/>
        <table:table-row table:style-name="ro1">
          <table:table-cell table:style-name="ce1" office:value-type="string">
            <text:p>Part #</text:p>
          </table:table-cell>
          <table:table-cell table:style-name="ce5" office:value-type="string">
            <text:p>Model</text:p>
          </table:table-cell>
          <table:table-cell table:style-name="ce2" office:value-type="string">
            <text:p>Type</text:p>
          </table:table-cell>
          <table:table-cell table:style-name="ce2" office:value-type="string">
            <text:p>OEM</text:p>
          </table:table-cell>
          <table:table-cell table:style-name="ce2" office:value-type="string">
            <text:p>Cable length</text:p>
          </table:table-cell>
          <table:table-cell table:style-name="ce10" office:value-type="string">
            <text:p>Envitec ref.</text:p>
          </table:table-cell>
          <table:table-cell table:style-name="ce2" office:value-type="string">
            <text:p>UK List 1</text:p>
          </table:table-cell>
          <table:table-cell table:style-name="ce2" office:value-type="string">
            <text:p>UK List 2</text:p>
          </table:table-cell>
          <table:table-cell table:style-name="ce2" office:value-type="string">
            <text:p>UK List 3 to 10</text:p>
          </table:table-cell>
          <table:table-cell table:style-name="ce2" office:value-type="string">
            <text:p>UK List 11+</text:p>
          </table:table-cell>
          <table:table-cell table:style-name="ce2" office:value-type="string">
            <text:p>UK Dist </text:p>
          </table:table-cell>
          <table:table-cell table:number-columns-repeated="2" table:style-name="ce2" office:value-type="string">
            <text:p>UK Dist</text:p>
          </table:table-cell>
        </table:table-row>
        <table:table-row table:style-name="ro1">
          <table:table-cell table:style-name="ce1" office:value-type="string">
            <text:p>0014601</text:p>
          </table:table-cell>
          <table:table-cell table:style-name="ce5" office:value-type="string">
            <text:p>SF4001 <text:s text:c="2"/>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Nellcor compatible</text:p>
          </table:table-cell>
          <table:table-cell office:value-type="float" office:value="90">
            <text:p>90</text:p>
          </table:table-cell>
          <table:table-cell table:style-name="ce11" office:value-type="string">
            <text:p>F-3212-9</text:p>
          </table:table-cell>
          <table:table-cell office:value-type="currency" office:currency="GBP" office:value="40">
            <text:p>£40.00</text:p>
          </table:table-cell>
          <table:table-cell table:formula="of:=[.G2]-([.G2]/100*5)" office:value-type="currency" office:currency="GBP" office:value="38">
            <text:p>£38.00</text:p>
          </table:table-cell>
          <table:table-cell table:formula="of:=[.G2]-([.G2]/100*10)" office:value-type="currency" office:currency="GBP" office:value="36">
            <text:p>£36.00</text:p>
          </table:table-cell>
          <table:table-cell table:formula="of:=[.G2]-([.G2]/100*15)" office:value-type="currency" office:currency="GBP" office:value="34">
            <text:p>£34.00</text:p>
          </table:table-cell>
          <table:table-cell table:formula="of:=[.G2]-([.G2]/100*30)" office:value-type="currency" office:currency="GBP" office:value="28">
            <text:p>£28.00</text:p>
          </table:table-cell>
          <table:table-cell table:formula="of:=[.G2]-([.G2]/100*40)" office:value-type="currency" office:currency="GBP" office:value="24">
            <text:p>£24.00</text:p>
          </table:table-cell>
          <table:table-cell table:style-name="ce13"/>
        </table:table-row>
        <table:table-row table:style-name="ro1">
          <table:table-cell table:style-name="ce1" office:value-type="string">
            <text:p>0014602</text:p>
          </table:table-cell>
          <table:table-cell table:style-name="ce5" office:value-type="string">
            <text:p>SF4002 <text:s/>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Nellcor compatible</text:p>
          </table:table-cell>
          <table:table-cell office:value-type="float" office:value="200">
            <text:p>200</text:p>
          </table:table-cell>
          <table:table-cell table:style-name="ce11" office:value-type="string">
            <text:p>F3212-20</text:p>
          </table:table-cell>
          <table:table-cell office:value-type="currency" office:currency="GBP" office:value="50">
            <text:p>£50.00</text:p>
          </table:table-cell>
          <table:table-cell table:formula="of:=[.G3]-([.G3]/100*5)" office:value-type="currency" office:currency="GBP" office:value="47.5">
            <text:p>£47.50</text:p>
          </table:table-cell>
          <table:table-cell table:formula="of:=[.G3]-([.G3]/100*10)" office:value-type="currency" office:currency="GBP" office:value="45">
            <text:p>£45.00</text:p>
          </table:table-cell>
          <table:table-cell table:formula="of:=[.G3]-([.G3]/100*15)" office:value-type="currency" office:currency="GBP" office:value="42.5">
            <text:p>£42.50</text:p>
          </table:table-cell>
          <table:table-cell table:formula="of:=[.G3]-([.G3]/100*30)" office:value-type="currency" office:currency="GBP" office:value="35">
            <text:p>£35.00</text:p>
          </table:table-cell>
          <table:table-cell table:formula="of:=[.G3]-([.G3]/100*40)" office:value-type="currency" office:currency="GBP" office:value="30">
            <text:p>£30.00</text:p>
          </table:table-cell>
          <table:table-cell/>
        </table:table-row>
        <table:table-row table:style-name="ro1">
          <table:table-cell table:style-name="ce1" office:value-type="string">
            <text:p>0014603</text:p>
          </table:table-cell>
          <table:table-cell table:style-name="ce5" office:value-type="string">
            <text:p>SF4006 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HP/Phillips compatible</text:p>
          </table:table-cell>
          <table:table-cell office:value-type="float" office:value="295">
            <text:p>295</text:p>
          </table:table-cell>
          <table:table-cell table:style-name="ce11" office:value-type="string">
            <text:p>F-2412</text:p>
          </table:table-cell>
          <table:table-cell office:value-type="currency" office:currency="GBP" office:value="90">
            <text:p>£90.00</text:p>
          </table:table-cell>
          <table:table-cell table:formula="of:=[.G4]-([.G4]/100*5)" office:value-type="currency" office:currency="GBP" office:value="85.5">
            <text:p>£85.50</text:p>
          </table:table-cell>
          <table:table-cell table:formula="of:=[.G4]-([.G4]/100*10)" office:value-type="currency" office:currency="GBP" office:value="81">
            <text:p>£81.00</text:p>
          </table:table-cell>
          <table:table-cell table:formula="of:=[.G4]-([.G4]/100*15)" office:value-type="currency" office:currency="GBP" office:value="76.5">
            <text:p>£76.50</text:p>
          </table:table-cell>
          <table:table-cell table:formula="of:=[.G4]-([.G4]/100*30)" office:value-type="currency" office:currency="GBP" office:value="63">
            <text:p>£63.00</text:p>
          </table:table-cell>
          <table:table-cell table:formula="of:=[.G4]-([.G4]/100*40)" office:value-type="currency" office:currency="GBP" office:value="54">
            <text:p>£54.00</text:p>
          </table:table-cell>
          <table:table-cell/>
        </table:table-row>
        <table:table-row table:style-name="ro1">
          <table:table-cell table:style-name="ce1" office:value-type="string">
            <text:p>0014604</text:p>
          </table:table-cell>
          <table:table-cell table:style-name="ce5" office:value-type="string">
            <text:p>SF4007 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HP/Phillips compatible</text:p>
          </table:table-cell>
          <table:table-cell office:value-type="float" office:value="150">
            <text:p>150</text:p>
          </table:table-cell>
          <table:table-cell table:style-name="ce11" office:value-type="string">
            <text:p>F-2414-15</text:p>
          </table:table-cell>
          <table:table-cell office:value-type="currency" office:currency="GBP" office:value="75">
            <text:p>£75.00</text:p>
          </table:table-cell>
          <table:table-cell table:formula="of:=[.G5]-([.G5]/100*5)" office:value-type="currency" office:currency="GBP" office:value="71.25">
            <text:p>£71.25</text:p>
          </table:table-cell>
          <table:table-cell table:formula="of:=[.G5]-([.G5]/100*10)" office:value-type="currency" office:currency="GBP" office:value="67.5">
            <text:p>£67.50</text:p>
          </table:table-cell>
          <table:table-cell table:formula="of:=[.G5]-([.G5]/100*15)" office:value-type="currency" office:currency="GBP" office:value="63.75">
            <text:p>£63.75</text:p>
          </table:table-cell>
          <table:table-cell table:formula="of:=[.G5]-([.G5]/100*30)" office:value-type="currency" office:currency="GBP" office:value="52.5">
            <text:p>£52.50</text:p>
          </table:table-cell>
          <table:table-cell table:formula="of:=[.G5]-([.G5]/100*40)" office:value-type="currency" office:currency="GBP" office:value="45">
            <text:p>£45.00</text:p>
          </table:table-cell>
          <table:table-cell/>
        </table:table-row>
        <table:table-row table:style-name="ro1">
          <table:table-cell table:style-name="ce1" office:value-type="string">
            <text:p>0014605</text:p>
          </table:table-cell>
          <table:table-cell table:style-name="ce5" office:value-type="string">
            <text:p>SF4011 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Datex compatible</text:p>
          </table:table-cell>
          <table:table-cell office:value-type="float" office:value="90">
            <text:p>90</text:p>
          </table:table-cell>
          <table:table-cell table:style-name="ce11" office:value-type="string">
            <text:p>F-3512-9</text:p>
          </table:table-cell>
          <table:table-cell office:value-type="currency" office:currency="GBP" office:value="55">
            <text:p>£55.00</text:p>
          </table:table-cell>
          <table:table-cell table:formula="of:=[.G6]-([.G6]/100*5)" office:value-type="currency" office:currency="GBP" office:value="52.25">
            <text:p>£52.25</text:p>
          </table:table-cell>
          <table:table-cell table:formula="of:=[.G6]-([.G6]/100*10)" office:value-type="currency" office:currency="GBP" office:value="49.5">
            <text:p>£49.50</text:p>
          </table:table-cell>
          <table:table-cell table:formula="of:=[.G6]-([.G6]/100*15)" office:value-type="currency" office:currency="GBP" office:value="46.75">
            <text:p>£46.75</text:p>
          </table:table-cell>
          <table:table-cell table:formula="of:=[.G6]-([.G6]/100*30)" office:value-type="currency" office:currency="GBP" office:value="38.5">
            <text:p>£38.50</text:p>
          </table:table-cell>
          <table:table-cell table:formula="of:=[.G6]-([.G6]/100*40)" office:value-type="currency" office:currency="GBP" office:value="33">
            <text:p>£33.00</text:p>
          </table:table-cell>
          <table:table-cell/>
        </table:table-row>
        <table:table-row table:style-name="ro1">
          <table:table-cell table:style-name="ce1" office:value-type="string">
            <text:p>0014606</text:p>
          </table:table-cell>
          <table:table-cell table:style-name="ce5" office:value-type="string">
            <text:p>SF4012 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Datex compatible</text:p>
          </table:table-cell>
          <table:table-cell office:value-type="float" office:value="295">
            <text:p>295</text:p>
          </table:table-cell>
          <table:table-cell table:style-name="ce11" office:value-type="string">
            <text:p>F-3512-40</text:p>
          </table:table-cell>
          <table:table-cell office:value-type="currency" office:currency="GBP" office:value="80">
            <text:p>£80.00</text:p>
          </table:table-cell>
          <table:table-cell table:formula="of:=[.G7]-([.G7]/100*5)" office:value-type="currency" office:currency="GBP" office:value="76">
            <text:p>£76.00</text:p>
          </table:table-cell>
          <table:table-cell table:formula="of:=[.G7]-([.G7]/100*10)" office:value-type="currency" office:currency="GBP" office:value="72">
            <text:p>£72.00</text:p>
          </table:table-cell>
          <table:table-cell table:formula="of:=[.G7]-([.G7]/100*15)" office:value-type="currency" office:currency="GBP" office:value="68">
            <text:p>£68.00</text:p>
          </table:table-cell>
          <table:table-cell table:formula="of:=[.G7]-([.G7]/100*30)" office:value-type="currency" office:currency="GBP" office:value="56">
            <text:p>£56.00</text:p>
          </table:table-cell>
          <table:table-cell table:formula="of:=[.G7]-([.G7]/100*40)" office:value-type="currency" office:currency="GBP" office:value="48">
            <text:p>£48.00</text:p>
          </table:table-cell>
          <table:table-cell/>
        </table:table-row>
        <table:table-row table:style-name="ro1">
          <table:table-cell table:style-name="ce1" office:value-type="string">
            <text:p>0014607</text:p>
          </table:table-cell>
          <table:table-cell table:style-name="ce5" office:value-type="string">
            <text:p>SF4016 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Ohmeda compatible</text:p>
          </table:table-cell>
          <table:table-cell office:value-type="float" office:value="295">
            <text:p>295</text:p>
          </table:table-cell>
          <table:table-cell table:style-name="ce11" office:value-type="string">
            <text:p>F-3412</text:p>
          </table:table-cell>
          <table:table-cell office:value-type="currency" office:currency="GBP" office:value="90">
            <text:p>£90.00</text:p>
          </table:table-cell>
          <table:table-cell table:formula="of:=[.G8]-([.G8]/100*5)" office:value-type="currency" office:currency="GBP" office:value="85.5">
            <text:p>£85.50</text:p>
          </table:table-cell>
          <table:table-cell table:formula="of:=[.G8]-([.G8]/100*10)" office:value-type="currency" office:currency="GBP" office:value="81">
            <text:p>£81.00</text:p>
          </table:table-cell>
          <table:table-cell table:formula="of:=[.G8]-([.G8]/100*15)" office:value-type="currency" office:currency="GBP" office:value="76.5">
            <text:p>£76.50</text:p>
          </table:table-cell>
          <table:table-cell table:formula="of:=[.G8]-([.G8]/100*30)" office:value-type="currency" office:currency="GBP" office:value="63">
            <text:p>£63.00</text:p>
          </table:table-cell>
          <table:table-cell table:formula="of:=[.G8]-([.G8]/100*40)" office:value-type="currency" office:currency="GBP" office:value="54">
            <text:p>£54.00</text:p>
          </table:table-cell>
          <table:table-cell/>
        </table:table-row>
        <table:table-row table:style-name="ro1">
          <table:table-cell table:style-name="ce1" office:value-type="string">
            <text:p>0014608</text:p>
          </table:table-cell>
          <table:table-cell table:style-name="ce5" office:value-type="string">
            <text:p>SF4017 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Ohmeda compatible</text:p>
          </table:table-cell>
          <table:table-cell office:value-type="float" office:value="100">
            <text:p>100</text:p>
          </table:table-cell>
          <table:table-cell table:style-name="ce11" office:value-type="string">
            <text:p>F-3412-10</text:p>
          </table:table-cell>
          <table:table-cell office:value-type="currency" office:currency="GBP" office:value="85">
            <text:p>£85.00</text:p>
          </table:table-cell>
          <table:table-cell table:formula="of:=[.G9]-([.G9]/100*5)" office:value-type="currency" office:currency="GBP" office:value="80.75">
            <text:p>£80.75</text:p>
          </table:table-cell>
          <table:table-cell table:formula="of:=[.G9]-([.G9]/100*10)" office:value-type="currency" office:currency="GBP" office:value="76.5">
            <text:p>£76.50</text:p>
          </table:table-cell>
          <table:table-cell table:formula="of:=[.G9]-([.G9]/100*15)" office:value-type="currency" office:currency="GBP" office:value="72.25">
            <text:p>£72.25</text:p>
          </table:table-cell>
          <table:table-cell table:formula="of:=[.G9]-([.G9]/100*30)" office:value-type="currency" office:currency="GBP" office:value="59.5">
            <text:p>£59.50</text:p>
          </table:table-cell>
          <table:table-cell table:formula="of:=[.G9]-([.G9]/100*40)" office:value-type="currency" office:currency="GBP" office:value="51">
            <text:p>£51.00</text:p>
          </table:table-cell>
          <table:table-cell/>
        </table:table-row>
        <table:table-row table:style-name="ro1">
          <table:table-cell table:style-name="ce1" office:value-type="string">
            <text:p>0014609</text:p>
          </table:table-cell>
          <table:table-cell table:style-name="ce5" office:value-type="string">
            <text:p>SF4021 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BCI compatible</text:p>
          </table:table-cell>
          <table:table-cell office:value-type="float" office:value="120">
            <text:p>120</text:p>
          </table:table-cell>
          <table:table-cell table:style-name="ce11" office:value-type="string">
            <text:p>F-3222-12</text:p>
          </table:table-cell>
          <table:table-cell office:value-type="currency" office:currency="GBP" office:value="65">
            <text:p>£65.00</text:p>
          </table:table-cell>
          <table:table-cell table:formula="of:=[.G10]-([.G10]/100*5)" office:value-type="currency" office:currency="GBP" office:value="61.75">
            <text:p>£61.75</text:p>
          </table:table-cell>
          <table:table-cell table:formula="of:=[.G10]-([.G10]/100*10)" office:value-type="currency" office:currency="GBP" office:value="58.5">
            <text:p>£58.50</text:p>
          </table:table-cell>
          <table:table-cell table:formula="of:=[.G10]-([.G10]/100*15)" office:value-type="currency" office:currency="GBP" office:value="55.25">
            <text:p>£55.25</text:p>
          </table:table-cell>
          <table:table-cell table:formula="of:=[.G10]-([.G10]/100*30)" office:value-type="currency" office:currency="GBP" office:value="45.5">
            <text:p>£45.50</text:p>
          </table:table-cell>
          <table:table-cell table:formula="of:=[.G10]-([.G10]/100*40)" office:value-type="currency" office:currency="GBP" office:value="39">
            <text:p>£39.00</text:p>
          </table:table-cell>
          <table:table-cell/>
        </table:table-row>
        <table:table-row table:style-name="ro1">
          <table:table-cell table:style-name="ce1" office:value-type="string">
            <text:p>0014610</text:p>
          </table:table-cell>
          <table:table-cell table:style-name="ce5" office:value-type="string">
            <text:p>SF4026 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Nonin compatible</text:p>
          </table:table-cell>
          <table:table-cell office:value-type="float" office:value="90">
            <text:p>90</text:p>
          </table:table-cell>
          <table:table-cell table:style-name="ce11" office:value-type="string">
            <text:p>F-3012</text:p>
          </table:table-cell>
          <table:table-cell office:value-type="currency" office:currency="GBP" office:value="56">
            <text:p>£56.00</text:p>
          </table:table-cell>
          <table:table-cell table:formula="of:=[.G11]-([.G11]/100*5)" office:value-type="currency" office:currency="GBP" office:value="53.2">
            <text:p>£53.20</text:p>
          </table:table-cell>
          <table:table-cell table:formula="of:=[.G11]-([.G11]/100*10)" office:value-type="currency" office:currency="GBP" office:value="50.4">
            <text:p>£50.40</text:p>
          </table:table-cell>
          <table:table-cell table:formula="of:=[.G11]-([.G11]/100*15)" office:value-type="currency" office:currency="GBP" office:value="47.6">
            <text:p>£47.60</text:p>
          </table:table-cell>
          <table:table-cell table:formula="of:=[.G11]-([.G11]/100*30)" office:value-type="currency" office:currency="GBP" office:value="39.2">
            <text:p>£39.20</text:p>
          </table:table-cell>
          <table:table-cell table:formula="of:=[.G11]-([.G11]/100*40)" office:value-type="currency" office:currency="GBP" office:value="33.6">
            <text:p>£33.60</text:p>
          </table:table-cell>
          <table:table-cell/>
        </table:table-row>
        <table:table-row table:style-name="ro1">
          <table:table-cell table:style-name="ce1" office:value-type="string">
            <text:p>0014611</text:p>
          </table:table-cell>
          <table:table-cell table:style-name="ce5" office:value-type="string">
            <text:p>SF4036 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CSI compatible</text:p>
          </table:table-cell>
          <table:table-cell office:value-type="float" office:value="90">
            <text:p>90</text:p>
          </table:table-cell>
          <table:table-cell table:style-name="ce11" office:value-type="string">
            <text:p>F-3282-9</text:p>
          </table:table-cell>
          <table:table-cell office:value-type="currency" office:currency="GBP" office:value="65">
            <text:p>£65.00</text:p>
          </table:table-cell>
          <table:table-cell table:formula="of:=[.G12]-([.G12]/100*5)" office:value-type="currency" office:currency="GBP" office:value="61.75">
            <text:p>£61.75</text:p>
          </table:table-cell>
          <table:table-cell table:formula="of:=[.G12]-([.G12]/100*10)" office:value-type="currency" office:currency="GBP" office:value="58.5">
            <text:p>£58.50</text:p>
          </table:table-cell>
          <table:table-cell table:formula="of:=[.G12]-([.G12]/100*15)" office:value-type="currency" office:currency="GBP" office:value="55.25">
            <text:p>£55.25</text:p>
          </table:table-cell>
          <table:table-cell table:formula="of:=[.G12]-([.G12]/100*30)" office:value-type="currency" office:currency="GBP" office:value="45.5">
            <text:p>£45.50</text:p>
          </table:table-cell>
          <table:table-cell table:formula="of:=[.G12]-([.G12]/100*40)" office:value-type="currency" office:currency="GBP" office:value="39">
            <text:p>£39.00</text:p>
          </table:table-cell>
          <table:table-cell/>
        </table:table-row>
        <table:table-row table:style-name="ro1">
          <table:table-cell table:style-name="ce1" office:value-type="string">
            <text:p>0014612</text:p>
          </table:table-cell>
          <table:table-cell table:style-name="ce5" office:value-type="string">
            <text:p>SF4037 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CSI compatible</text:p>
          </table:table-cell>
          <table:table-cell office:value-type="float" office:value="295">
            <text:p>295</text:p>
          </table:table-cell>
          <table:table-cell table:style-name="ce11" office:value-type="string">
            <text:p>F-3282-30</text:p>
          </table:table-cell>
          <table:table-cell office:value-type="currency" office:currency="GBP" office:value="75">
            <text:p>£75.00</text:p>
          </table:table-cell>
          <table:table-cell table:formula="of:=[.G13]-([.G13]/100*5)" office:value-type="currency" office:currency="GBP" office:value="71.25">
            <text:p>£71.25</text:p>
          </table:table-cell>
          <table:table-cell table:formula="of:=[.G13]-([.G13]/100*10)" office:value-type="currency" office:currency="GBP" office:value="67.5">
            <text:p>£67.50</text:p>
          </table:table-cell>
          <table:table-cell table:formula="of:=[.G13]-([.G13]/100*15)" office:value-type="currency" office:currency="GBP" office:value="63.75">
            <text:p>£63.75</text:p>
          </table:table-cell>
          <table:table-cell table:formula="of:=[.G13]-([.G13]/100*30)" office:value-type="currency" office:currency="GBP" office:value="52.5">
            <text:p>£52.50</text:p>
          </table:table-cell>
          <table:table-cell table:formula="of:=[.G13]-([.G13]/100*40)" office:value-type="currency" office:currency="GBP" office:value="45">
            <text:p>£45.00</text:p>
          </table:table-cell>
          <table:table-cell/>
        </table:table-row>
        <table:table-row table:style-name="ro1">
          <table:table-cell table:style-name="ce1" office:value-type="string">
            <text:p>0014613</text:p>
          </table:table-cell>
          <table:table-cell table:style-name="ce5" office:value-type="string">
            <text:p>SF4041 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<text:span text:style-name="T1">Novametrix</text:span> compatible</text:p>
          </table:table-cell>
          <table:table-cell office:value-type="float" office:value="295">
            <text:p>295</text:p>
          </table:table-cell>
          <table:table-cell table:style-name="ce11" office:value-type="string">
            <text:p>F-3262</text:p>
          </table:table-cell>
          <table:table-cell office:value-type="currency" office:currency="GBP" office:value="105">
            <text:p>£105.00</text:p>
          </table:table-cell>
          <table:table-cell table:formula="of:=[.G14]-([.G14]/100*5)" office:value-type="currency" office:currency="GBP" office:value="99.75">
            <text:p>£99.75</text:p>
          </table:table-cell>
          <table:table-cell table:formula="of:=[.G14]-([.G14]/100*10)" office:value-type="currency" office:currency="GBP" office:value="94.5">
            <text:p>£94.50</text:p>
          </table:table-cell>
          <table:table-cell table:formula="of:=[.G14]-([.G14]/100*15)" office:value-type="currency" office:currency="GBP" office:value="89.25">
            <text:p>£89.25</text:p>
          </table:table-cell>
          <table:table-cell table:formula="of:=[.G14]-([.G14]/100*30)" office:value-type="currency" office:currency="GBP" office:value="73.5">
            <text:p>£73.50</text:p>
          </table:table-cell>
          <table:table-cell table:formula="of:=[.G14]-([.G14]/100*40)" office:value-type="currency" office:currency="GBP" office:value="63">
            <text:p>£63.00</text:p>
          </table:table-cell>
          <table:table-cell/>
        </table:table-row>
        <table:table-row table:style-name="ro1">
          <table:table-cell table:style-name="ce1" office:value-type="string">
            <text:p>0014614</text:p>
          </table:table-cell>
          <table:table-cell table:style-name="ce5" office:value-type="string">
            <text:p>SF4046 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Nihon-Kohden compatible</text:p>
          </table:table-cell>
          <table:table-cell office:value-type="float" office:value="295">
            <text:p>295</text:p>
          </table:table-cell>
          <table:table-cell table:style-name="ce11" office:value-type="string">
            <text:p>F-2202-1</text:p>
          </table:table-cell>
          <table:table-cell office:value-type="currency" office:currency="GBP" office:value="105">
            <text:p>£105.00</text:p>
          </table:table-cell>
          <table:table-cell table:formula="of:=[.G15]-([.G15]/100*5)" office:value-type="currency" office:currency="GBP" office:value="99.75">
            <text:p>£99.75</text:p>
          </table:table-cell>
          <table:table-cell table:formula="of:=[.G15]-([.G15]/100*10)" office:value-type="currency" office:currency="GBP" office:value="94.5">
            <text:p>£94.50</text:p>
          </table:table-cell>
          <table:table-cell table:formula="of:=[.G15]-([.G15]/100*15)" office:value-type="currency" office:currency="GBP" office:value="89.25">
            <text:p>£89.25</text:p>
          </table:table-cell>
          <table:table-cell table:formula="of:=[.G15]-([.G15]/100*30)" office:value-type="currency" office:currency="GBP" office:value="73.5">
            <text:p>£73.50</text:p>
          </table:table-cell>
          <table:table-cell table:formula="of:=[.G15]-([.G15]/100*40)" office:value-type="currency" office:currency="GBP" office:value="63">
            <text:p>£63.00</text:p>
          </table:table-cell>
          <table:table-cell/>
        </table:table-row>
        <table:table-row table:style-name="ro1">
          <table:table-cell table:style-name="ce1" office:value-type="string">
            <text:p>0014615</text:p>
          </table:table-cell>
          <table:table-cell table:style-name="ce5" office:value-type="string">
            <text:p>SF4047 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Nihon-Kohden compatible</text:p>
          </table:table-cell>
          <table:table-cell office:value-type="float" office:value="160">
            <text:p>160</text:p>
          </table:table-cell>
          <table:table-cell table:style-name="ce11" office:value-type="string">
            <text:p>F-2203-16</text:p>
          </table:table-cell>
          <table:table-cell office:value-type="currency" office:currency="GBP" office:value="105">
            <text:p>£105.00</text:p>
          </table:table-cell>
          <table:table-cell table:formula="of:=[.G16]-([.G16]/100*5)" office:value-type="currency" office:currency="GBP" office:value="99.75">
            <text:p>£99.75</text:p>
          </table:table-cell>
          <table:table-cell table:formula="of:=[.G16]-([.G16]/100*10)" office:value-type="currency" office:currency="GBP" office:value="94.5">
            <text:p>£94.50</text:p>
          </table:table-cell>
          <table:table-cell table:formula="of:=[.G16]-([.G16]/100*15)" office:value-type="currency" office:currency="GBP" office:value="89.25">
            <text:p>£89.25</text:p>
          </table:table-cell>
          <table:table-cell table:formula="of:=[.G16]-([.G16]/100*30)" office:value-type="currency" office:currency="GBP" office:value="73.5">
            <text:p>£73.50</text:p>
          </table:table-cell>
          <table:table-cell table:formula="of:=[.G16]-([.G16]/100*40)" office:value-type="currency" office:currency="GBP" office:value="63">
            <text:p>£63.00</text:p>
          </table:table-cell>
          <table:table-cell/>
        </table:table-row>
        <table:table-row table:style-name="ro1">
          <table:table-cell table:style-name="ce1" office:value-type="string">
            <text:p>0014617</text:p>
          </table:table-cell>
          <table:table-cell table:style-name="ce5" office:value-type="string">
            <text:p>SF4061 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Datascope compatible</text:p>
          </table:table-cell>
          <table:table-cell office:value-type="float" office:value="90">
            <text:p>90</text:p>
          </table:table-cell>
          <table:table-cell table:style-name="ce11" office:value-type="string">
            <text:p>F-3312-9</text:p>
          </table:table-cell>
          <table:table-cell office:value-type="currency" office:currency="GBP" office:value="56">
            <text:p>£56.00</text:p>
          </table:table-cell>
          <table:table-cell table:formula="of:=[.G17]-([.G17]/100*5)" office:value-type="currency" office:currency="GBP" office:value="53.2">
            <text:p>£53.20</text:p>
          </table:table-cell>
          <table:table-cell table:formula="of:=[.G17]-([.G17]/100*10)" office:value-type="currency" office:currency="GBP" office:value="50.4">
            <text:p>£50.40</text:p>
          </table:table-cell>
          <table:table-cell table:formula="of:=[.G17]-([.G17]/100*15)" office:value-type="currency" office:currency="GBP" office:value="47.6">
            <text:p>£47.60</text:p>
          </table:table-cell>
          <table:table-cell table:formula="of:=[.G17]-([.G17]/100*30)" office:value-type="currency" office:currency="GBP" office:value="39.2">
            <text:p>£39.20</text:p>
          </table:table-cell>
          <table:table-cell table:formula="of:=[.G17]-([.G17]/100*40)" office:value-type="currency" office:currency="GBP" office:value="33.6">
            <text:p>£33.60</text:p>
          </table:table-cell>
          <table:table-cell/>
        </table:table-row>
        <table:table-row table:style-name="ro1">
          <table:table-cell table:style-name="ce1" office:value-type="string">
            <text:p>0014618</text:p>
          </table:table-cell>
          <table:table-cell table:style-name="ce5" office:value-type="string">
            <text:p>SF4062 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Datascope compatible</text:p>
          </table:table-cell>
          <table:table-cell office:value-type="float" office:value="295">
            <text:p>295</text:p>
          </table:table-cell>
          <table:table-cell table:style-name="ce11" office:value-type="string">
            <text:p>F-3312-36</text:p>
          </table:table-cell>
          <table:table-cell office:value-type="currency" office:currency="GBP" office:value="90">
            <text:p>£90.00</text:p>
          </table:table-cell>
          <table:table-cell table:formula="of:=[.G18]-([.G18]/100*5)" office:value-type="currency" office:currency="GBP" office:value="85.5">
            <text:p>£85.50</text:p>
          </table:table-cell>
          <table:table-cell table:formula="of:=[.G18]-([.G18]/100*10)" office:value-type="currency" office:currency="GBP" office:value="81">
            <text:p>£81.00</text:p>
          </table:table-cell>
          <table:table-cell table:formula="of:=[.G18]-([.G18]/100*15)" office:value-type="currency" office:currency="GBP" office:value="76.5">
            <text:p>£76.50</text:p>
          </table:table-cell>
          <table:table-cell table:formula="of:=[.G18]-([.G18]/100*30)" office:value-type="currency" office:currency="GBP" office:value="63">
            <text:p>£63.00</text:p>
          </table:table-cell>
          <table:table-cell table:formula="of:=[.G18]-([.G18]/100*40)" office:value-type="currency" office:currency="GBP" office:value="54">
            <text:p>£54.00</text:p>
          </table:table-cell>
          <table:table-cell/>
        </table:table-row>
        <table:table-row table:style-name="ro1">
          <table:table-cell table:style-name="ce1" office:value-type="string">
            <text:p>0014619</text:p>
          </table:table-cell>
          <table:table-cell table:style-name="ce5" office:value-type="string">
            <text:p>SF4066 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Spacelabs compatible</text:p>
          </table:table-cell>
          <table:table-cell office:value-type="float" office:value="295">
            <text:p>295</text:p>
          </table:table-cell>
          <table:table-cell table:style-name="ce11" office:value-type="string">
            <text:p>F-3612</text:p>
          </table:table-cell>
          <table:table-cell office:value-type="currency" office:currency="GBP" office:value="105">
            <text:p>£105.00</text:p>
          </table:table-cell>
          <table:table-cell table:formula="of:=[.G19]-([.G19]/100*5)" office:value-type="currency" office:currency="GBP" office:value="99.75">
            <text:p>£99.75</text:p>
          </table:table-cell>
          <table:table-cell table:formula="of:=[.G19]-([.G19]/100*10)" office:value-type="currency" office:currency="GBP" office:value="94.5">
            <text:p>£94.50</text:p>
          </table:table-cell>
          <table:table-cell table:formula="of:=[.G19]-([.G19]/100*15)" office:value-type="currency" office:currency="GBP" office:value="89.25">
            <text:p>£89.25</text:p>
          </table:table-cell>
          <table:table-cell table:formula="of:=[.G19]-([.G19]/100*30)" office:value-type="currency" office:currency="GBP" office:value="73.5">
            <text:p>£73.50</text:p>
          </table:table-cell>
          <table:table-cell table:formula="of:=[.G19]-([.G19]/100*40)" office:value-type="currency" office:currency="GBP" office:value="63">
            <text:p>£63.00</text:p>
          </table:table-cell>
          <table:table-cell/>
        </table:table-row>
        <table:table-row table:style-name="ro1">
          <table:table-cell table:style-name="ce1" office:value-type="string">
            <text:p>0014620</text:p>
          </table:table-cell>
          <table:table-cell table:style-name="ce5" office:value-type="string">
            <text:p>SF4071 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Sensormedics compatible</text:p>
          </table:table-cell>
          <table:table-cell office:value-type="float" office:value="90">
            <text:p>90</text:p>
          </table:table-cell>
          <table:table-cell table:style-name="ce11" office:value-type="string">
            <text:p>F-3912</text:p>
          </table:table-cell>
          <table:table-cell office:value-type="currency" office:currency="GBP" office:value="56">
            <text:p>£56.00</text:p>
          </table:table-cell>
          <table:table-cell table:formula="of:=[.G20]-([.G20]/100*5)" office:value-type="currency" office:currency="GBP" office:value="53.2">
            <text:p>£53.20</text:p>
          </table:table-cell>
          <table:table-cell table:formula="of:=[.G20]-([.G20]/100*10)" office:value-type="currency" office:currency="GBP" office:value="50.4">
            <text:p>£50.40</text:p>
          </table:table-cell>
          <table:table-cell table:formula="of:=[.G20]-([.G20]/100*15)" office:value-type="currency" office:currency="GBP" office:value="47.6">
            <text:p>£47.60</text:p>
          </table:table-cell>
          <table:table-cell table:formula="of:=[.G20]-([.G20]/100*30)" office:value-type="currency" office:currency="GBP" office:value="39.2">
            <text:p>£39.20</text:p>
          </table:table-cell>
          <table:table-cell table:formula="of:=[.G20]-([.G20]/100*40)" office:value-type="currency" office:currency="GBP" office:value="33.6">
            <text:p>£33.60</text:p>
          </table:table-cell>
          <table:table-cell/>
        </table:table-row>
        <table:table-row table:style-name="ro1">
          <table:table-cell table:style-name="ce1" office:value-type="string">
            <text:p>0014621</text:p>
          </table:table-cell>
          <table:table-cell table:style-name="ce5" office:value-type="string">
            <text:p>SF4076 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Palco compatible</text:p>
          </table:table-cell>
          <table:table-cell office:value-type="float" office:value="240">
            <text:p>240</text:p>
          </table:table-cell>
          <table:table-cell table:style-name="ce11"/>
          <table:table-cell office:value-type="currency" office:currency="GBP" office:value="75">
            <text:p>£75.00</text:p>
          </table:table-cell>
          <table:table-cell table:formula="of:=[.G21]-([.G21]/100*5)" office:value-type="currency" office:currency="GBP" office:value="71.25">
            <text:p>£71.25</text:p>
          </table:table-cell>
          <table:table-cell table:formula="of:=[.G21]-([.G21]/100*10)" office:value-type="currency" office:currency="GBP" office:value="67.5">
            <text:p>£67.50</text:p>
          </table:table-cell>
          <table:table-cell table:formula="of:=[.G21]-([.G21]/100*15)" office:value-type="currency" office:currency="GBP" office:value="63.75">
            <text:p>£63.75</text:p>
          </table:table-cell>
          <table:table-cell table:formula="of:=[.G21]-([.G21]/100*30)" office:value-type="currency" office:currency="GBP" office:value="52.5">
            <text:p>£52.50</text:p>
          </table:table-cell>
          <table:table-cell table:formula="of:=[.G21]-([.G21]/100*40)" office:value-type="currency" office:currency="GBP" office:value="45">
            <text:p>£45.00</text:p>
          </table:table-cell>
          <table:table-cell/>
        </table:table-row>
        <table:table-row table:style-name="ro1">
          <table:table-cell office:value-type="string">
            <text:p>0014650</text:p>
          </table:table-cell>
          <table:table-cell office:value-type="string">
            <text:p>SF6500 VM</text:p>
          </table:table-cell>
          <table:table-cell office:value-type="string">
            <text:p><text:span text:style-name="T1">Finger clip</text:span> Sensor</text:p>
          </table:table-cell>
          <table:table-cell office:value-type="string">
            <text:p>Viamed</text:p>
          </table:table-cell>
          <table:table-cell office:value-type="float" office:value="120">
            <text:p>120</text:p>
          </table:table-cell>
          <table:table-cell table:style-name="ce11"/>
          <table:table-cell office:value-type="currency" office:currency="GBP" office:value="115">
            <text:p>£115.00</text:p>
          </table:table-cell>
          <table:table-cell table:number-columns-repeated="2"/>
          <table:table-cell office:value-type="currency" office:currency="GBP" office:value="58.65">
            <text:p>£58.65</text:p>
          </table:table-cell>
          <table:table-cell table:number-columns-repeated="3"/>
        </table:table-row>
        <table:table-row table:style-name="ro1">
          <table:table-cell table:style-name="ce3" office:value-type="string">
            <text:p>0014701</text:p>
          </table:table-cell>
          <table:table-cell table:style-name="ce5" office:value-type="string">
            <text:p>SC4001 <text:s/></text:p>
          </table:table-cell>
          <table:table-cell office:value-type="string">
            <text:p>Soft Sensor - Adult</text:p>
          </table:table-cell>
          <table:table-cell office:value-type="string">
            <text:p>Nellcor compatible</text:p>
          </table:table-cell>
          <table:table-cell office:value-type="float" office:value="90">
            <text:p>90</text:p>
          </table:table-cell>
          <table:table-cell office:value-type="string">
            <text:p>R-3212-9</text:p>
          </table:table-cell>
          <table:table-cell office:value-type="currency" office:currency="GBP" office:value="110">
            <text:p>£110.00</text:p>
          </table:table-cell>
          <table:table-cell table:formula="of:=[.G23]-([.G23]/100*5)" office:value-type="currency" office:currency="GBP" office:value="104.5">
            <text:p>£104.50</text:p>
          </table:table-cell>
          <table:table-cell table:formula="of:=[.G23]-([.G23]/100*10)" office:value-type="currency" office:currency="GBP" office:value="99">
            <text:p>£99.00</text:p>
          </table:table-cell>
          <table:table-cell table:formula="of:=[.G23]-([.G23]/100*15)" office:value-type="currency" office:currency="GBP" office:value="93.5">
            <text:p>£93.50</text:p>
          </table:table-cell>
          <table:table-cell table:formula="of:=[.G23]-([.G23]/100*30)" office:value-type="currency" office:currency="GBP" office:value="77">
            <text:p>£77.00</text:p>
          </table:table-cell>
          <table:table-cell table:formula="of:=[.G23]-([.G23]/100*40)" office:value-type="currency" office:currency="GBP" office:value="66">
            <text:p>£66.00</text:p>
          </table:table-cell>
          <table:table-cell/>
        </table:table-row>
        <table:table-row table:style-name="ro1">
          <table:table-cell table:style-name="ce3" office:value-type="string">
            <text:p>0014702</text:p>
          </table:table-cell>
          <table:table-cell table:style-name="ce5" office:value-type="string">
            <text:p>SC4002 <text:s/></text:p>
          </table:table-cell>
          <table:table-cell office:value-type="string">
            <text:p>Soft Sensor - Adult</text:p>
          </table:table-cell>
          <table:table-cell office:value-type="string">
            <text:p>Nellcor compatible</text:p>
          </table:table-cell>
          <table:table-cell office:value-type="float" office:value="200">
            <text:p>200</text:p>
          </table:table-cell>
          <table:table-cell office:value-type="string">
            <text:p>R-3212-20</text:p>
          </table:table-cell>
          <table:table-cell office:value-type="currency" office:currency="GBP" office:value="115">
            <text:p>£115.00</text:p>
          </table:table-cell>
          <table:table-cell table:formula="of:=[.G24]-([.G24]/100*5)" office:value-type="currency" office:currency="GBP" office:value="109.25">
            <text:p>£109.25</text:p>
          </table:table-cell>
          <table:table-cell table:formula="of:=[.G24]-([.G24]/100*10)" office:value-type="currency" office:currency="GBP" office:value="103.5">
            <text:p>£103.50</text:p>
          </table:table-cell>
          <table:table-cell table:formula="of:=[.G24]-([.G24]/100*15)" office:value-type="currency" office:currency="GBP" office:value="97.75">
            <text:p>£97.75</text:p>
          </table:table-cell>
          <table:table-cell table:formula="of:=[.G24]-([.G24]/100*30)" office:value-type="currency" office:currency="GBP" office:value="80.5">
            <text:p>£80.50</text:p>
          </table:table-cell>
          <table:table-cell table:formula="of:=[.G24]-([.G24]/100*40)" office:value-type="currency" office:currency="GBP" office:value="69">
            <text:p>£69.00</text:p>
          </table:table-cell>
          <table:table-cell/>
        </table:table-row>
        <table:table-row table:style-name="ro2">
          <table:table-cell table:style-name="ce1" office:value-type="string">
            <text:p>0014703</text:p>
          </table:table-cell>
          <table:table-cell table:style-name="ce5" office:value-type="string">
            <text:p>SC4006 <text:s/></text:p>
          </table:table-cell>
          <table:table-cell office:value-type="string">
            <text:p>Soft Sensor - Adult</text:p>
          </table:table-cell>
          <table:table-cell office:value-type="string">
            <text:p>HP/Phillips compatible</text:p>
          </table:table-cell>
          <table:table-cell office:value-type="float" office:value="295">
            <text:p>295</text:p>
          </table:table-cell>
          <table:table-cell office:value-type="string">
            <text:p>R-2412</text:p>
          </table:table-cell>
          <table:table-cell office:value-type="currency" office:currency="GBP" office:value="120">
            <text:p>£120.00</text:p>
          </table:table-cell>
          <table:table-cell table:formula="of:=[.G25]-([.G25]/100*5)" office:value-type="currency" office:currency="GBP" office:value="114">
            <text:p>£114.00</text:p>
          </table:table-cell>
          <table:table-cell table:formula="of:=[.G25]-([.G25]/100*10)" office:value-type="currency" office:currency="GBP" office:value="108">
            <text:p>£108.00</text:p>
          </table:table-cell>
          <table:table-cell table:formula="of:=[.G25]-([.G25]/100*15)" office:value-type="currency" office:currency="GBP" office:value="102">
            <text:p>£102.00</text:p>
          </table:table-cell>
          <table:table-cell table:formula="of:=[.G25]-([.G25]/100*30)" office:value-type="currency" office:currency="GBP" office:value="84">
            <text:p>£84.00</text:p>
          </table:table-cell>
          <table:table-cell table:formula="of:=[.G25]-([.G25]/100*40)" office:value-type="currency" office:currency="GBP" office:value="72">
            <text:p>£72.00</text:p>
          </table:table-cell>
          <table:table-cell/>
        </table:table-row>
        <table:table-row table:style-name="ro2">
          <table:table-cell table:style-name="ce3" office:value-type="string">
            <text:p>0014704</text:p>
          </table:table-cell>
          <table:table-cell table:style-name="ce5" office:value-type="string">
            <text:p>SC4007 <text:s/></text:p>
          </table:table-cell>
          <table:table-cell office:value-type="string">
            <text:p>Soft Sensor - Adult</text:p>
          </table:table-cell>
          <table:table-cell office:value-type="string">
            <text:p>HP/Phillips compatible</text:p>
          </table:table-cell>
          <table:table-cell office:value-type="float" office:value="150">
            <text:p>150</text:p>
          </table:table-cell>
          <table:table-cell office:value-type="string">
            <text:p>R-2414-15</text:p>
          </table:table-cell>
          <table:table-cell office:value-type="currency" office:currency="GBP" office:value="110">
            <text:p>£110.00</text:p>
          </table:table-cell>
          <table:table-cell table:formula="of:=[.G26]-([.G26]/100*5)" office:value-type="currency" office:currency="GBP" office:value="104.5">
            <text:p>£104.50</text:p>
          </table:table-cell>
          <table:table-cell table:formula="of:=[.G26]-([.G26]/100*10)" office:value-type="currency" office:currency="GBP" office:value="99">
            <text:p>£99.00</text:p>
          </table:table-cell>
          <table:table-cell table:formula="of:=[.G26]-([.G26]/100*15)" office:value-type="currency" office:currency="GBP" office:value="93.5">
            <text:p>£93.50</text:p>
          </table:table-cell>
          <table:table-cell table:formula="of:=[.G26]-([.G26]/100*30)" office:value-type="currency" office:currency="GBP" office:value="77">
            <text:p>£77.00</text:p>
          </table:table-cell>
          <table:table-cell table:formula="of:=[.G26]-([.G26]/100*40)" office:value-type="currency" office:currency="GBP" office:value="66">
            <text:p>£66.00</text:p>
          </table:table-cell>
          <table:table-cell/>
        </table:table-row>
        <table:table-row table:style-name="ro1">
          <table:table-cell table:style-name="ce3" office:value-type="string">
            <text:p>0014705</text:p>
          </table:table-cell>
          <table:table-cell table:style-name="ce5" office:value-type="string">
            <text:p>SC4011 <text:s/></text:p>
          </table:table-cell>
          <table:table-cell office:value-type="string">
            <text:p>Soft Sensor - Adult</text:p>
          </table:table-cell>
          <table:table-cell office:value-type="string">
            <text:p>Datex compatible</text:p>
          </table:table-cell>
          <table:table-cell office:value-type="float" office:value="90">
            <text:p>90</text:p>
          </table:table-cell>
          <table:table-cell office:value-type="string">
            <text:p>R-3512-9</text:p>
          </table:table-cell>
          <table:table-cell office:value-type="currency" office:currency="GBP" office:value="110">
            <text:p>£110.00</text:p>
          </table:table-cell>
          <table:table-cell table:formula="of:=[.G27]-([.G27]/100*5)" office:value-type="currency" office:currency="GBP" office:value="104.5">
            <text:p>£104.50</text:p>
          </table:table-cell>
          <table:table-cell table:formula="of:=[.G27]-([.G27]/100*10)" office:value-type="currency" office:currency="GBP" office:value="99">
            <text:p>£99.00</text:p>
          </table:table-cell>
          <table:table-cell table:formula="of:=[.G27]-([.G27]/100*15)" office:value-type="currency" office:currency="GBP" office:value="93.5">
            <text:p>£93.50</text:p>
          </table:table-cell>
          <table:table-cell table:formula="of:=[.G27]-([.G27]/100*30)" office:value-type="currency" office:currency="GBP" office:value="77">
            <text:p>£77.00</text:p>
          </table:table-cell>
          <table:table-cell table:formula="of:=[.G27]-([.G27]/100*40)" office:value-type="currency" office:currency="GBP" office:value="66">
            <text:p>£66.00</text:p>
          </table:table-cell>
          <table:table-cell/>
        </table:table-row>
        <table:table-row table:style-name="ro1">
          <table:table-cell table:style-name="ce3" office:value-type="string">
            <text:p>0014706</text:p>
          </table:table-cell>
          <table:table-cell table:style-name="ce5" office:value-type="string">
            <text:p>SC4012 <text:s/></text:p>
          </table:table-cell>
          <table:table-cell office:value-type="string">
            <text:p>Soft Sensor - Adult</text:p>
          </table:table-cell>
          <table:table-cell office:value-type="string">
            <text:p>Datex compatible</text:p>
          </table:table-cell>
          <table:table-cell office:value-type="float" office:value="295">
            <text:p>295</text:p>
          </table:table-cell>
          <table:table-cell office:value-type="string">
            <text:p>R-3512-40</text:p>
          </table:table-cell>
          <table:table-cell office:value-type="currency" office:currency="GBP" office:value="135">
            <text:p>£135.00</text:p>
          </table:table-cell>
          <table:table-cell table:formula="of:=[.G28]-([.G28]/100*5)" office:value-type="currency" office:currency="GBP" office:value="128.25">
            <text:p>£128.25</text:p>
          </table:table-cell>
          <table:table-cell table:formula="of:=[.G28]-([.G28]/100*10)" office:value-type="currency" office:currency="GBP" office:value="121.5">
            <text:p>£121.50</text:p>
          </table:table-cell>
          <table:table-cell table:formula="of:=[.G28]-([.G28]/100*15)" office:value-type="currency" office:currency="GBP" office:value="114.75">
            <text:p>£114.75</text:p>
          </table:table-cell>
          <table:table-cell table:formula="of:=[.G28]-([.G28]/100*30)" office:value-type="currency" office:currency="GBP" office:value="94.5">
            <text:p>£94.50</text:p>
          </table:table-cell>
          <table:table-cell table:formula="of:=[.G28]-([.G28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3" office:value-type="string">
            <text:p>0014707</text:p>
          </table:table-cell>
          <table:table-cell table:style-name="ce5" office:value-type="string">
            <text:p>SC4016 <text:s/></text:p>
          </table:table-cell>
          <table:table-cell office:value-type="string">
            <text:p>Soft Sensor - Adult</text:p>
          </table:table-cell>
          <table:table-cell office:value-type="string">
            <text:p>Ohmeda compatible</text:p>
          </table:table-cell>
          <table:table-cell office:value-type="float" office:value="295">
            <text:p>295</text:p>
          </table:table-cell>
          <table:table-cell office:value-type="string">
            <text:p>R-3412</text:p>
          </table:table-cell>
          <table:table-cell office:value-type="currency" office:currency="GBP" office:value="135">
            <text:p>£135.00</text:p>
          </table:table-cell>
          <table:table-cell table:formula="of:=[.G29]-([.G29]/100*5)" office:value-type="currency" office:currency="GBP" office:value="128.25">
            <text:p>£128.25</text:p>
          </table:table-cell>
          <table:table-cell table:formula="of:=[.G29]-([.G29]/100*10)" office:value-type="currency" office:currency="GBP" office:value="121.5">
            <text:p>£121.50</text:p>
          </table:table-cell>
          <table:table-cell table:formula="of:=[.G29]-([.G29]/100*15)" office:value-type="currency" office:currency="GBP" office:value="114.75">
            <text:p>£114.75</text:p>
          </table:table-cell>
          <table:table-cell table:formula="of:=[.G29]-([.G29]/100*30)" office:value-type="currency" office:currency="GBP" office:value="94.5">
            <text:p>£94.50</text:p>
          </table:table-cell>
          <table:table-cell table:formula="of:=[.G29]-([.G29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3" office:value-type="string">
            <text:p>0014708</text:p>
          </table:table-cell>
          <table:table-cell table:style-name="ce5" office:value-type="string">
            <text:p>SC4017 <text:s/></text:p>
          </table:table-cell>
          <table:table-cell office:value-type="string">
            <text:p>Soft Sensor - Adult</text:p>
          </table:table-cell>
          <table:table-cell office:value-type="string">
            <text:p>Ohmeda compatible</text:p>
          </table:table-cell>
          <table:table-cell office:value-type="float" office:value="100">
            <text:p>100</text:p>
          </table:table-cell>
          <table:table-cell office:value-type="string">
            <text:p>R-3412-10</text:p>
          </table:table-cell>
          <table:table-cell office:value-type="currency" office:currency="GBP" office:value="120">
            <text:p>£120.00</text:p>
          </table:table-cell>
          <table:table-cell table:formula="of:=[.G30]-([.G30]/100*5)" office:value-type="currency" office:currency="GBP" office:value="114">
            <text:p>£114.00</text:p>
          </table:table-cell>
          <table:table-cell table:formula="of:=[.G30]-([.G30]/100*10)" office:value-type="currency" office:currency="GBP" office:value="108">
            <text:p>£108.00</text:p>
          </table:table-cell>
          <table:table-cell table:formula="of:=[.G30]-([.G30]/100*15)" office:value-type="currency" office:currency="GBP" office:value="102">
            <text:p>£102.00</text:p>
          </table:table-cell>
          <table:table-cell table:formula="of:=[.G30]-([.G30]/100*30)" office:value-type="currency" office:currency="GBP" office:value="84">
            <text:p>£84.00</text:p>
          </table:table-cell>
          <table:table-cell table:formula="of:=[.G30]-([.G30]/100*40)" office:value-type="currency" office:currency="GBP" office:value="72">
            <text:p>£72.00</text:p>
          </table:table-cell>
          <table:table-cell/>
        </table:table-row>
        <table:table-row table:style-name="ro2">
          <table:table-cell table:style-name="ce3" office:value-type="string">
            <text:p>0014709</text:p>
          </table:table-cell>
          <table:table-cell table:style-name="ce5" office:value-type="string">
            <text:p>SC4021 <text:s/></text:p>
          </table:table-cell>
          <table:table-cell office:value-type="string">
            <text:p>Soft Sensor - Adult</text:p>
          </table:table-cell>
          <table:table-cell office:value-type="string">
            <text:p>BCI compatible</text:p>
          </table:table-cell>
          <table:table-cell office:value-type="float" office:value="120">
            <text:p>120</text:p>
          </table:table-cell>
          <table:table-cell office:value-type="string">
            <text:p>R-3222-12</text:p>
          </table:table-cell>
          <table:table-cell office:value-type="currency" office:currency="GBP" office:value="110">
            <text:p>£110.00</text:p>
          </table:table-cell>
          <table:table-cell table:formula="of:=[.G31]-([.G31]/100*5)" office:value-type="currency" office:currency="GBP" office:value="104.5">
            <text:p>£104.50</text:p>
          </table:table-cell>
          <table:table-cell table:formula="of:=[.G31]-([.G31]/100*10)" office:value-type="currency" office:currency="GBP" office:value="99">
            <text:p>£99.00</text:p>
          </table:table-cell>
          <table:table-cell table:formula="of:=[.G31]-([.G31]/100*15)" office:value-type="currency" office:currency="GBP" office:value="93.5">
            <text:p>£93.50</text:p>
          </table:table-cell>
          <table:table-cell table:formula="of:=[.G31]-([.G31]/100*30)" office:value-type="currency" office:currency="GBP" office:value="77">
            <text:p>£77.00</text:p>
          </table:table-cell>
          <table:table-cell table:formula="of:=[.G31]-([.G31]/100*40)" office:value-type="currency" office:currency="GBP" office:value="66">
            <text:p>£66.00</text:p>
          </table:table-cell>
          <table:table-cell/>
        </table:table-row>
        <table:table-row table:style-name="ro1">
          <table:table-cell table:style-name="ce3" office:value-type="string">
            <text:p>0014710</text:p>
          </table:table-cell>
          <table:table-cell table:style-name="ce5" office:value-type="string">
            <text:p>SC4026 <text:s/></text:p>
          </table:table-cell>
          <table:table-cell office:value-type="string">
            <text:p>Soft Sensor - Adult</text:p>
          </table:table-cell>
          <table:table-cell office:value-type="string">
            <text:p>Nonin compatible</text:p>
          </table:table-cell>
          <table:table-cell office:value-type="float" office:value="90">
            <text:p>90</text:p>
          </table:table-cell>
          <table:table-cell office:value-type="string">
            <text:p>R-3012</text:p>
          </table:table-cell>
          <table:table-cell office:value-type="currency" office:currency="GBP" office:value="110">
            <text:p>£110.00</text:p>
          </table:table-cell>
          <table:table-cell table:formula="of:=[.G32]-([.G32]/100*5)" office:value-type="currency" office:currency="GBP" office:value="104.5">
            <text:p>£104.50</text:p>
          </table:table-cell>
          <table:table-cell table:formula="of:=[.G32]-([.G32]/100*10)" office:value-type="currency" office:currency="GBP" office:value="99">
            <text:p>£99.00</text:p>
          </table:table-cell>
          <table:table-cell table:formula="of:=[.G32]-([.G32]/100*15)" office:value-type="currency" office:currency="GBP" office:value="93.5">
            <text:p>£93.50</text:p>
          </table:table-cell>
          <table:table-cell table:formula="of:=[.G32]-([.G32]/100*30)" office:value-type="currency" office:currency="GBP" office:value="77">
            <text:p>£77.00</text:p>
          </table:table-cell>
          <table:table-cell table:formula="of:=[.G32]-([.G32]/100*40)" office:value-type="currency" office:currency="GBP" office:value="66">
            <text:p>£66.00</text:p>
          </table:table-cell>
          <table:table-cell/>
        </table:table-row>
        <table:table-row table:style-name="ro2">
          <table:table-cell table:style-name="ce3" office:value-type="string">
            <text:p>0014711</text:p>
          </table:table-cell>
          <table:table-cell table:style-name="ce5" office:value-type="string">
            <text:p>SC4036 <text:s/></text:p>
          </table:table-cell>
          <table:table-cell office:value-type="string">
            <text:p>Soft Sensor - Adult</text:p>
          </table:table-cell>
          <table:table-cell office:value-type="string">
            <text:p>CSI compatible</text:p>
          </table:table-cell>
          <table:table-cell office:value-type="float" office:value="90">
            <text:p>90</text:p>
          </table:table-cell>
          <table:table-cell office:value-type="string">
            <text:p>R-3282-9</text:p>
          </table:table-cell>
          <table:table-cell office:value-type="currency" office:currency="GBP" office:value="110">
            <text:p>£110.00</text:p>
          </table:table-cell>
          <table:table-cell table:formula="of:=[.G33]-([.G33]/100*5)" office:value-type="currency" office:currency="GBP" office:value="104.5">
            <text:p>£104.50</text:p>
          </table:table-cell>
          <table:table-cell table:formula="of:=[.G33]-([.G33]/100*10)" office:value-type="currency" office:currency="GBP" office:value="99">
            <text:p>£99.00</text:p>
          </table:table-cell>
          <table:table-cell table:formula="of:=[.G33]-([.G33]/100*15)" office:value-type="currency" office:currency="GBP" office:value="93.5">
            <text:p>£93.50</text:p>
          </table:table-cell>
          <table:table-cell table:formula="of:=[.G33]-([.G33]/100*30)" office:value-type="currency" office:currency="GBP" office:value="77">
            <text:p>£77.00</text:p>
          </table:table-cell>
          <table:table-cell table:formula="of:=[.G33]-([.G33]/100*40)" office:value-type="currency" office:currency="GBP" office:value="66">
            <text:p>£66.00</text:p>
          </table:table-cell>
          <table:table-cell/>
        </table:table-row>
        <table:table-row table:style-name="ro2">
          <table:table-cell table:style-name="ce3" office:value-type="string">
            <text:p>0014712</text:p>
          </table:table-cell>
          <table:table-cell table:style-name="ce5" office:value-type="string">
            <text:p>SC4037 <text:s/></text:p>
          </table:table-cell>
          <table:table-cell office:value-type="string">
            <text:p>Soft Sensor - Adult</text:p>
          </table:table-cell>
          <table:table-cell office:value-type="string">
            <text:p>CSI compatible</text:p>
          </table:table-cell>
          <table:table-cell office:value-type="float" office:value="295">
            <text:p>295</text:p>
          </table:table-cell>
          <table:table-cell office:value-type="string">
            <text:p>R-3282-30</text:p>
          </table:table-cell>
          <table:table-cell office:value-type="currency" office:currency="GBP" office:value="135">
            <text:p>£135.00</text:p>
          </table:table-cell>
          <table:table-cell table:formula="of:=[.G34]-([.G34]/100*5)" office:value-type="currency" office:currency="GBP" office:value="128.25">
            <text:p>£128.25</text:p>
          </table:table-cell>
          <table:table-cell table:formula="of:=[.G34]-([.G34]/100*10)" office:value-type="currency" office:currency="GBP" office:value="121.5">
            <text:p>£121.50</text:p>
          </table:table-cell>
          <table:table-cell table:formula="of:=[.G34]-([.G34]/100*15)" office:value-type="currency" office:currency="GBP" office:value="114.75">
            <text:p>£114.75</text:p>
          </table:table-cell>
          <table:table-cell table:formula="of:=[.G34]-([.G34]/100*30)" office:value-type="currency" office:currency="GBP" office:value="94.5">
            <text:p>£94.50</text:p>
          </table:table-cell>
          <table:table-cell table:formula="of:=[.G34]-([.G34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3" office:value-type="string">
            <text:p>0014713</text:p>
          </table:table-cell>
          <table:table-cell table:style-name="ce5" office:value-type="string">
            <text:p>SC4041 <text:s/></text:p>
          </table:table-cell>
          <table:table-cell office:value-type="string">
            <text:p>Soft Sensor - Adult</text:p>
          </table:table-cell>
          <table:table-cell office:value-type="string">
            <text:p>Novametrix compatible</text:p>
          </table:table-cell>
          <table:table-cell office:value-type="float" office:value="295">
            <text:p>295</text:p>
          </table:table-cell>
          <table:table-cell office:value-type="string">
            <text:p>R-3262</text:p>
          </table:table-cell>
          <table:table-cell office:value-type="currency" office:currency="GBP" office:value="135">
            <text:p>£135.00</text:p>
          </table:table-cell>
          <table:table-cell table:formula="of:=[.G35]-([.G35]/100*5)" office:value-type="currency" office:currency="GBP" office:value="128.25">
            <text:p>£128.25</text:p>
          </table:table-cell>
          <table:table-cell table:formula="of:=[.G35]-([.G35]/100*10)" office:value-type="currency" office:currency="GBP" office:value="121.5">
            <text:p>£121.50</text:p>
          </table:table-cell>
          <table:table-cell table:formula="of:=[.G35]-([.G35]/100*15)" office:value-type="currency" office:currency="GBP" office:value="114.75">
            <text:p>£114.75</text:p>
          </table:table-cell>
          <table:table-cell table:formula="of:=[.G35]-([.G35]/100*30)" office:value-type="currency" office:currency="GBP" office:value="94.5">
            <text:p>£94.50</text:p>
          </table:table-cell>
          <table:table-cell table:formula="of:=[.G35]-([.G35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1" office:value-type="string">
            <text:p>0014714</text:p>
          </table:table-cell>
          <table:table-cell table:style-name="ce5" office:value-type="string">
            <text:p>SC4046 <text:s/></text:p>
          </table:table-cell>
          <table:table-cell office:value-type="string">
            <text:p>Soft Sensor - Adult</text:p>
          </table:table-cell>
          <table:table-cell office:value-type="string">
            <text:p>Nihon-Kohden compatible</text:p>
          </table:table-cell>
          <table:table-cell office:value-type="float" office:value="295">
            <text:p>295</text:p>
          </table:table-cell>
          <table:table-cell office:value-type="string">
            <text:p>R-2202-1</text:p>
          </table:table-cell>
          <table:table-cell office:value-type="currency" office:currency="GBP" office:value="135">
            <text:p>£135.00</text:p>
          </table:table-cell>
          <table:table-cell table:formula="of:=[.G36]-([.G36]/100*5)" office:value-type="currency" office:currency="GBP" office:value="128.25">
            <text:p>£128.25</text:p>
          </table:table-cell>
          <table:table-cell table:formula="of:=[.G36]-([.G36]/100*10)" office:value-type="currency" office:currency="GBP" office:value="121.5">
            <text:p>£121.50</text:p>
          </table:table-cell>
          <table:table-cell table:formula="of:=[.G36]-([.G36]/100*15)" office:value-type="currency" office:currency="GBP" office:value="114.75">
            <text:p>£114.75</text:p>
          </table:table-cell>
          <table:table-cell table:formula="of:=[.G36]-([.G36]/100*30)" office:value-type="currency" office:currency="GBP" office:value="94.5">
            <text:p>£94.50</text:p>
          </table:table-cell>
          <table:table-cell table:formula="of:=[.G36]-([.G36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1" office:value-type="string">
            <text:p>0014715</text:p>
          </table:table-cell>
          <table:table-cell table:style-name="ce5" office:value-type="string">
            <text:p>SC4047 <text:s/></text:p>
          </table:table-cell>
          <table:table-cell office:value-type="string">
            <text:p>Soft Sensor - Adult</text:p>
          </table:table-cell>
          <table:table-cell office:value-type="string">
            <text:p>Nihon-Kohden compatible</text:p>
          </table:table-cell>
          <table:table-cell office:value-type="float" office:value="160">
            <text:p>160</text:p>
          </table:table-cell>
          <table:table-cell office:value-type="string">
            <text:p>R-2203-16</text:p>
          </table:table-cell>
          <table:table-cell office:value-type="currency" office:currency="GBP" office:value="115">
            <text:p>£115.00</text:p>
          </table:table-cell>
          <table:table-cell table:formula="of:=[.G37]-([.G37]/100*5)" office:value-type="currency" office:currency="GBP" office:value="109.25">
            <text:p>£109.25</text:p>
          </table:table-cell>
          <table:table-cell table:formula="of:=[.G37]-([.G37]/100*10)" office:value-type="currency" office:currency="GBP" office:value="103.5">
            <text:p>£103.50</text:p>
          </table:table-cell>
          <table:table-cell table:formula="of:=[.G37]-([.G37]/100*15)" office:value-type="currency" office:currency="GBP" office:value="97.75">
            <text:p>£97.75</text:p>
          </table:table-cell>
          <table:table-cell table:formula="of:=[.G37]-([.G37]/100*30)" office:value-type="currency" office:currency="GBP" office:value="80.5">
            <text:p>£80.50</text:p>
          </table:table-cell>
          <table:table-cell table:formula="of:=[.G37]-([.G37]/100*40)" office:value-type="currency" office:currency="GBP" office:value="69">
            <text:p>£69.00</text:p>
          </table:table-cell>
          <table:table-cell/>
        </table:table-row>
        <table:table-row table:style-name="ro1">
          <table:table-cell table:style-name="ce1" office:value-type="string">
            <text:p>0014717</text:p>
          </table:table-cell>
          <table:table-cell table:style-name="ce5" office:value-type="string">
            <text:p>SC4061 <text:s/></text:p>
          </table:table-cell>
          <table:table-cell table:style-name="ce9" office:value-type="string">
            <text:p>Soft Sensor - Adult</text:p>
          </table:table-cell>
          <table:table-cell table:style-name="ce9" office:value-type="string">
            <text:p>Datascope compatible</text:p>
          </table:table-cell>
          <table:table-cell table:style-name="ce9" office:value-type="float" office:value="90">
            <text:p>90</text:p>
          </table:table-cell>
          <table:table-cell table:style-name="ce9" office:value-type="string">
            <text:p>R-3312-9</text:p>
          </table:table-cell>
          <table:table-cell office:value-type="currency" office:currency="GBP" office:value="110">
            <text:p>£110.00</text:p>
          </table:table-cell>
          <table:table-cell table:formula="of:=[.G38]-([.G38]/100*5)" office:value-type="currency" office:currency="GBP" office:value="104.5">
            <text:p>£104.50</text:p>
          </table:table-cell>
          <table:table-cell table:formula="of:=[.G38]-([.G38]/100*10)" office:value-type="currency" office:currency="GBP" office:value="99">
            <text:p>£99.00</text:p>
          </table:table-cell>
          <table:table-cell table:formula="of:=[.G38]-([.G38]/100*15)" office:value-type="currency" office:currency="GBP" office:value="93.5">
            <text:p>£93.50</text:p>
          </table:table-cell>
          <table:table-cell table:formula="of:=[.G38]-([.G38]/100*30)" office:value-type="currency" office:currency="GBP" office:value="77">
            <text:p>£77.00</text:p>
          </table:table-cell>
          <table:table-cell table:formula="of:=[.G38]-([.G38]/100*40)" office:value-type="currency" office:currency="GBP" office:value="66">
            <text:p>£66.00</text:p>
          </table:table-cell>
          <table:table-cell/>
        </table:table-row>
        <table:table-row table:style-name="ro1">
          <table:table-cell table:style-name="ce1" office:value-type="string">
            <text:p>0014718</text:p>
          </table:table-cell>
          <table:table-cell table:style-name="ce5" office:value-type="string">
            <text:p>SC4062 <text:s/></text:p>
          </table:table-cell>
          <table:table-cell table:style-name="ce9" office:value-type="string">
            <text:p>Soft Sensor - Adult</text:p>
          </table:table-cell>
          <table:table-cell table:style-name="ce9" office:value-type="string">
            <text:p>Datascope compatible</text:p>
          </table:table-cell>
          <table:table-cell table:style-name="ce9" office:value-type="float" office:value="295">
            <text:p>295</text:p>
          </table:table-cell>
          <table:table-cell table:style-name="ce9" office:value-type="string">
            <text:p>R-3312-36</text:p>
          </table:table-cell>
          <table:table-cell office:value-type="currency" office:currency="GBP" office:value="135">
            <text:p>£135.00</text:p>
          </table:table-cell>
          <table:table-cell table:formula="of:=[.G39]-([.G39]/100*5)" office:value-type="currency" office:currency="GBP" office:value="128.25">
            <text:p>£128.25</text:p>
          </table:table-cell>
          <table:table-cell table:formula="of:=[.G39]-([.G39]/100*10)" office:value-type="currency" office:currency="GBP" office:value="121.5">
            <text:p>£121.50</text:p>
          </table:table-cell>
          <table:table-cell table:formula="of:=[.G39]-([.G39]/100*15)" office:value-type="currency" office:currency="GBP" office:value="114.75">
            <text:p>£114.75</text:p>
          </table:table-cell>
          <table:table-cell table:formula="of:=[.G39]-([.G39]/100*30)" office:value-type="currency" office:currency="GBP" office:value="94.5">
            <text:p>£94.50</text:p>
          </table:table-cell>
          <table:table-cell table:formula="of:=[.G39]-([.G39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1" office:value-type="string">
            <text:p>0014719</text:p>
          </table:table-cell>
          <table:table-cell table:style-name="ce5" office:value-type="string">
            <text:p>SC4066 <text:s/></text:p>
          </table:table-cell>
          <table:table-cell table:style-name="ce9" office:value-type="string">
            <text:p>Soft Sensor - Adult</text:p>
          </table:table-cell>
          <table:table-cell table:style-name="ce9" office:value-type="string">
            <text:p>Spacelabs compatible</text:p>
          </table:table-cell>
          <table:table-cell table:style-name="ce9" office:value-type="float" office:value="295">
            <text:p>295</text:p>
          </table:table-cell>
          <table:table-cell table:style-name="ce9" office:value-type="string">
            <text:p>R-3612</text:p>
          </table:table-cell>
          <table:table-cell office:value-type="currency" office:currency="GBP" office:value="135">
            <text:p>£135.00</text:p>
          </table:table-cell>
          <table:table-cell table:formula="of:=[.G40]-([.G40]/100*5)" office:value-type="currency" office:currency="GBP" office:value="128.25">
            <text:p>£128.25</text:p>
          </table:table-cell>
          <table:table-cell table:formula="of:=[.G40]-([.G40]/100*10)" office:value-type="currency" office:currency="GBP" office:value="121.5">
            <text:p>£121.50</text:p>
          </table:table-cell>
          <table:table-cell table:formula="of:=[.G40]-([.G40]/100*15)" office:value-type="currency" office:currency="GBP" office:value="114.75">
            <text:p>£114.75</text:p>
          </table:table-cell>
          <table:table-cell table:formula="of:=[.G40]-([.G40]/100*30)" office:value-type="currency" office:currency="GBP" office:value="94.5">
            <text:p>£94.50</text:p>
          </table:table-cell>
          <table:table-cell table:formula="of:=[.G40]-([.G40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1" office:value-type="string">
            <text:p>0014720</text:p>
          </table:table-cell>
          <table:table-cell table:style-name="ce5" office:value-type="string">
            <text:p>SC4071 <text:s/></text:p>
          </table:table-cell>
          <table:table-cell table:style-name="ce9" office:value-type="string">
            <text:p>Soft Sensor - Adult</text:p>
          </table:table-cell>
          <table:table-cell table:style-name="ce9" office:value-type="string">
            <text:p>Sensormedics compatible</text:p>
          </table:table-cell>
          <table:table-cell table:style-name="ce9" office:value-type="float" office:value="90">
            <text:p>90</text:p>
          </table:table-cell>
          <table:table-cell table:style-name="ce9" office:value-type="string">
            <text:p>R-3912</text:p>
          </table:table-cell>
          <table:table-cell office:value-type="currency" office:currency="GBP" office:value="110">
            <text:p>£110.00</text:p>
          </table:table-cell>
          <table:table-cell table:formula="of:=[.G41]-([.G41]/100*5)" office:value-type="currency" office:currency="GBP" office:value="104.5">
            <text:p>£104.50</text:p>
          </table:table-cell>
          <table:table-cell table:formula="of:=[.G41]-([.G41]/100*10)" office:value-type="currency" office:currency="GBP" office:value="99">
            <text:p>£99.00</text:p>
          </table:table-cell>
          <table:table-cell table:formula="of:=[.G41]-([.G41]/100*15)" office:value-type="currency" office:currency="GBP" office:value="93.5">
            <text:p>£93.50</text:p>
          </table:table-cell>
          <table:table-cell table:formula="of:=[.G41]-([.G41]/100*30)" office:value-type="currency" office:currency="GBP" office:value="77">
            <text:p>£77.00</text:p>
          </table:table-cell>
          <table:table-cell table:formula="of:=[.G41]-([.G41]/100*40)" office:value-type="currency" office:currency="GBP" office:value="66">
            <text:p>£66.00</text:p>
          </table:table-cell>
          <table:table-cell/>
        </table:table-row>
        <table:table-row table:style-name="ro1">
          <table:table-cell table:style-name="ce1" office:value-type="string">
            <text:p>0014721</text:p>
          </table:table-cell>
          <table:table-cell table:style-name="ce5" office:value-type="string">
            <text:p>SC4076 <text:s/></text:p>
          </table:table-cell>
          <table:table-cell table:style-name="ce9" office:value-type="string">
            <text:p>Soft Sensor - Adult</text:p>
          </table:table-cell>
          <table:table-cell table:style-name="ce9" office:value-type="string">
            <text:p>Palco compatible</text:p>
          </table:table-cell>
          <table:table-cell table:style-name="ce9" office:value-type="float" office:value="240">
            <text:p>240</text:p>
          </table:table-cell>
          <table:table-cell table:style-name="ce9"/>
          <table:table-cell office:value-type="currency" office:currency="GBP" office:value="120">
            <text:p>£120.00</text:p>
          </table:table-cell>
          <table:table-cell table:formula="of:=[.G42]-([.G42]/100*5)" office:value-type="currency" office:currency="GBP" office:value="114">
            <text:p>£114.00</text:p>
          </table:table-cell>
          <table:table-cell table:formula="of:=[.G42]-([.G42]/100*10)" office:value-type="currency" office:currency="GBP" office:value="108">
            <text:p>£108.00</text:p>
          </table:table-cell>
          <table:table-cell table:formula="of:=[.G42]-([.G42]/100*15)" office:value-type="currency" office:currency="GBP" office:value="102">
            <text:p>£102.00</text:p>
          </table:table-cell>
          <table:table-cell table:formula="of:=[.G42]-([.G42]/100*30)" office:value-type="currency" office:currency="GBP" office:value="84">
            <text:p>£84.00</text:p>
          </table:table-cell>
          <table:table-cell table:formula="of:=[.G42]-([.G42]/100*40)" office:value-type="currency" office:currency="GBP" office:value="72">
            <text:p>£72.00</text:p>
          </table:table-cell>
          <table:table-cell/>
        </table:table-row>
        <table:table-row table:style-name="ro2">
          <table:table-cell table:style-name="ce3" office:value-type="string">
            <text:p>0014722</text:p>
          </table:table-cell>
          <table:table-cell table:style-name="ce5" office:value-type="string">
            <text:p>SC4031 <text:s/></text:p>
          </table:table-cell>
          <table:table-cell table:style-name="ce9" office:value-type="string">
            <text:p>Soft Sensor - Adult</text:p>
          </table:table-cell>
          <table:table-cell table:style-name="ce9" office:value-type="string">
            <text:p>Minolta compatible</text:p>
          </table:table-cell>
          <table:table-cell table:style-name="ce9" office:value-type="float" office:value="33">
            <text:p>33</text:p>
          </table:table-cell>
          <table:table-cell table:style-name="ce9" office:value-type="string">
            <text:p>R-2182-3</text:p>
          </table:table-cell>
          <table:table-cell office:value-type="currency" office:currency="GBP" office:value="135">
            <text:p>£135.00</text:p>
          </table:table-cell>
          <table:table-cell table:formula="of:=[.G43]-([.G43]/100*5)" office:value-type="currency" office:currency="GBP" office:value="128.25">
            <text:p>£128.25</text:p>
          </table:table-cell>
          <table:table-cell table:formula="of:=[.G43]-([.G43]/100*10)" office:value-type="currency" office:currency="GBP" office:value="121.5">
            <text:p>£121.50</text:p>
          </table:table-cell>
          <table:table-cell table:formula="of:=[.G43]-([.G43]/100*15)" office:value-type="currency" office:currency="GBP" office:value="114.75">
            <text:p>£114.75</text:p>
          </table:table-cell>
          <table:table-cell table:formula="of:=[.G43]-([.G43]/100*30)" office:value-type="currency" office:currency="GBP" office:value="94.5">
            <text:p>£94.50</text:p>
          </table:table-cell>
          <table:table-cell table:formula="of:=[.G43]-([.G43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office:value-type="string">
            <text:p>0014750</text:p>
          </table:table-cell>
          <table:table-cell office:value-type="string">
            <text:p>SC6500 VM</text:p>
          </table:table-cell>
          <table:table-cell table:style-name="ce9" office:value-type="string">
            <text:p>Soft Sensor - Adult</text:p>
          </table:table-cell>
          <table:table-cell table:style-name="ce9" office:value-type="string">
            <text:p>Viamed</text:p>
          </table:table-cell>
          <table:table-cell table:style-name="ce9" office:value-type="float" office:value="120">
            <text:p>120</text:p>
          </table:table-cell>
          <table:table-cell table:style-name="ce12"/>
          <table:table-cell office:value-type="currency" office:currency="GBP" office:value="145">
            <text:p>£145.00</text:p>
          </table:table-cell>
          <table:table-cell table:number-columns-repeated="3"/>
          <table:table-cell office:value-type="currency" office:currency="GBP" office:value="65.25">
            <text:p>£65.25</text:p>
          </table:table-cell>
          <table:table-cell table:style-name="Default"/>
          <table:table-cell/>
        </table:table-row>
        <table:table-row table:style-name="ro1">
          <table:table-cell table:style-name="ce4" office:value-type="string">
            <text:p>0014755</text:p>
          </table:table-cell>
          <table:table-cell office:value-type="string">
            <text:p>SC6501 VM</text:p>
          </table:table-cell>
          <table:table-cell table:style-name="ce9" office:value-type="string">
            <text:p>Soft Sensor - Adult</text:p>
          </table:table-cell>
          <table:table-cell table:style-name="ce9" office:value-type="string">
            <text:p>Viamed</text:p>
          </table:table-cell>
          <table:table-cell table:style-name="ce9" office:value-type="float" office:value="30">
            <text:p>30</text:p>
          </table:table-cell>
          <table:table-cell table:style-name="ce12"/>
          <table:table-cell table:number-columns-repeated="4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0014761</text:p>
          </table:table-cell>
          <table:table-cell table:style-name="ce5" office:value-type="string">
            <text:p>SCP4001 <text:s/></text:p>
          </table:table-cell>
          <table:table-cell table:style-name="ce9" office:value-type="string">
            <text:p>Soft Sensor – Paediatric</text:p>
          </table:table-cell>
          <table:table-cell table:style-name="ce9" office:value-type="string">
            <text:p>Nellcor compatible</text:p>
          </table:table-cell>
          <table:table-cell table:style-name="ce9" office:value-type="float" office:value="90">
            <text:p>90</text:p>
          </table:table-cell>
          <table:table-cell table:style-name="ce9"/>
          <table:table-cell office:value-type="currency" office:currency="GBP" office:value="110">
            <text:p>£110.00</text:p>
          </table:table-cell>
          <table:table-cell table:formula="of:=[.G46]-([.G46]/100*5)" office:value-type="currency" office:currency="GBP" office:value="104.5">
            <text:p>£104.50</text:p>
          </table:table-cell>
          <table:table-cell table:formula="of:=[.G46]-([.G46]/100*10)" office:value-type="currency" office:currency="GBP" office:value="99">
            <text:p>£99.00</text:p>
          </table:table-cell>
          <table:table-cell table:formula="of:=[.G46]-([.G46]/100*15)" office:value-type="currency" office:currency="GBP" office:value="93.5">
            <text:p>£93.50</text:p>
          </table:table-cell>
          <table:table-cell table:formula="of:=[.G46]-([.G46]/100*30)" office:value-type="currency" office:currency="GBP" office:value="77">
            <text:p>£77.00</text:p>
          </table:table-cell>
          <table:table-cell table:formula="of:=[.G46]-([.G46]/100*40)" office:value-type="currency" office:currency="GBP" office:value="66">
            <text:p>£66.00</text:p>
          </table:table-cell>
          <table:table-cell/>
        </table:table-row>
        <table:table-row table:style-name="ro1">
          <table:table-cell table:style-name="ce4" office:value-type="string">
            <text:p>0014762</text:p>
          </table:table-cell>
          <table:table-cell table:style-name="ce5" office:value-type="string">
            <text:p>SCP4002 <text:s/></text:p>
          </table:table-cell>
          <table:table-cell table:style-name="ce9" office:value-type="string">
            <text:p>Soft Sensor – Paediatric</text:p>
          </table:table-cell>
          <table:table-cell table:style-name="ce9" office:value-type="string">
            <text:p>Nellcor compatible</text:p>
          </table:table-cell>
          <table:table-cell table:style-name="ce9" office:value-type="float" office:value="200">
            <text:p>200</text:p>
          </table:table-cell>
          <table:table-cell table:style-name="ce9"/>
          <table:table-cell office:value-type="currency" office:currency="GBP" office:value="115">
            <text:p>£115.00</text:p>
          </table:table-cell>
          <table:table-cell table:formula="of:=[.G47]-([.G47]/100*5)" office:value-type="currency" office:currency="GBP" office:value="109.25">
            <text:p>£109.25</text:p>
          </table:table-cell>
          <table:table-cell table:formula="of:=[.G47]-([.G47]/100*10)" office:value-type="currency" office:currency="GBP" office:value="103.5">
            <text:p>£103.50</text:p>
          </table:table-cell>
          <table:table-cell table:formula="of:=[.G47]-([.G47]/100*15)" office:value-type="currency" office:currency="GBP" office:value="97.75">
            <text:p>£97.75</text:p>
          </table:table-cell>
          <table:table-cell table:formula="of:=[.G47]-([.G47]/100*30)" office:value-type="currency" office:currency="GBP" office:value="80.5">
            <text:p>£80.50</text:p>
          </table:table-cell>
          <table:table-cell table:formula="of:=[.G47]-([.G47]/100*40)" office:value-type="currency" office:currency="GBP" office:value="69">
            <text:p>£69.00</text:p>
          </table:table-cell>
          <table:table-cell/>
        </table:table-row>
        <table:table-row table:style-name="ro1">
          <table:table-cell table:style-name="ce4" office:value-type="string">
            <text:p>0014763</text:p>
          </table:table-cell>
          <table:table-cell table:style-name="ce5" office:value-type="string">
            <text:p>SCP4006 <text:s/></text:p>
          </table:table-cell>
          <table:table-cell table:style-name="ce9" office:value-type="string">
            <text:p>Soft Sensor – Paediatric</text:p>
          </table:table-cell>
          <table:table-cell table:style-name="ce9" office:value-type="string">
            <text:p>HP/Phillips compatible</text:p>
          </table:table-cell>
          <table:table-cell table:style-name="ce9" office:value-type="float" office:value="295">
            <text:p>295</text:p>
          </table:table-cell>
          <table:table-cell table:style-name="ce9"/>
          <table:table-cell office:value-type="currency" office:currency="GBP" office:value="120">
            <text:p>£120.00</text:p>
          </table:table-cell>
          <table:table-cell table:formula="of:=[.G48]-([.G48]/100*5)" office:value-type="currency" office:currency="GBP" office:value="114">
            <text:p>£114.00</text:p>
          </table:table-cell>
          <table:table-cell table:formula="of:=[.G48]-([.G48]/100*10)" office:value-type="currency" office:currency="GBP" office:value="108">
            <text:p>£108.00</text:p>
          </table:table-cell>
          <table:table-cell table:formula="of:=[.G48]-([.G48]/100*15)" office:value-type="currency" office:currency="GBP" office:value="102">
            <text:p>£102.00</text:p>
          </table:table-cell>
          <table:table-cell table:formula="of:=[.G48]-([.G48]/100*30)" office:value-type="currency" office:currency="GBP" office:value="84">
            <text:p>£84.00</text:p>
          </table:table-cell>
          <table:table-cell table:formula="of:=[.G48]-([.G48]/100*40)" office:value-type="currency" office:currency="GBP" office:value="72">
            <text:p>£72.00</text:p>
          </table:table-cell>
          <table:table-cell/>
        </table:table-row>
        <table:table-row table:style-name="ro1">
          <table:table-cell table:style-name="ce4" office:value-type="string">
            <text:p>0014764</text:p>
          </table:table-cell>
          <table:table-cell table:style-name="ce5" office:value-type="string">
            <text:p>SCP4007 <text:s/></text:p>
          </table:table-cell>
          <table:table-cell table:style-name="ce9" office:value-type="string">
            <text:p>Soft Sensor – Paediatric</text:p>
          </table:table-cell>
          <table:table-cell table:style-name="ce9" office:value-type="string">
            <text:p>HP/Phillips compatible</text:p>
          </table:table-cell>
          <table:table-cell table:style-name="ce9" office:value-type="float" office:value="150">
            <text:p>150</text:p>
          </table:table-cell>
          <table:table-cell table:style-name="ce9"/>
          <table:table-cell office:value-type="currency" office:currency="GBP" office:value="110">
            <text:p>£110.00</text:p>
          </table:table-cell>
          <table:table-cell table:formula="of:=[.G49]-([.G49]/100*5)" office:value-type="currency" office:currency="GBP" office:value="104.5">
            <text:p>£104.50</text:p>
          </table:table-cell>
          <table:table-cell table:formula="of:=[.G49]-([.G49]/100*10)" office:value-type="currency" office:currency="GBP" office:value="99">
            <text:p>£99.00</text:p>
          </table:table-cell>
          <table:table-cell table:formula="of:=[.G49]-([.G49]/100*15)" office:value-type="currency" office:currency="GBP" office:value="93.5">
            <text:p>£93.50</text:p>
          </table:table-cell>
          <table:table-cell table:formula="of:=[.G49]-([.G49]/100*30)" office:value-type="currency" office:currency="GBP" office:value="77">
            <text:p>£77.00</text:p>
          </table:table-cell>
          <table:table-cell table:formula="of:=[.G49]-([.G49]/100*40)" office:value-type="currency" office:currency="GBP" office:value="66">
            <text:p>£66.00</text:p>
          </table:table-cell>
          <table:table-cell/>
        </table:table-row>
        <table:table-row table:style-name="ro1">
          <table:table-cell table:style-name="ce4" office:value-type="string">
            <text:p>0014765</text:p>
          </table:table-cell>
          <table:table-cell table:style-name="ce5" office:value-type="string">
            <text:p>SCP4011 <text:s/></text:p>
          </table:table-cell>
          <table:table-cell table:style-name="ce9" office:value-type="string">
            <text:p>Soft Sensor – Paediatric</text:p>
          </table:table-cell>
          <table:table-cell table:style-name="ce9" office:value-type="string">
            <text:p>Datex compatible</text:p>
          </table:table-cell>
          <table:table-cell table:style-name="ce9" office:value-type="float" office:value="90">
            <text:p>90</text:p>
          </table:table-cell>
          <table:table-cell table:style-name="ce9"/>
          <table:table-cell office:value-type="currency" office:currency="GBP" office:value="110">
            <text:p>£110.00</text:p>
          </table:table-cell>
          <table:table-cell table:formula="of:=[.G50]-([.G50]/100*5)" office:value-type="currency" office:currency="GBP" office:value="104.5">
            <text:p>£104.50</text:p>
          </table:table-cell>
          <table:table-cell table:formula="of:=[.G50]-([.G50]/100*10)" office:value-type="currency" office:currency="GBP" office:value="99">
            <text:p>£99.00</text:p>
          </table:table-cell>
          <table:table-cell table:formula="of:=[.G50]-([.G50]/100*15)" office:value-type="currency" office:currency="GBP" office:value="93.5">
            <text:p>£93.50</text:p>
          </table:table-cell>
          <table:table-cell table:formula="of:=[.G50]-([.G50]/100*30)" office:value-type="currency" office:currency="GBP" office:value="77">
            <text:p>£77.00</text:p>
          </table:table-cell>
          <table:table-cell table:formula="of:=[.G50]-([.G50]/100*40)" office:value-type="currency" office:currency="GBP" office:value="66">
            <text:p>£66.00</text:p>
          </table:table-cell>
          <table:table-cell/>
        </table:table-row>
        <table:table-row table:style-name="ro1">
          <table:table-cell table:style-name="ce4" office:value-type="string">
            <text:p>0014766</text:p>
          </table:table-cell>
          <table:table-cell table:style-name="ce5" office:value-type="string">
            <text:p>SCP4012 <text:s/></text:p>
          </table:table-cell>
          <table:table-cell table:style-name="ce9" office:value-type="string">
            <text:p>Soft Sensor – Paediatric</text:p>
          </table:table-cell>
          <table:table-cell table:style-name="ce9" office:value-type="string">
            <text:p>Datex compatible</text:p>
          </table:table-cell>
          <table:table-cell table:style-name="ce9" office:value-type="float" office:value="295">
            <text:p>295</text:p>
          </table:table-cell>
          <table:table-cell table:style-name="ce9"/>
          <table:table-cell office:value-type="currency" office:currency="GBP" office:value="135">
            <text:p>£135.00</text:p>
          </table:table-cell>
          <table:table-cell table:formula="of:=[.G51]-([.G51]/100*5)" office:value-type="currency" office:currency="GBP" office:value="128.25">
            <text:p>£128.25</text:p>
          </table:table-cell>
          <table:table-cell table:formula="of:=[.G51]-([.G51]/100*10)" office:value-type="currency" office:currency="GBP" office:value="121.5">
            <text:p>£121.50</text:p>
          </table:table-cell>
          <table:table-cell table:formula="of:=[.G51]-([.G51]/100*15)" office:value-type="currency" office:currency="GBP" office:value="114.75">
            <text:p>£114.75</text:p>
          </table:table-cell>
          <table:table-cell table:formula="of:=[.G51]-([.G51]/100*30)" office:value-type="currency" office:currency="GBP" office:value="94.5">
            <text:p>£94.50</text:p>
          </table:table-cell>
          <table:table-cell table:formula="of:=[.G51]-([.G51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4" office:value-type="string">
            <text:p>0014767</text:p>
          </table:table-cell>
          <table:table-cell table:style-name="ce5" office:value-type="string">
            <text:p>SCP4016 <text:s/></text:p>
          </table:table-cell>
          <table:table-cell table:style-name="ce9" office:value-type="string">
            <text:p>Soft Sensor – Paediatric</text:p>
          </table:table-cell>
          <table:table-cell table:style-name="ce9" office:value-type="string">
            <text:p>Ohmeda compatible</text:p>
          </table:table-cell>
          <table:table-cell table:style-name="ce9" office:value-type="float" office:value="295">
            <text:p>295</text:p>
          </table:table-cell>
          <table:table-cell table:style-name="ce9"/>
          <table:table-cell office:value-type="currency" office:currency="GBP" office:value="135">
            <text:p>£135.00</text:p>
          </table:table-cell>
          <table:table-cell table:formula="of:=[.G52]-([.G52]/100*5)" office:value-type="currency" office:currency="GBP" office:value="128.25">
            <text:p>£128.25</text:p>
          </table:table-cell>
          <table:table-cell table:formula="of:=[.G52]-([.G52]/100*10)" office:value-type="currency" office:currency="GBP" office:value="121.5">
            <text:p>£121.50</text:p>
          </table:table-cell>
          <table:table-cell table:formula="of:=[.G52]-([.G52]/100*15)" office:value-type="currency" office:currency="GBP" office:value="114.75">
            <text:p>£114.75</text:p>
          </table:table-cell>
          <table:table-cell table:formula="of:=[.G52]-([.G52]/100*30)" office:value-type="currency" office:currency="GBP" office:value="94.5">
            <text:p>£94.50</text:p>
          </table:table-cell>
          <table:table-cell table:formula="of:=[.G52]-([.G52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4" office:value-type="string">
            <text:p>0014768</text:p>
          </table:table-cell>
          <table:table-cell table:style-name="ce5" office:value-type="string">
            <text:p>SCP4017 <text:s/></text:p>
          </table:table-cell>
          <table:table-cell table:style-name="ce9" office:value-type="string">
            <text:p>Soft Sensor – Paediatric</text:p>
          </table:table-cell>
          <table:table-cell table:style-name="ce9" office:value-type="string">
            <text:p>Ohmeda compatible</text:p>
          </table:table-cell>
          <table:table-cell table:style-name="ce9" office:value-type="float" office:value="100">
            <text:p>100</text:p>
          </table:table-cell>
          <table:table-cell table:style-name="ce9"/>
          <table:table-cell office:value-type="currency" office:currency="GBP" office:value="120">
            <text:p>£120.00</text:p>
          </table:table-cell>
          <table:table-cell table:formula="of:=[.G53]-([.G53]/100*5)" office:value-type="currency" office:currency="GBP" office:value="114">
            <text:p>£114.00</text:p>
          </table:table-cell>
          <table:table-cell table:formula="of:=[.G53]-([.G53]/100*10)" office:value-type="currency" office:currency="GBP" office:value="108">
            <text:p>£108.00</text:p>
          </table:table-cell>
          <table:table-cell table:formula="of:=[.G53]-([.G53]/100*15)" office:value-type="currency" office:currency="GBP" office:value="102">
            <text:p>£102.00</text:p>
          </table:table-cell>
          <table:table-cell table:formula="of:=[.G53]-([.G53]/100*30)" office:value-type="currency" office:currency="GBP" office:value="84">
            <text:p>£84.00</text:p>
          </table:table-cell>
          <table:table-cell table:formula="of:=[.G53]-([.G53]/100*40)" office:value-type="currency" office:currency="GBP" office:value="72">
            <text:p>£72.00</text:p>
          </table:table-cell>
          <table:table-cell/>
        </table:table-row>
        <table:table-row table:style-name="ro1">
          <table:table-cell table:style-name="ce4" office:value-type="string">
            <text:p>0014769</text:p>
          </table:table-cell>
          <table:table-cell table:style-name="ce5" office:value-type="string">
            <text:p>SCP4021 <text:s/></text:p>
          </table:table-cell>
          <table:table-cell table:style-name="ce9" office:value-type="string">
            <text:p>Soft Sensor – Paediatric</text:p>
          </table:table-cell>
          <table:table-cell table:style-name="ce9" office:value-type="string">
            <text:p>BCI compatible</text:p>
          </table:table-cell>
          <table:table-cell table:style-name="ce9" office:value-type="float" office:value="120">
            <text:p>120</text:p>
          </table:table-cell>
          <table:table-cell table:style-name="ce9"/>
          <table:table-cell office:value-type="currency" office:currency="GBP" office:value="110">
            <text:p>£110.00</text:p>
          </table:table-cell>
          <table:table-cell table:formula="of:=[.G54]-([.G54]/100*5)" office:value-type="currency" office:currency="GBP" office:value="104.5">
            <text:p>£104.50</text:p>
          </table:table-cell>
          <table:table-cell table:formula="of:=[.G54]-([.G54]/100*10)" office:value-type="currency" office:currency="GBP" office:value="99">
            <text:p>£99.00</text:p>
          </table:table-cell>
          <table:table-cell table:formula="of:=[.G54]-([.G54]/100*15)" office:value-type="currency" office:currency="GBP" office:value="93.5">
            <text:p>£93.50</text:p>
          </table:table-cell>
          <table:table-cell table:formula="of:=[.G54]-([.G54]/100*30)" office:value-type="currency" office:currency="GBP" office:value="77">
            <text:p>£77.00</text:p>
          </table:table-cell>
          <table:table-cell table:formula="of:=[.G54]-([.G54]/100*40)" office:value-type="currency" office:currency="GBP" office:value="66">
            <text:p>£66.00</text:p>
          </table:table-cell>
          <table:table-cell/>
        </table:table-row>
        <table:table-row table:style-name="ro1">
          <table:table-cell table:style-name="ce4" office:value-type="string">
            <text:p>0014770</text:p>
          </table:table-cell>
          <table:table-cell table:style-name="ce5" office:value-type="string">
            <text:p>SCP4026 <text:s/></text:p>
          </table:table-cell>
          <table:table-cell table:style-name="ce9" office:value-type="string">
            <text:p>Soft Sensor – Paediatric</text:p>
          </table:table-cell>
          <table:table-cell table:style-name="ce9" office:value-type="string">
            <text:p>Nonin compatible</text:p>
          </table:table-cell>
          <table:table-cell table:style-name="ce9" office:value-type="float" office:value="90">
            <text:p>90</text:p>
          </table:table-cell>
          <table:table-cell table:style-name="ce9"/>
          <table:table-cell office:value-type="currency" office:currency="GBP" office:value="110">
            <text:p>£110.00</text:p>
          </table:table-cell>
          <table:table-cell table:formula="of:=[.G55]-([.G55]/100*5)" office:value-type="currency" office:currency="GBP" office:value="104.5">
            <text:p>£104.50</text:p>
          </table:table-cell>
          <table:table-cell table:formula="of:=[.G55]-([.G55]/100*10)" office:value-type="currency" office:currency="GBP" office:value="99">
            <text:p>£99.00</text:p>
          </table:table-cell>
          <table:table-cell table:formula="of:=[.G55]-([.G55]/100*15)" office:value-type="currency" office:currency="GBP" office:value="93.5">
            <text:p>£93.50</text:p>
          </table:table-cell>
          <table:table-cell table:formula="of:=[.G55]-([.G55]/100*30)" office:value-type="currency" office:currency="GBP" office:value="77">
            <text:p>£77.00</text:p>
          </table:table-cell>
          <table:table-cell table:formula="of:=[.G55]-([.G55]/100*40)" office:value-type="currency" office:currency="GBP" office:value="66">
            <text:p>£66.00</text:p>
          </table:table-cell>
          <table:table-cell/>
        </table:table-row>
        <table:table-row table:style-name="ro1">
          <table:table-cell table:style-name="ce4" office:value-type="string">
            <text:p>0014771</text:p>
          </table:table-cell>
          <table:table-cell table:style-name="ce5" office:value-type="string">
            <text:p>SCP4036 <text:s/></text:p>
          </table:table-cell>
          <table:table-cell table:style-name="ce9" office:value-type="string">
            <text:p>Soft Sensor – Paediatric</text:p>
          </table:table-cell>
          <table:table-cell table:style-name="ce9" office:value-type="string">
            <text:p>CSI compatible</text:p>
          </table:table-cell>
          <table:table-cell table:style-name="ce9" office:value-type="float" office:value="90">
            <text:p>90</text:p>
          </table:table-cell>
          <table:table-cell table:style-name="ce9"/>
          <table:table-cell office:value-type="currency" office:currency="GBP" office:value="110">
            <text:p>£110.00</text:p>
          </table:table-cell>
          <table:table-cell table:formula="of:=[.G56]-([.G56]/100*5)" office:value-type="currency" office:currency="GBP" office:value="104.5">
            <text:p>£104.50</text:p>
          </table:table-cell>
          <table:table-cell table:formula="of:=[.G56]-([.G56]/100*10)" office:value-type="currency" office:currency="GBP" office:value="99">
            <text:p>£99.00</text:p>
          </table:table-cell>
          <table:table-cell table:formula="of:=[.G56]-([.G56]/100*15)" office:value-type="currency" office:currency="GBP" office:value="93.5">
            <text:p>£93.50</text:p>
          </table:table-cell>
          <table:table-cell table:formula="of:=[.G56]-([.G56]/100*30)" office:value-type="currency" office:currency="GBP" office:value="77">
            <text:p>£77.00</text:p>
          </table:table-cell>
          <table:table-cell table:formula="of:=[.G56]-([.G56]/100*40)" office:value-type="currency" office:currency="GBP" office:value="66">
            <text:p>£66.00</text:p>
          </table:table-cell>
          <table:table-cell/>
        </table:table-row>
        <table:table-row table:style-name="ro1">
          <table:table-cell table:style-name="ce4" office:value-type="string">
            <text:p>0014772</text:p>
          </table:table-cell>
          <table:table-cell table:style-name="ce5" office:value-type="string">
            <text:p>SCP4037 <text:s/></text:p>
          </table:table-cell>
          <table:table-cell table:style-name="ce9" office:value-type="string">
            <text:p>Soft Sensor – Paediatric</text:p>
          </table:table-cell>
          <table:table-cell table:style-name="ce9" office:value-type="string">
            <text:p>CSI compatible</text:p>
          </table:table-cell>
          <table:table-cell table:style-name="ce9" office:value-type="float" office:value="295">
            <text:p>295</text:p>
          </table:table-cell>
          <table:table-cell table:style-name="ce9"/>
          <table:table-cell office:value-type="currency" office:currency="GBP" office:value="135">
            <text:p>£135.00</text:p>
          </table:table-cell>
          <table:table-cell table:formula="of:=[.G57]-([.G57]/100*5)" office:value-type="currency" office:currency="GBP" office:value="128.25">
            <text:p>£128.25</text:p>
          </table:table-cell>
          <table:table-cell table:formula="of:=[.G57]-([.G57]/100*10)" office:value-type="currency" office:currency="GBP" office:value="121.5">
            <text:p>£121.50</text:p>
          </table:table-cell>
          <table:table-cell table:formula="of:=[.G57]-([.G57]/100*15)" office:value-type="currency" office:currency="GBP" office:value="114.75">
            <text:p>£114.75</text:p>
          </table:table-cell>
          <table:table-cell table:formula="of:=[.G57]-([.G57]/100*30)" office:value-type="currency" office:currency="GBP" office:value="94.5">
            <text:p>£94.50</text:p>
          </table:table-cell>
          <table:table-cell table:formula="of:=[.G57]-([.G57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4" office:value-type="string">
            <text:p>0014773</text:p>
          </table:table-cell>
          <table:table-cell table:style-name="ce5" office:value-type="string">
            <text:p>SCP4041 <text:s/></text:p>
          </table:table-cell>
          <table:table-cell table:style-name="ce9" office:value-type="string">
            <text:p>Soft Sensor – Paediatric</text:p>
          </table:table-cell>
          <table:table-cell table:style-name="ce9" office:value-type="string">
            <text:p>Novametrix compatible</text:p>
          </table:table-cell>
          <table:table-cell table:style-name="ce9" office:value-type="float" office:value="295">
            <text:p>295</text:p>
          </table:table-cell>
          <table:table-cell table:style-name="ce9"/>
          <table:table-cell office:value-type="currency" office:currency="GBP" office:value="135">
            <text:p>£135.00</text:p>
          </table:table-cell>
          <table:table-cell table:formula="of:=[.G58]-([.G58]/100*5)" office:value-type="currency" office:currency="GBP" office:value="128.25">
            <text:p>£128.25</text:p>
          </table:table-cell>
          <table:table-cell table:formula="of:=[.G58]-([.G58]/100*10)" office:value-type="currency" office:currency="GBP" office:value="121.5">
            <text:p>£121.50</text:p>
          </table:table-cell>
          <table:table-cell table:formula="of:=[.G58]-([.G58]/100*15)" office:value-type="currency" office:currency="GBP" office:value="114.75">
            <text:p>£114.75</text:p>
          </table:table-cell>
          <table:table-cell table:formula="of:=[.G58]-([.G58]/100*30)" office:value-type="currency" office:currency="GBP" office:value="94.5">
            <text:p>£94.50</text:p>
          </table:table-cell>
          <table:table-cell table:formula="of:=[.G58]-([.G58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4" office:value-type="string">
            <text:p>0014774</text:p>
          </table:table-cell>
          <table:table-cell table:style-name="ce5" office:value-type="string">
            <text:p>SCP4046 <text:s/></text:p>
          </table:table-cell>
          <table:table-cell table:style-name="ce9" office:value-type="string">
            <text:p>Soft Sensor – Paediatric</text:p>
          </table:table-cell>
          <table:table-cell table:style-name="ce9" office:value-type="string">
            <text:p>Nihon-Kohden compatible</text:p>
          </table:table-cell>
          <table:table-cell table:style-name="ce9" office:value-type="float" office:value="295">
            <text:p>295</text:p>
          </table:table-cell>
          <table:table-cell table:style-name="ce9"/>
          <table:table-cell office:value-type="currency" office:currency="GBP" office:value="135">
            <text:p>£135.00</text:p>
          </table:table-cell>
          <table:table-cell table:formula="of:=[.G59]-([.G59]/100*5)" office:value-type="currency" office:currency="GBP" office:value="128.25">
            <text:p>£128.25</text:p>
          </table:table-cell>
          <table:table-cell table:formula="of:=[.G59]-([.G59]/100*10)" office:value-type="currency" office:currency="GBP" office:value="121.5">
            <text:p>£121.50</text:p>
          </table:table-cell>
          <table:table-cell table:formula="of:=[.G59]-([.G59]/100*15)" office:value-type="currency" office:currency="GBP" office:value="114.75">
            <text:p>£114.75</text:p>
          </table:table-cell>
          <table:table-cell table:formula="of:=[.G59]-([.G59]/100*30)" office:value-type="currency" office:currency="GBP" office:value="94.5">
            <text:p>£94.50</text:p>
          </table:table-cell>
          <table:table-cell table:formula="of:=[.G59]-([.G59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4" office:value-type="string">
            <text:p>0014775</text:p>
          </table:table-cell>
          <table:table-cell table:style-name="ce5" office:value-type="string">
            <text:p>SCP4047 <text:s/></text:p>
          </table:table-cell>
          <table:table-cell table:style-name="ce9" office:value-type="string">
            <text:p>Soft Sensor – Paediatric</text:p>
          </table:table-cell>
          <table:table-cell table:style-name="ce9" office:value-type="string">
            <text:p>Nihon-Kohden compatible</text:p>
          </table:table-cell>
          <table:table-cell table:style-name="ce9" office:value-type="float" office:value="160">
            <text:p>160</text:p>
          </table:table-cell>
          <table:table-cell table:style-name="ce9"/>
          <table:table-cell office:value-type="currency" office:currency="GBP" office:value="115">
            <text:p>£115.00</text:p>
          </table:table-cell>
          <table:table-cell table:formula="of:=[.G60]-([.G60]/100*5)" office:value-type="currency" office:currency="GBP" office:value="109.25">
            <text:p>£109.25</text:p>
          </table:table-cell>
          <table:table-cell table:formula="of:=[.G60]-([.G60]/100*10)" office:value-type="currency" office:currency="GBP" office:value="103.5">
            <text:p>£103.50</text:p>
          </table:table-cell>
          <table:table-cell table:formula="of:=[.G60]-([.G60]/100*15)" office:value-type="currency" office:currency="GBP" office:value="97.75">
            <text:p>£97.75</text:p>
          </table:table-cell>
          <table:table-cell table:formula="of:=[.G60]-([.G60]/100*30)" office:value-type="currency" office:currency="GBP" office:value="80.5">
            <text:p>£80.50</text:p>
          </table:table-cell>
          <table:table-cell table:formula="of:=[.G60]-([.G60]/100*40)" office:value-type="currency" office:currency="GBP" office:value="69">
            <text:p>£69.00</text:p>
          </table:table-cell>
          <table:table-cell/>
        </table:table-row>
        <table:table-row table:style-name="ro1">
          <table:table-cell table:style-name="ce4" office:value-type="string">
            <text:p>0014777</text:p>
          </table:table-cell>
          <table:table-cell table:style-name="ce5" office:value-type="string">
            <text:p>SCP4061 <text:s/></text:p>
          </table:table-cell>
          <table:table-cell table:style-name="ce9" office:value-type="string">
            <text:p>Soft Sensor – Paediatric</text:p>
          </table:table-cell>
          <table:table-cell table:style-name="ce9" office:value-type="string">
            <text:p>Datascope compatible</text:p>
          </table:table-cell>
          <table:table-cell table:style-name="ce9" office:value-type="float" office:value="90">
            <text:p>90</text:p>
          </table:table-cell>
          <table:table-cell table:style-name="ce9"/>
          <table:table-cell office:value-type="currency" office:currency="GBP" office:value="110">
            <text:p>£110.00</text:p>
          </table:table-cell>
          <table:table-cell table:formula="of:=[.G61]-([.G61]/100*5)" office:value-type="currency" office:currency="GBP" office:value="104.5">
            <text:p>£104.50</text:p>
          </table:table-cell>
          <table:table-cell table:formula="of:=[.G61]-([.G61]/100*10)" office:value-type="currency" office:currency="GBP" office:value="99">
            <text:p>£99.00</text:p>
          </table:table-cell>
          <table:table-cell table:formula="of:=[.G61]-([.G61]/100*15)" office:value-type="currency" office:currency="GBP" office:value="93.5">
            <text:p>£93.50</text:p>
          </table:table-cell>
          <table:table-cell table:formula="of:=[.G61]-([.G61]/100*30)" office:value-type="currency" office:currency="GBP" office:value="77">
            <text:p>£77.00</text:p>
          </table:table-cell>
          <table:table-cell table:formula="of:=[.G61]-([.G61]/100*40)" office:value-type="currency" office:currency="GBP" office:value="66">
            <text:p>£66.00</text:p>
          </table:table-cell>
          <table:table-cell/>
        </table:table-row>
        <table:table-row table:style-name="ro1">
          <table:table-cell table:style-name="ce4" office:value-type="string">
            <text:p>0014778</text:p>
          </table:table-cell>
          <table:table-cell table:style-name="ce5" office:value-type="string">
            <text:p>SCP4062 <text:s/></text:p>
          </table:table-cell>
          <table:table-cell table:style-name="ce9" office:value-type="string">
            <text:p>Soft Sensor – Paediatric</text:p>
          </table:table-cell>
          <table:table-cell table:style-name="ce9" office:value-type="string">
            <text:p>Datascope compatible</text:p>
          </table:table-cell>
          <table:table-cell table:style-name="ce9" office:value-type="float" office:value="295">
            <text:p>295</text:p>
          </table:table-cell>
          <table:table-cell table:style-name="ce9"/>
          <table:table-cell office:value-type="currency" office:currency="GBP" office:value="135">
            <text:p>£135.00</text:p>
          </table:table-cell>
          <table:table-cell table:formula="of:=[.G62]-([.G62]/100*5)" office:value-type="currency" office:currency="GBP" office:value="128.25">
            <text:p>£128.25</text:p>
          </table:table-cell>
          <table:table-cell table:formula="of:=[.G62]-([.G62]/100*10)" office:value-type="currency" office:currency="GBP" office:value="121.5">
            <text:p>£121.50</text:p>
          </table:table-cell>
          <table:table-cell table:formula="of:=[.G62]-([.G62]/100*15)" office:value-type="currency" office:currency="GBP" office:value="114.75">
            <text:p>£114.75</text:p>
          </table:table-cell>
          <table:table-cell table:formula="of:=[.G62]-([.G62]/100*30)" office:value-type="currency" office:currency="GBP" office:value="94.5">
            <text:p>£94.50</text:p>
          </table:table-cell>
          <table:table-cell table:formula="of:=[.G62]-([.G62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4" office:value-type="string">
            <text:p>0014779</text:p>
          </table:table-cell>
          <table:table-cell table:style-name="ce5" office:value-type="string">
            <text:p>SCP4066 <text:s/></text:p>
          </table:table-cell>
          <table:table-cell table:style-name="ce9" office:value-type="string">
            <text:p>Soft Sensor – Paediatric</text:p>
          </table:table-cell>
          <table:table-cell table:style-name="ce9" office:value-type="string">
            <text:p>Spacelabs compatible</text:p>
          </table:table-cell>
          <table:table-cell table:style-name="ce9" office:value-type="float" office:value="295">
            <text:p>295</text:p>
          </table:table-cell>
          <table:table-cell table:style-name="ce9"/>
          <table:table-cell office:value-type="currency" office:currency="GBP" office:value="135">
            <text:p>£135.00</text:p>
          </table:table-cell>
          <table:table-cell table:formula="of:=[.G63]-([.G63]/100*5)" office:value-type="currency" office:currency="GBP" office:value="128.25">
            <text:p>£128.25</text:p>
          </table:table-cell>
          <table:table-cell table:formula="of:=[.G63]-([.G63]/100*10)" office:value-type="currency" office:currency="GBP" office:value="121.5">
            <text:p>£121.50</text:p>
          </table:table-cell>
          <table:table-cell table:formula="of:=[.G63]-([.G63]/100*15)" office:value-type="currency" office:currency="GBP" office:value="114.75">
            <text:p>£114.75</text:p>
          </table:table-cell>
          <table:table-cell table:formula="of:=[.G63]-([.G63]/100*30)" office:value-type="currency" office:currency="GBP" office:value="94.5">
            <text:p>£94.50</text:p>
          </table:table-cell>
          <table:table-cell table:formula="of:=[.G63]-([.G63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4" office:value-type="string">
            <text:p>0014780</text:p>
          </table:table-cell>
          <table:table-cell table:style-name="ce5" office:value-type="string">
            <text:p>SCP4071 <text:s/></text:p>
          </table:table-cell>
          <table:table-cell table:style-name="ce9" office:value-type="string">
            <text:p>Soft Sensor – Paediatric</text:p>
          </table:table-cell>
          <table:table-cell table:style-name="ce9" office:value-type="string">
            <text:p>Sensormedics compatible</text:p>
          </table:table-cell>
          <table:table-cell table:style-name="ce9" office:value-type="float" office:value="90">
            <text:p>90</text:p>
          </table:table-cell>
          <table:table-cell table:style-name="ce9"/>
          <table:table-cell office:value-type="currency" office:currency="GBP" office:value="110">
            <text:p>£110.00</text:p>
          </table:table-cell>
          <table:table-cell table:formula="of:=[.G64]-([.G64]/100*5)" office:value-type="currency" office:currency="GBP" office:value="104.5">
            <text:p>£104.50</text:p>
          </table:table-cell>
          <table:table-cell table:formula="of:=[.G64]-([.G64]/100*10)" office:value-type="currency" office:currency="GBP" office:value="99">
            <text:p>£99.00</text:p>
          </table:table-cell>
          <table:table-cell table:formula="of:=[.G64]-([.G64]/100*15)" office:value-type="currency" office:currency="GBP" office:value="93.5">
            <text:p>£93.50</text:p>
          </table:table-cell>
          <table:table-cell table:formula="of:=[.G64]-([.G64]/100*30)" office:value-type="currency" office:currency="GBP" office:value="77">
            <text:p>£77.00</text:p>
          </table:table-cell>
          <table:table-cell table:formula="of:=[.G64]-([.G64]/100*40)" office:value-type="currency" office:currency="GBP" office:value="66">
            <text:p>£66.00</text:p>
          </table:table-cell>
          <table:table-cell/>
        </table:table-row>
        <table:table-row table:style-name="ro1">
          <table:table-cell table:style-name="ce4" office:value-type="string">
            <text:p>0014781</text:p>
          </table:table-cell>
          <table:table-cell table:style-name="ce5" office:value-type="string">
            <text:p>SCP4076 <text:s/></text:p>
          </table:table-cell>
          <table:table-cell table:style-name="ce9" office:value-type="string">
            <text:p>Soft Sensor – Paediatric</text:p>
          </table:table-cell>
          <table:table-cell table:style-name="ce9" office:value-type="string">
            <text:p>Palco compatible</text:p>
          </table:table-cell>
          <table:table-cell table:style-name="ce9" office:value-type="float" office:value="240">
            <text:p>240</text:p>
          </table:table-cell>
          <table:table-cell table:style-name="ce9"/>
          <table:table-cell office:value-type="currency" office:currency="GBP" office:value="120">
            <text:p>£120.00</text:p>
          </table:table-cell>
          <table:table-cell table:formula="of:=[.G65]-([.G65]/100*5)" office:value-type="currency" office:currency="GBP" office:value="114">
            <text:p>£114.00</text:p>
          </table:table-cell>
          <table:table-cell table:formula="of:=[.G65]-([.G65]/100*10)" office:value-type="currency" office:currency="GBP" office:value="108">
            <text:p>£108.00</text:p>
          </table:table-cell>
          <table:table-cell table:formula="of:=[.G65]-([.G65]/100*15)" office:value-type="currency" office:currency="GBP" office:value="102">
            <text:p>£102.00</text:p>
          </table:table-cell>
          <table:table-cell table:formula="of:=[.G65]-([.G65]/100*30)" office:value-type="currency" office:currency="GBP" office:value="84">
            <text:p>£84.00</text:p>
          </table:table-cell>
          <table:table-cell table:formula="of:=[.G65]-([.G65]/100*40)" office:value-type="currency" office:currency="GBP" office:value="72">
            <text:p>£72.00</text:p>
          </table:table-cell>
          <table:table-cell/>
        </table:table-row>
        <table:table-row table:style-name="ro1">
          <table:table-cell table:style-name="ce4" office:value-type="string">
            <text:p>0014782</text:p>
          </table:table-cell>
          <table:table-cell table:style-name="ce5" office:value-type="string">
            <text:p>SCP4031 <text:s/></text:p>
          </table:table-cell>
          <table:table-cell table:style-name="ce9" office:value-type="string">
            <text:p>Soft Sensor – Paediatric</text:p>
          </table:table-cell>
          <table:table-cell table:style-name="ce9" office:value-type="string">
            <text:p>Minolta compatible</text:p>
          </table:table-cell>
          <table:table-cell table:style-name="ce9" office:value-type="float" office:value="33">
            <text:p>33</text:p>
          </table:table-cell>
          <table:table-cell table:style-name="ce9"/>
          <table:table-cell office:value-type="currency" office:currency="GBP" office:value="135">
            <text:p>£135.00</text:p>
          </table:table-cell>
          <table:table-cell table:formula="of:=[.G66]-([.G66]/100*5)" office:value-type="currency" office:currency="GBP" office:value="128.25">
            <text:p>£128.25</text:p>
          </table:table-cell>
          <table:table-cell table:formula="of:=[.G66]-([.G66]/100*10)" office:value-type="currency" office:currency="GBP" office:value="121.5">
            <text:p>£121.50</text:p>
          </table:table-cell>
          <table:table-cell table:formula="of:=[.G66]-([.G66]/100*15)" office:value-type="currency" office:currency="GBP" office:value="114.75">
            <text:p>£114.75</text:p>
          </table:table-cell>
          <table:table-cell table:formula="of:=[.G66]-([.G66]/100*30)" office:value-type="currency" office:currency="GBP" office:value="94.5">
            <text:p>£94.50</text:p>
          </table:table-cell>
          <table:table-cell table:formula="of:=[.G66]-([.G66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4" office:value-type="string">
            <text:p>0014751</text:p>
          </table:table-cell>
          <table:table-cell office:value-type="string">
            <text:p>SCP6500 VM</text:p>
          </table:table-cell>
          <table:table-cell table:style-name="ce9" office:value-type="string">
            <text:p>Soft Sensor – Paediatric</text:p>
          </table:table-cell>
          <table:table-cell table:style-name="ce9" office:value-type="string">
            <text:p>Viamed</text:p>
          </table:table-cell>
          <table:table-cell table:style-name="ce9" office:value-type="float" office:value="120">
            <text:p>120</text:p>
          </table:table-cell>
          <table:table-cell table:style-name="ce9"/>
          <table:table-cell office:value-type="currency" office:currency="GBP" office:value="145">
            <text:p>£145.00</text:p>
          </table:table-cell>
          <table:table-cell table:number-columns-repeated="3"/>
          <table:table-cell office:value-type="currency" office:currency="GBP" office:value="65.25">
            <text:p>£65.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0014756</text:p>
          </table:table-cell>
          <table:table-cell office:value-type="string">
            <text:p>SCP6501 VM</text:p>
          </table:table-cell>
          <table:table-cell table:style-name="ce9" office:value-type="string">
            <text:p>Soft Sensor – Paediatric</text:p>
          </table:table-cell>
          <table:table-cell table:style-name="ce9" office:value-type="string">
            <text:p>Viamed</text:p>
          </table:table-cell>
          <table:table-cell table:style-name="ce9" office:value-type="float" office:value="30">
            <text:p>30</text:p>
          </table:table-cell>
          <table:table-cell table:style-name="ce9"/>
          <table:table-cell/>
          <table:table-cell table:formula="of:=[.G68]-([.G68]/100*5)" office:value-type="currency" office:currency="GBP" office:value="0">
            <text:p>£0.00</text:p>
          </table:table-cell>
          <table:table-cell table:formula="of:=[.G68]-([.G68]/100*10)" office:value-type="currency" office:currency="GBP" office:value="0">
            <text:p>£0.00</text:p>
          </table:table-cell>
          <table:table-cell table:formula="of:=[.G68]-([.G68]/100*15)" office:value-type="currency" office:currency="GBP" office:value="0">
            <text:p>£0.00</text:p>
          </table:table-cell>
          <table:table-cell table:formula="of:=[.G68]-([.G68]/100*30)" office:value-type="currency" office:currency="GBP" office:value="0">
            <text:p>£0.00</text:p>
          </table:table-cell>
          <table:table-cell table:formula="of:=[.G68]-([.G68]/100*40)" office:value-type="currency" office:currency="GBP" office:value="0">
            <text:p>£0.00</text:p>
          </table:table-cell>
          <table:table-cell/>
        </table:table-row>
        <table:table-row table:style-name="ro1">
          <table:table-cell table:style-name="ce3" office:value-type="string">
            <text:p>0014801</text:p>
          </table:table-cell>
          <table:table-cell table:style-name="ce6" office:value-type="string">
            <text:p>EP4001 <text:s/></text:p>
          </table:table-cell>
          <table:table-cell table:style-name="ce9" office:value-type="string">
            <text:p>Ear probe</text:p>
          </table:table-cell>
          <table:table-cell table:style-name="ce9" office:value-type="string">
            <text:p>Nellcor compatible</text:p>
          </table:table-cell>
          <table:table-cell table:style-name="ce9" office:value-type="float" office:value="90">
            <text:p>90</text:p>
          </table:table-cell>
          <table:table-cell table:style-name="ce12"/>
          <table:table-cell office:value-type="currency" office:currency="GBP" office:value="110">
            <text:p>£110.00</text:p>
          </table:table-cell>
          <table:table-cell table:formula="of:=[.G69]-([.G69]/100*5)" office:value-type="currency" office:currency="GBP" office:value="104.5">
            <text:p>£104.50</text:p>
          </table:table-cell>
          <table:table-cell table:formula="of:=[.G69]-([.G69]/100*10)" office:value-type="currency" office:currency="GBP" office:value="99">
            <text:p>£99.00</text:p>
          </table:table-cell>
          <table:table-cell table:formula="of:=[.G69]-([.G69]/100*15)" office:value-type="currency" office:currency="GBP" office:value="93.5">
            <text:p>£93.50</text:p>
          </table:table-cell>
          <table:table-cell table:formula="of:=[.G69]-([.G69]/100*30)" office:value-type="currency" office:currency="GBP" office:value="77">
            <text:p>£77.00</text:p>
          </table:table-cell>
          <table:table-cell table:formula="of:=[.G69]-([.G69]/100*40)" office:value-type="currency" office:currency="GBP" office:value="66">
            <text:p>£66.00</text:p>
          </table:table-cell>
          <table:table-cell/>
        </table:table-row>
        <table:table-row table:style-name="ro2">
          <table:table-cell table:style-name="ce3" office:value-type="string">
            <text:p>0014802</text:p>
          </table:table-cell>
          <table:table-cell table:style-name="ce6" office:value-type="string">
            <text:p>EP4007 <text:s/></text:p>
          </table:table-cell>
          <table:table-cell table:style-name="ce9" office:value-type="string">
            <text:p>Ear probe</text:p>
          </table:table-cell>
          <table:table-cell table:style-name="ce9" office:value-type="string">
            <text:p>HP/Phillips compatible</text:p>
          </table:table-cell>
          <table:table-cell table:style-name="ce9" office:value-type="float" office:value="150">
            <text:p>150</text:p>
          </table:table-cell>
          <table:table-cell table:style-name="ce12"/>
          <table:table-cell office:value-type="currency" office:currency="GBP" office:value="110">
            <text:p>£110.00</text:p>
          </table:table-cell>
          <table:table-cell table:formula="of:=[.G70]-([.G70]/100*5)" office:value-type="currency" office:currency="GBP" office:value="104.5">
            <text:p>£104.50</text:p>
          </table:table-cell>
          <table:table-cell table:formula="of:=[.G70]-([.G70]/100*10)" office:value-type="currency" office:currency="GBP" office:value="99">
            <text:p>£99.00</text:p>
          </table:table-cell>
          <table:table-cell table:formula="of:=[.G70]-([.G70]/100*15)" office:value-type="currency" office:currency="GBP" office:value="93.5">
            <text:p>£93.50</text:p>
          </table:table-cell>
          <table:table-cell table:formula="of:=[.G70]-([.G70]/100*30)" office:value-type="currency" office:currency="GBP" office:value="77">
            <text:p>£77.00</text:p>
          </table:table-cell>
          <table:table-cell table:formula="of:=[.G70]-([.G70]/100*40)" office:value-type="currency" office:currency="GBP" office:value="66">
            <text:p>£66.00</text:p>
          </table:table-cell>
          <table:table-cell/>
        </table:table-row>
        <table:table-row table:style-name="ro1">
          <table:table-cell table:style-name="ce3" office:value-type="string">
            <text:p>0014803</text:p>
          </table:table-cell>
          <table:table-cell table:style-name="ce6" office:value-type="string">
            <text:p>EP4011 <text:s/></text:p>
          </table:table-cell>
          <table:table-cell table:style-name="ce9" office:value-type="string">
            <text:p>Ear probe</text:p>
          </table:table-cell>
          <table:table-cell table:style-name="ce9" office:value-type="string">
            <text:p>Datex compatible</text:p>
          </table:table-cell>
          <table:table-cell table:style-name="ce9" office:value-type="float" office:value="90">
            <text:p>90</text:p>
          </table:table-cell>
          <table:table-cell table:style-name="ce12"/>
          <table:table-cell office:value-type="currency" office:currency="GBP" office:value="110">
            <text:p>£110.00</text:p>
          </table:table-cell>
          <table:table-cell table:formula="of:=[.G71]-([.G71]/100*5)" office:value-type="currency" office:currency="GBP" office:value="104.5">
            <text:p>£104.50</text:p>
          </table:table-cell>
          <table:table-cell table:formula="of:=[.G71]-([.G71]/100*10)" office:value-type="currency" office:currency="GBP" office:value="99">
            <text:p>£99.00</text:p>
          </table:table-cell>
          <table:table-cell table:formula="of:=[.G71]-([.G71]/100*15)" office:value-type="currency" office:currency="GBP" office:value="93.5">
            <text:p>£93.50</text:p>
          </table:table-cell>
          <table:table-cell table:formula="of:=[.G71]-([.G71]/100*30)" office:value-type="currency" office:currency="GBP" office:value="77">
            <text:p>£77.00</text:p>
          </table:table-cell>
          <table:table-cell table:formula="of:=[.G71]-([.G71]/100*40)" office:value-type="currency" office:currency="GBP" office:value="66">
            <text:p>£66.00</text:p>
          </table:table-cell>
          <table:table-cell/>
        </table:table-row>
        <table:table-row table:style-name="ro1">
          <table:table-cell table:style-name="ce3" office:value-type="string">
            <text:p>0014804</text:p>
          </table:table-cell>
          <table:table-cell table:style-name="ce6" office:value-type="string">
            <text:p>EP4012 <text:s/></text:p>
          </table:table-cell>
          <table:table-cell table:style-name="ce9" office:value-type="string">
            <text:p>Ear probe</text:p>
          </table:table-cell>
          <table:table-cell table:style-name="ce9" office:value-type="string">
            <text:p>Datex compatible</text:p>
          </table:table-cell>
          <table:table-cell table:style-name="ce9" office:value-type="float" office:value="295">
            <text:p>295</text:p>
          </table:table-cell>
          <table:table-cell table:style-name="ce12"/>
          <table:table-cell office:value-type="currency" office:currency="GBP" office:value="135">
            <text:p>£135.00</text:p>
          </table:table-cell>
          <table:table-cell table:formula="of:=[.G72]-([.G72]/100*5)" office:value-type="currency" office:currency="GBP" office:value="128.25">
            <text:p>£128.25</text:p>
          </table:table-cell>
          <table:table-cell table:formula="of:=[.G72]-([.G72]/100*10)" office:value-type="currency" office:currency="GBP" office:value="121.5">
            <text:p>£121.50</text:p>
          </table:table-cell>
          <table:table-cell table:formula="of:=[.G72]-([.G72]/100*15)" office:value-type="currency" office:currency="GBP" office:value="114.75">
            <text:p>£114.75</text:p>
          </table:table-cell>
          <table:table-cell table:formula="of:=[.G72]-([.G72]/100*30)" office:value-type="currency" office:currency="GBP" office:value="94.5">
            <text:p>£94.50</text:p>
          </table:table-cell>
          <table:table-cell table:formula="of:=[.G72]-([.G72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3" office:value-type="string">
            <text:p>0014805</text:p>
          </table:table-cell>
          <table:table-cell table:style-name="ce6" office:value-type="string">
            <text:p>EP4016 <text:s/></text:p>
          </table:table-cell>
          <table:table-cell table:style-name="ce9" office:value-type="string">
            <text:p>Ear probe</text:p>
          </table:table-cell>
          <table:table-cell table:style-name="ce9" office:value-type="string">
            <text:p>Ohmeda compatible</text:p>
          </table:table-cell>
          <table:table-cell table:style-name="ce9" office:value-type="float" office:value="295">
            <text:p>295</text:p>
          </table:table-cell>
          <table:table-cell table:style-name="ce12"/>
          <table:table-cell office:value-type="currency" office:currency="GBP" office:value="135">
            <text:p>£135.00</text:p>
          </table:table-cell>
          <table:table-cell table:formula="of:=[.G73]-([.G73]/100*5)" office:value-type="currency" office:currency="GBP" office:value="128.25">
            <text:p>£128.25</text:p>
          </table:table-cell>
          <table:table-cell table:formula="of:=[.G73]-([.G73]/100*10)" office:value-type="currency" office:currency="GBP" office:value="121.5">
            <text:p>£121.50</text:p>
          </table:table-cell>
          <table:table-cell table:formula="of:=[.G73]-([.G73]/100*15)" office:value-type="currency" office:currency="GBP" office:value="114.75">
            <text:p>£114.75</text:p>
          </table:table-cell>
          <table:table-cell table:formula="of:=[.G73]-([.G73]/100*30)" office:value-type="currency" office:currency="GBP" office:value="94.5">
            <text:p>£94.50</text:p>
          </table:table-cell>
          <table:table-cell table:formula="of:=[.G73]-([.G73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3" office:value-type="string">
            <text:p>0014806</text:p>
          </table:table-cell>
          <table:table-cell table:style-name="ce6" office:value-type="string">
            <text:p>EP4046 <text:s/></text:p>
          </table:table-cell>
          <table:table-cell table:style-name="ce9" office:value-type="string">
            <text:p>Ear probe</text:p>
          </table:table-cell>
          <table:table-cell table:style-name="ce9" office:value-type="string">
            <text:p>Nihon-Kohden compatible</text:p>
          </table:table-cell>
          <table:table-cell table:style-name="ce9" office:value-type="float" office:value="295">
            <text:p>295</text:p>
          </table:table-cell>
          <table:table-cell table:style-name="ce12"/>
          <table:table-cell office:value-type="currency" office:currency="GBP" office:value="135">
            <text:p>£135.00</text:p>
          </table:table-cell>
          <table:table-cell table:formula="of:=[.G74]-([.G74]/100*5)" office:value-type="currency" office:currency="GBP" office:value="128.25">
            <text:p>£128.25</text:p>
          </table:table-cell>
          <table:table-cell table:formula="of:=[.G74]-([.G74]/100*10)" office:value-type="currency" office:currency="GBP" office:value="121.5">
            <text:p>£121.50</text:p>
          </table:table-cell>
          <table:table-cell table:formula="of:=[.G74]-([.G74]/100*15)" office:value-type="currency" office:currency="GBP" office:value="114.75">
            <text:p>£114.75</text:p>
          </table:table-cell>
          <table:table-cell table:formula="of:=[.G74]-([.G74]/100*30)" office:value-type="currency" office:currency="GBP" office:value="94.5">
            <text:p>£94.50</text:p>
          </table:table-cell>
          <table:table-cell table:formula="of:=[.G74]-([.G74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3" office:value-type="string">
            <text:p>0014807</text:p>
          </table:table-cell>
          <table:table-cell table:style-name="ce6" office:value-type="string">
            <text:p>EP4047 <text:s/></text:p>
          </table:table-cell>
          <table:table-cell table:style-name="ce9" office:value-type="string">
            <text:p>Ear probe</text:p>
          </table:table-cell>
          <table:table-cell table:style-name="ce9" office:value-type="string">
            <text:p>Nihon-Kohden compatible</text:p>
          </table:table-cell>
          <table:table-cell table:style-name="ce9" office:value-type="float" office:value="160">
            <text:p>160</text:p>
          </table:table-cell>
          <table:table-cell table:style-name="ce12"/>
          <table:table-cell office:value-type="currency" office:currency="GBP" office:value="115">
            <text:p>£115.00</text:p>
          </table:table-cell>
          <table:table-cell table:formula="of:=[.G75]-([.G75]/100*5)" office:value-type="currency" office:currency="GBP" office:value="109.25">
            <text:p>£109.25</text:p>
          </table:table-cell>
          <table:table-cell table:formula="of:=[.G75]-([.G75]/100*10)" office:value-type="currency" office:currency="GBP" office:value="103.5">
            <text:p>£103.50</text:p>
          </table:table-cell>
          <table:table-cell table:formula="of:=[.G75]-([.G75]/100*15)" office:value-type="currency" office:currency="GBP" office:value="97.75">
            <text:p>£97.75</text:p>
          </table:table-cell>
          <table:table-cell table:formula="of:=[.G75]-([.G75]/100*30)" office:value-type="currency" office:currency="GBP" office:value="80.5">
            <text:p>£80.50</text:p>
          </table:table-cell>
          <table:table-cell table:formula="of:=[.G75]-([.G75]/100*40)" office:value-type="currency" office:currency="GBP" office:value="69">
            <text:p>£69.00</text:p>
          </table:table-cell>
          <table:table-cell/>
        </table:table-row>
        <table:table-row table:style-name="ro1">
          <table:table-cell table:style-name="ce4" office:value-type="string">
            <text:p>0014826</text:p>
          </table:table-cell>
          <table:table-cell table:style-name="ce5" office:value-type="string">
            <text:p>W-4011 <text:s/></text:p>
          </table:table-cell>
          <table:table-cell table:style-name="ce9" office:value-type="string">
            <text:p>Wrap Sensor</text:p>
          </table:table-cell>
          <table:table-cell table:style-name="ce9" office:value-type="string">
            <text:p>Datex compatible</text:p>
          </table:table-cell>
          <table:table-cell table:style-name="ce9" office:value-type="float" office:value="90">
            <text:p>90</text:p>
          </table:table-cell>
          <table:table-cell table:style-name="ce9"/>
          <table:table-cell office:value-type="currency" office:currency="GBP" office:value="110">
            <text:p>£110.00</text:p>
          </table:table-cell>
          <table:table-cell table:formula="of:=[.G76]-([.G76]/100*5)" office:value-type="currency" office:currency="GBP" office:value="104.5">
            <text:p>£104.50</text:p>
          </table:table-cell>
          <table:table-cell table:formula="of:=[.G76]-([.G76]/100*10)" office:value-type="currency" office:currency="GBP" office:value="99">
            <text:p>£99.00</text:p>
          </table:table-cell>
          <table:table-cell table:formula="of:=[.G76]-([.G76]/100*15)" office:value-type="currency" office:currency="GBP" office:value="93.5">
            <text:p>£93.50</text:p>
          </table:table-cell>
          <table:table-cell table:formula="of:=[.G76]-([.G76]/100*30)" office:value-type="currency" office:currency="GBP" office:value="77">
            <text:p>£77.00</text:p>
          </table:table-cell>
          <table:table-cell table:formula="of:=[.G76]-([.G76]/100*40)" office:value-type="currency" office:currency="GBP" office:value="66">
            <text:p>£66.00</text:p>
          </table:table-cell>
          <table:table-cell/>
        </table:table-row>
        <table:table-row table:style-name="ro1">
          <table:table-cell table:style-name="ce4" office:value-type="string">
            <text:p>0014836</text:p>
          </table:table-cell>
          <table:table-cell table:style-name="ce5" office:value-type="string">
            <text:p>W-4041 <text:s/></text:p>
          </table:table-cell>
          <table:table-cell table:style-name="ce9" office:value-type="string">
            <text:p>Wrap Sensor</text:p>
          </table:table-cell>
          <table:table-cell table:style-name="ce9" office:value-type="string">
            <text:p>Novametrix compatible</text:p>
          </table:table-cell>
          <table:table-cell table:style-name="ce9" office:value-type="float" office:value="295">
            <text:p>295</text:p>
          </table:table-cell>
          <table:table-cell table:style-name="ce9"/>
          <table:table-cell office:value-type="currency" office:currency="GBP" office:value="135">
            <text:p>£135.00</text:p>
          </table:table-cell>
          <table:table-cell table:formula="of:=[.G77]-([.G77]/100*5)" office:value-type="currency" office:currency="GBP" office:value="128.25">
            <text:p>£128.25</text:p>
          </table:table-cell>
          <table:table-cell table:formula="of:=[.G77]-([.G77]/100*10)" office:value-type="currency" office:currency="GBP" office:value="121.5">
            <text:p>£121.50</text:p>
          </table:table-cell>
          <table:table-cell table:formula="of:=[.G77]-([.G77]/100*15)" office:value-type="currency" office:currency="GBP" office:value="114.75">
            <text:p>£114.75</text:p>
          </table:table-cell>
          <table:table-cell table:formula="of:=[.G77]-([.G77]/100*30)" office:value-type="currency" office:currency="GBP" office:value="94.5">
            <text:p>£94.50</text:p>
          </table:table-cell>
          <table:table-cell table:formula="of:=[.G77]-([.G77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4" office:value-type="string">
            <text:p>0014840</text:p>
          </table:table-cell>
          <table:table-cell table:style-name="ce5" office:value-type="string">
            <text:p>W-4061 <text:s/></text:p>
          </table:table-cell>
          <table:table-cell table:style-name="ce9" office:value-type="string">
            <text:p>Wrap Sensor</text:p>
          </table:table-cell>
          <table:table-cell table:style-name="ce9" office:value-type="string">
            <text:p>Datascope compatible</text:p>
          </table:table-cell>
          <table:table-cell table:style-name="ce9" office:value-type="float" office:value="90">
            <text:p>90</text:p>
          </table:table-cell>
          <table:table-cell table:style-name="ce9"/>
          <table:table-cell office:value-type="currency" office:currency="GBP" office:value="135">
            <text:p>£135.00</text:p>
          </table:table-cell>
          <table:table-cell table:formula="of:=[.G78]-([.G78]/100*5)" office:value-type="currency" office:currency="GBP" office:value="128.25">
            <text:p>£128.25</text:p>
          </table:table-cell>
          <table:table-cell table:formula="of:=[.G78]-([.G78]/100*10)" office:value-type="currency" office:currency="GBP" office:value="121.5">
            <text:p>£121.50</text:p>
          </table:table-cell>
          <table:table-cell table:formula="of:=[.G78]-([.G78]/100*15)" office:value-type="currency" office:currency="GBP" office:value="114.75">
            <text:p>£114.75</text:p>
          </table:table-cell>
          <table:table-cell table:formula="of:=[.G78]-([.G78]/100*30)" office:value-type="currency" office:currency="GBP" office:value="94.5">
            <text:p>£94.50</text:p>
          </table:table-cell>
          <table:table-cell table:formula="of:=[.G78]-([.G78]/100*40)" office:value-type="currency" office:currency="GBP" office:value="81">
            <text:p>£81.00</text:p>
          </table:table-cell>
          <table:table-cell/>
        </table:table-row>
        <table:table-row table:style-name="ro2">
          <table:table-cell table:style-name="ce4" office:value-type="string">
            <text:p>0014831</text:p>
          </table:table-cell>
          <table:table-cell table:style-name="ce5" office:value-type="string">
            <text:p>W-4026 <text:s/></text:p>
          </table:table-cell>
          <table:table-cell table:style-name="ce9" office:value-type="string">
            <text:p>Wrap Sensor</text:p>
          </table:table-cell>
          <table:table-cell table:style-name="ce9" office:value-type="string">
            <text:p>BCI compatible</text:p>
          </table:table-cell>
          <table:table-cell table:style-name="ce9" office:value-type="float" office:value="90">
            <text:p>90</text:p>
          </table:table-cell>
          <table:table-cell table:style-name="ce9"/>
          <table:table-cell office:value-type="currency" office:currency="GBP" office:value="110">
            <text:p>£110.00</text:p>
          </table:table-cell>
          <table:table-cell table:formula="of:=[.G79]-([.G79]/100*5)" office:value-type="currency" office:currency="GBP" office:value="104.5">
            <text:p>£104.50</text:p>
          </table:table-cell>
          <table:table-cell table:formula="of:=[.G79]-([.G79]/100*10)" office:value-type="currency" office:currency="GBP" office:value="99">
            <text:p>£99.00</text:p>
          </table:table-cell>
          <table:table-cell table:formula="of:=[.G79]-([.G79]/100*15)" office:value-type="currency" office:currency="GBP" office:value="93.5">
            <text:p>£93.50</text:p>
          </table:table-cell>
          <table:table-cell table:formula="of:=[.G79]-([.G79]/100*30)" office:value-type="currency" office:currency="GBP" office:value="77">
            <text:p>£77.00</text:p>
          </table:table-cell>
          <table:table-cell table:formula="of:=[.G79]-([.G79]/100*40)" office:value-type="currency" office:currency="GBP" office:value="66">
            <text:p>£66.00</text:p>
          </table:table-cell>
          <table:table-cell/>
        </table:table-row>
        <table:table-row table:style-name="ro1">
          <table:table-cell table:style-name="ce4" office:value-type="string">
            <text:p>0014825</text:p>
          </table:table-cell>
          <table:table-cell office:value-type="string">
            <text:p>EP6500 VM</text:p>
          </table:table-cell>
          <table:table-cell table:style-name="ce9" office:value-type="string">
            <text:p>Ear probe</text:p>
          </table:table-cell>
          <table:table-cell table:style-name="ce9" office:value-type="string">
            <text:p>Viamed</text:p>
          </table:table-cell>
          <table:table-cell table:style-name="ce9" office:value-type="float" office:value="120">
            <text:p>120</text:p>
          </table:table-cell>
          <table:table-cell table:style-name="ce12"/>
          <table:table-cell office:value-type="currency" office:currency="GBP" office:value="135">
            <text:p>£135.00</text:p>
          </table:table-cell>
          <table:table-cell table:number-columns-repeated="3"/>
          <table:table-cell office:value-type="currency" office:currency="GBP" office:value="65.25">
            <text:p>£65.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0014827</text:p>
          </table:table-cell>
          <table:table-cell table:style-name="ce5" office:value-type="string">
            <text:p>W-4012 <text:s/></text:p>
          </table:table-cell>
          <table:table-cell table:style-name="ce9" office:value-type="string">
            <text:p>Wrap Sensor</text:p>
          </table:table-cell>
          <table:table-cell table:style-name="ce9" office:value-type="string">
            <text:p>Datex compatible</text:p>
          </table:table-cell>
          <table:table-cell table:style-name="ce9" office:value-type="float" office:value="295">
            <text:p>295</text:p>
          </table:table-cell>
          <table:table-cell table:style-name="ce9"/>
          <table:table-cell office:value-type="currency" office:currency="GBP" office:value="135">
            <text:p>£135.00</text:p>
          </table:table-cell>
          <table:table-cell table:formula="of:=[.G81]-([.G81]/100*5)" office:value-type="currency" office:currency="GBP" office:value="128.25">
            <text:p>£128.25</text:p>
          </table:table-cell>
          <table:table-cell table:formula="of:=[.G81]-([.G81]/100*10)" office:value-type="currency" office:currency="GBP" office:value="121.5">
            <text:p>£121.50</text:p>
          </table:table-cell>
          <table:table-cell table:formula="of:=[.G81]-([.G81]/100*15)" office:value-type="currency" office:currency="GBP" office:value="114.75">
            <text:p>£114.75</text:p>
          </table:table-cell>
          <table:table-cell table:formula="of:=[.G81]-([.G81]/100*30)" office:value-type="currency" office:currency="GBP" office:value="94.5">
            <text:p>£94.50</text:p>
          </table:table-cell>
          <table:table-cell table:formula="of:=[.G81]-([.G81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4" office:value-type="string">
            <text:p>0014828</text:p>
          </table:table-cell>
          <table:table-cell table:style-name="ce5" office:value-type="string">
            <text:p>W-4016 <text:s/></text:p>
          </table:table-cell>
          <table:table-cell table:style-name="ce9" office:value-type="string">
            <text:p>Wrap Sensor</text:p>
          </table:table-cell>
          <table:table-cell table:style-name="ce9" office:value-type="string">
            <text:p>Ohmeda compatible</text:p>
          </table:table-cell>
          <table:table-cell table:style-name="ce9" office:value-type="float" office:value="295">
            <text:p>295</text:p>
          </table:table-cell>
          <table:table-cell table:style-name="ce9"/>
          <table:table-cell office:value-type="currency" office:currency="GBP" office:value="135">
            <text:p>£135.00</text:p>
          </table:table-cell>
          <table:table-cell table:formula="of:=[.G82]-([.G82]/100*5)" office:value-type="currency" office:currency="GBP" office:value="128.25">
            <text:p>£128.25</text:p>
          </table:table-cell>
          <table:table-cell table:formula="of:=[.G82]-([.G82]/100*10)" office:value-type="currency" office:currency="GBP" office:value="121.5">
            <text:p>£121.50</text:p>
          </table:table-cell>
          <table:table-cell table:formula="of:=[.G82]-([.G82]/100*15)" office:value-type="currency" office:currency="GBP" office:value="114.75">
            <text:p>£114.75</text:p>
          </table:table-cell>
          <table:table-cell table:formula="of:=[.G82]-([.G82]/100*30)" office:value-type="currency" office:currency="GBP" office:value="94.5">
            <text:p>£94.50</text:p>
          </table:table-cell>
          <table:table-cell table:formula="of:=[.G82]-([.G82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4" office:value-type="string">
            <text:p>0014841</text:p>
          </table:table-cell>
          <table:table-cell table:style-name="ce5" office:value-type="string">
            <text:p>W-4062 <text:s/></text:p>
          </table:table-cell>
          <table:table-cell table:style-name="ce9" office:value-type="string">
            <text:p>Wrap Sensor</text:p>
          </table:table-cell>
          <table:table-cell table:style-name="ce9" office:value-type="string">
            <text:p>Datascope compatible</text:p>
          </table:table-cell>
          <table:table-cell table:style-name="ce9" office:value-type="float" office:value="295">
            <text:p>295</text:p>
          </table:table-cell>
          <table:table-cell table:style-name="ce9"/>
          <table:table-cell office:value-type="currency" office:currency="GBP" office:value="135">
            <text:p>£135.00</text:p>
          </table:table-cell>
          <table:table-cell table:formula="of:=[.G83]-([.G83]/100*5)" office:value-type="currency" office:currency="GBP" office:value="128.25">
            <text:p>£128.25</text:p>
          </table:table-cell>
          <table:table-cell table:formula="of:=[.G83]-([.G83]/100*10)" office:value-type="currency" office:currency="GBP" office:value="121.5">
            <text:p>£121.50</text:p>
          </table:table-cell>
          <table:table-cell table:formula="of:=[.G83]-([.G83]/100*15)" office:value-type="currency" office:currency="GBP" office:value="114.75">
            <text:p>£114.75</text:p>
          </table:table-cell>
          <table:table-cell table:formula="of:=[.G83]-([.G83]/100*30)" office:value-type="currency" office:currency="GBP" office:value="94.5">
            <text:p>£94.50</text:p>
          </table:table-cell>
          <table:table-cell table:formula="of:=[.G83]-([.G83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4" office:value-type="string">
            <text:p>0014842</text:p>
          </table:table-cell>
          <table:table-cell table:style-name="ce5" office:value-type="string">
            <text:p>W-4066 <text:s/></text:p>
          </table:table-cell>
          <table:table-cell table:style-name="ce9" office:value-type="string">
            <text:p>Wrap Sensor</text:p>
          </table:table-cell>
          <table:table-cell table:style-name="ce9" office:value-type="string">
            <text:p>Spacelabs compatible</text:p>
          </table:table-cell>
          <table:table-cell table:style-name="ce9" office:value-type="float" office:value="295">
            <text:p>295</text:p>
          </table:table-cell>
          <table:table-cell table:style-name="ce9"/>
          <table:table-cell office:value-type="currency" office:currency="GBP" office:value="135">
            <text:p>£135.00</text:p>
          </table:table-cell>
          <table:table-cell table:formula="of:=[.G84]-([.G84]/100*5)" office:value-type="currency" office:currency="GBP" office:value="128.25">
            <text:p>£128.25</text:p>
          </table:table-cell>
          <table:table-cell table:formula="of:=[.G84]-([.G84]/100*10)" office:value-type="currency" office:currency="GBP" office:value="121.5">
            <text:p>£121.50</text:p>
          </table:table-cell>
          <table:table-cell table:formula="of:=[.G84]-([.G84]/100*15)" office:value-type="currency" office:currency="GBP" office:value="114.75">
            <text:p>£114.75</text:p>
          </table:table-cell>
          <table:table-cell table:formula="of:=[.G84]-([.G84]/100*30)" office:value-type="currency" office:currency="GBP" office:value="94.5">
            <text:p>£94.50</text:p>
          </table:table-cell>
          <table:table-cell table:formula="of:=[.G84]-([.G84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4" office:value-type="string">
            <text:p>0014843</text:p>
          </table:table-cell>
          <table:table-cell table:style-name="ce5" office:value-type="string">
            <text:p>W-4071 <text:s/></text:p>
          </table:table-cell>
          <table:table-cell table:style-name="ce9" office:value-type="string">
            <text:p>Wrap Sensor</text:p>
          </table:table-cell>
          <table:table-cell table:style-name="ce9" office:value-type="string">
            <text:p>Sensormedics compatible</text:p>
          </table:table-cell>
          <table:table-cell table:style-name="ce9" office:value-type="float" office:value="90">
            <text:p>90</text:p>
          </table:table-cell>
          <table:table-cell table:style-name="ce9"/>
          <table:table-cell office:value-type="currency" office:currency="GBP" office:value="110">
            <text:p>£110.00</text:p>
          </table:table-cell>
          <table:table-cell table:formula="of:=[.G85]-([.G85]/100*5)" office:value-type="currency" office:currency="GBP" office:value="104.5">
            <text:p>£104.50</text:p>
          </table:table-cell>
          <table:table-cell table:formula="of:=[.G85]-([.G85]/100*10)" office:value-type="currency" office:currency="GBP" office:value="99">
            <text:p>£99.00</text:p>
          </table:table-cell>
          <table:table-cell table:formula="of:=[.G85]-([.G85]/100*15)" office:value-type="currency" office:currency="GBP" office:value="93.5">
            <text:p>£93.50</text:p>
          </table:table-cell>
          <table:table-cell table:formula="of:=[.G85]-([.G85]/100*30)" office:value-type="currency" office:currency="GBP" office:value="77">
            <text:p>£77.00</text:p>
          </table:table-cell>
          <table:table-cell table:formula="of:=[.G85]-([.G85]/100*40)" office:value-type="currency" office:currency="GBP" office:value="66">
            <text:p>£66.00</text:p>
          </table:table-cell>
          <table:table-cell/>
        </table:table-row>
        <table:table-row table:style-name="ro1">
          <table:table-cell table:style-name="ce4" office:value-type="string">
            <text:p>0014844</text:p>
          </table:table-cell>
          <table:table-cell table:style-name="ce5" office:value-type="string">
            <text:p>W-4076 <text:s/></text:p>
          </table:table-cell>
          <table:table-cell table:style-name="ce9" office:value-type="string">
            <text:p>Wrap Sensor</text:p>
          </table:table-cell>
          <table:table-cell table:style-name="ce9" office:value-type="string">
            <text:p>Palco compatible</text:p>
          </table:table-cell>
          <table:table-cell table:style-name="ce9" office:value-type="float" office:value="240">
            <text:p>240</text:p>
          </table:table-cell>
          <table:table-cell table:style-name="ce9"/>
          <table:table-cell office:value-type="currency" office:currency="GBP" office:value="120">
            <text:p>£120.00</text:p>
          </table:table-cell>
          <table:table-cell table:formula="of:=[.G86]-([.G86]/100*5)" office:value-type="currency" office:currency="GBP" office:value="114">
            <text:p>£114.00</text:p>
          </table:table-cell>
          <table:table-cell table:formula="of:=[.G86]-([.G86]/100*10)" office:value-type="currency" office:currency="GBP" office:value="108">
            <text:p>£108.00</text:p>
          </table:table-cell>
          <table:table-cell table:formula="of:=[.G86]-([.G86]/100*15)" office:value-type="currency" office:currency="GBP" office:value="102">
            <text:p>£102.00</text:p>
          </table:table-cell>
          <table:table-cell table:formula="of:=[.G86]-([.G86]/100*30)" office:value-type="currency" office:currency="GBP" office:value="84">
            <text:p>£84.00</text:p>
          </table:table-cell>
          <table:table-cell table:formula="of:=[.G86]-([.G86]/100*40)" office:value-type="currency" office:currency="GBP" office:value="72">
            <text:p>£72.00</text:p>
          </table:table-cell>
          <table:table-cell/>
        </table:table-row>
        <table:table-row table:style-name="ro2">
          <table:table-cell table:style-name="ce4" office:value-type="string">
            <text:p>0014832</text:p>
          </table:table-cell>
          <table:table-cell table:style-name="ce5" office:value-type="string">
            <text:p>W-4031 <text:s/></text:p>
          </table:table-cell>
          <table:table-cell table:style-name="ce9" office:value-type="string">
            <text:p>Wrap Sensor</text:p>
          </table:table-cell>
          <table:table-cell table:style-name="ce9" office:value-type="string">
            <text:p>Minolta compatible</text:p>
          </table:table-cell>
          <table:table-cell table:style-name="ce9" office:value-type="float" office:value="33">
            <text:p>33</text:p>
          </table:table-cell>
          <table:table-cell table:style-name="ce9"/>
          <table:table-cell office:value-type="currency" office:currency="GBP" office:value="135">
            <text:p>£135.00</text:p>
          </table:table-cell>
          <table:table-cell table:formula="of:=[.G87]-([.G87]/100*5)" office:value-type="currency" office:currency="GBP" office:value="128.25">
            <text:p>£128.25</text:p>
          </table:table-cell>
          <table:table-cell table:formula="of:=[.G87]-([.G87]/100*10)" office:value-type="currency" office:currency="GBP" office:value="121.5">
            <text:p>£121.50</text:p>
          </table:table-cell>
          <table:table-cell table:formula="of:=[.G87]-([.G87]/100*15)" office:value-type="currency" office:currency="GBP" office:value="114.75">
            <text:p>£114.75</text:p>
          </table:table-cell>
          <table:table-cell table:formula="of:=[.G87]-([.G87]/100*30)" office:value-type="currency" office:currency="GBP" office:value="94.5">
            <text:p>£94.50</text:p>
          </table:table-cell>
          <table:table-cell table:formula="of:=[.G87]-([.G87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4" office:value-type="string">
            <text:p>0014822</text:p>
          </table:table-cell>
          <table:table-cell table:style-name="ce5" office:value-type="string">
            <text:p>W-4002 <text:s/></text:p>
          </table:table-cell>
          <table:table-cell table:style-name="ce9" office:value-type="string">
            <text:p>Wrap Sensor</text:p>
          </table:table-cell>
          <table:table-cell table:style-name="ce9" office:value-type="string">
            <text:p>Nellcor compatible</text:p>
          </table:table-cell>
          <table:table-cell table:style-name="ce9" office:value-type="float" office:value="200">
            <text:p>200</text:p>
          </table:table-cell>
          <table:table-cell table:style-name="ce9"/>
          <table:table-cell office:value-type="currency" office:currency="GBP" office:value="115">
            <text:p>£115.00</text:p>
          </table:table-cell>
          <table:table-cell table:formula="of:=[.G88]-([.G88]/100*5)" office:value-type="currency" office:currency="GBP" office:value="109.25">
            <text:p>£109.25</text:p>
          </table:table-cell>
          <table:table-cell table:formula="of:=[.G88]-([.G88]/100*10)" office:value-type="currency" office:currency="GBP" office:value="103.5">
            <text:p>£103.50</text:p>
          </table:table-cell>
          <table:table-cell table:formula="of:=[.G88]-([.G88]/100*15)" office:value-type="currency" office:currency="GBP" office:value="97.75">
            <text:p>£97.75</text:p>
          </table:table-cell>
          <table:table-cell table:formula="of:=[.G88]-([.G88]/100*30)" office:value-type="currency" office:currency="GBP" office:value="80.5">
            <text:p>£80.50</text:p>
          </table:table-cell>
          <table:table-cell table:formula="of:=[.G88]-([.G88]/100*40)" office:value-type="currency" office:currency="GBP" office:value="69">
            <text:p>£69.00</text:p>
          </table:table-cell>
          <table:table-cell/>
        </table:table-row>
        <table:table-row table:style-name="ro2">
          <table:table-cell table:style-name="ce4" office:value-type="string">
            <text:p>0014823</text:p>
          </table:table-cell>
          <table:table-cell table:style-name="ce5" office:value-type="string">
            <text:p>W-4006 <text:s/></text:p>
          </table:table-cell>
          <table:table-cell table:style-name="ce9" office:value-type="string">
            <text:p>Wrap Sensor</text:p>
          </table:table-cell>
          <table:table-cell table:style-name="ce9" office:value-type="string">
            <text:p>HP/Phillips compatible</text:p>
          </table:table-cell>
          <table:table-cell table:style-name="ce9" office:value-type="float" office:value="295">
            <text:p>295</text:p>
          </table:table-cell>
          <table:table-cell table:style-name="ce9"/>
          <table:table-cell office:value-type="currency" office:currency="GBP" office:value="120">
            <text:p>£120.00</text:p>
          </table:table-cell>
          <table:table-cell table:formula="of:=[.G89]-([.G89]/100*5)" office:value-type="currency" office:currency="GBP" office:value="114">
            <text:p>£114.00</text:p>
          </table:table-cell>
          <table:table-cell table:formula="of:=[.G89]-([.G89]/100*10)" office:value-type="currency" office:currency="GBP" office:value="108">
            <text:p>£108.00</text:p>
          </table:table-cell>
          <table:table-cell table:formula="of:=[.G89]-([.G89]/100*15)" office:value-type="currency" office:currency="GBP" office:value="102">
            <text:p>£102.00</text:p>
          </table:table-cell>
          <table:table-cell table:formula="of:=[.G89]-([.G89]/100*30)" office:value-type="currency" office:currency="GBP" office:value="84">
            <text:p>£84.00</text:p>
          </table:table-cell>
          <table:table-cell table:formula="of:=[.G89]-([.G89]/100*40)" office:value-type="currency" office:currency="GBP" office:value="72">
            <text:p>£72.00</text:p>
          </table:table-cell>
          <table:table-cell/>
        </table:table-row>
        <table:table-row table:style-name="ro1">
          <table:table-cell table:style-name="ce4" office:value-type="string">
            <text:p>0014835</text:p>
          </table:table-cell>
          <table:table-cell office:value-type="string">
            <text:p>W-6500 VM</text:p>
          </table:table-cell>
          <table:table-cell table:style-name="ce9" office:value-type="string">
            <text:p>Wrap Sensor</text:p>
          </table:table-cell>
          <table:table-cell table:style-name="ce9" office:value-type="string">
            <text:p>Viamed</text:p>
          </table:table-cell>
          <table:table-cell table:style-name="ce9" office:value-type="float" office:value="120">
            <text:p>120</text:p>
          </table:table-cell>
          <table:table-cell table:style-name="ce9"/>
          <table:table-cell office:value-type="currency" office:currency="GBP" office:value="145">
            <text:p>£145.00</text:p>
          </table:table-cell>
          <table:table-cell table:number-columns-repeated="3"/>
          <table:table-cell office:value-type="currency" office:currency="GBP" office:value="65.25">
            <text:p>£65.25</text:p>
          </table:table-cell>
          <table:table-cell table:number-columns-repeated="2"/>
        </table:table-row>
        <table:table-row table:style-name="ro1">
          <table:table-cell table:style-name="ce4" office:value-type="string">
            <text:p>0014821</text:p>
          </table:table-cell>
          <table:table-cell table:style-name="ce5" office:value-type="string">
            <text:p>W-4001 <text:s/></text:p>
          </table:table-cell>
          <table:table-cell table:style-name="ce9" office:value-type="string">
            <text:p>Wrap Sensor</text:p>
          </table:table-cell>
          <table:table-cell table:style-name="ce9" office:value-type="string">
            <text:p>Nellcor compatible</text:p>
          </table:table-cell>
          <table:table-cell table:style-name="ce9" office:value-type="float" office:value="90">
            <text:p>90</text:p>
          </table:table-cell>
          <table:table-cell table:style-name="ce9"/>
          <table:table-cell office:value-type="currency" office:currency="GBP" office:value="110">
            <text:p>£110.00</text:p>
          </table:table-cell>
          <table:table-cell table:formula="of:=[.G91]-([.G91]/100*5)" office:value-type="currency" office:currency="GBP" office:value="104.5">
            <text:p>£104.50</text:p>
          </table:table-cell>
          <table:table-cell table:formula="of:=[.G91]-([.G91]/100*10)" office:value-type="currency" office:currency="GBP" office:value="99">
            <text:p>£99.00</text:p>
          </table:table-cell>
          <table:table-cell table:formula="of:=[.G91]-([.G91]/100*15)" office:value-type="currency" office:currency="GBP" office:value="93.5">
            <text:p>£93.50</text:p>
          </table:table-cell>
          <table:table-cell table:formula="of:=[.G91]-([.G91]/100*30)" office:value-type="currency" office:currency="GBP" office:value="77">
            <text:p>£77.00</text:p>
          </table:table-cell>
          <table:table-cell table:formula="of:=[.G91]-([.G91]/100*40)" office:value-type="currency" office:currency="GBP" office:value="66">
            <text:p>£66.00</text:p>
          </table:table-cell>
          <table:table-cell/>
        </table:table-row>
        <table:table-row table:style-name="ro1">
          <table:table-cell table:style-name="ce4" office:value-type="string">
            <text:p>0014837</text:p>
          </table:table-cell>
          <table:table-cell table:style-name="ce5" office:value-type="string">
            <text:p>W-4046 <text:s/></text:p>
          </table:table-cell>
          <table:table-cell table:style-name="ce9" office:value-type="string">
            <text:p>Wrap Sensor</text:p>
          </table:table-cell>
          <table:table-cell table:style-name="ce9" office:value-type="string">
            <text:p>Nihon-Kohden compatible</text:p>
          </table:table-cell>
          <table:table-cell table:style-name="ce9" office:value-type="float" office:value="295">
            <text:p>295</text:p>
          </table:table-cell>
          <table:table-cell table:style-name="ce9"/>
          <table:table-cell office:value-type="currency" office:currency="GBP" office:value="135">
            <text:p>£135.00</text:p>
          </table:table-cell>
          <table:table-cell table:formula="of:=[.G92]-([.G92]/100*5)" office:value-type="currency" office:currency="GBP" office:value="128.25">
            <text:p>£128.25</text:p>
          </table:table-cell>
          <table:table-cell table:formula="of:=[.G92]-([.G92]/100*10)" office:value-type="currency" office:currency="GBP" office:value="121.5">
            <text:p>£121.50</text:p>
          </table:table-cell>
          <table:table-cell table:formula="of:=[.G92]-([.G92]/100*15)" office:value-type="currency" office:currency="GBP" office:value="114.75">
            <text:p>£114.75</text:p>
          </table:table-cell>
          <table:table-cell table:formula="of:=[.G92]-([.G92]/100*30)" office:value-type="currency" office:currency="GBP" office:value="94.5">
            <text:p>£94.50</text:p>
          </table:table-cell>
          <table:table-cell table:formula="of:=[.G92]-([.G92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4" office:value-type="string">
            <text:p>0014838</text:p>
          </table:table-cell>
          <table:table-cell table:style-name="ce5" office:value-type="string">
            <text:p>W-4047 <text:s/></text:p>
          </table:table-cell>
          <table:table-cell table:style-name="ce9" office:value-type="string">
            <text:p>Wrap Sensor</text:p>
          </table:table-cell>
          <table:table-cell table:style-name="ce9" office:value-type="string">
            <text:p>Nihon-Kohden compatible</text:p>
          </table:table-cell>
          <table:table-cell table:style-name="ce9" office:value-type="float" office:value="160">
            <text:p>160</text:p>
          </table:table-cell>
          <table:table-cell table:style-name="ce9"/>
          <table:table-cell office:value-type="currency" office:currency="GBP" office:value="115">
            <text:p>£115.00</text:p>
          </table:table-cell>
          <table:table-cell table:formula="of:=[.G93]-([.G93]/100*5)" office:value-type="currency" office:currency="GBP" office:value="109.25">
            <text:p>£109.25</text:p>
          </table:table-cell>
          <table:table-cell table:formula="of:=[.G93]-([.G93]/100*10)" office:value-type="currency" office:currency="GBP" office:value="103.5">
            <text:p>£103.50</text:p>
          </table:table-cell>
          <table:table-cell table:formula="of:=[.G93]-([.G93]/100*15)" office:value-type="currency" office:currency="GBP" office:value="97.75">
            <text:p>£97.75</text:p>
          </table:table-cell>
          <table:table-cell table:formula="of:=[.G93]-([.G93]/100*30)" office:value-type="currency" office:currency="GBP" office:value="80.5">
            <text:p>£80.50</text:p>
          </table:table-cell>
          <table:table-cell table:formula="of:=[.G93]-([.G93]/100*40)" office:value-type="currency" office:currency="GBP" office:value="69">
            <text:p>£69.00</text:p>
          </table:table-cell>
          <table:table-cell/>
        </table:table-row>
        <table:table-row table:style-name="ro1">
          <table:table-cell table:style-name="ce4" office:value-type="string">
            <text:p>0014829</text:p>
          </table:table-cell>
          <table:table-cell table:style-name="ce5" office:value-type="string">
            <text:p>W-4017 <text:s/></text:p>
          </table:table-cell>
          <table:table-cell table:style-name="ce9" office:value-type="string">
            <text:p>Wrap Sensor</text:p>
          </table:table-cell>
          <table:table-cell table:style-name="ce9" office:value-type="string">
            <text:p>Ohmeda compatible</text:p>
          </table:table-cell>
          <table:table-cell table:style-name="ce9" office:value-type="float" office:value="100">
            <text:p>100</text:p>
          </table:table-cell>
          <table:table-cell table:style-name="ce9"/>
          <table:table-cell office:value-type="currency" office:currency="GBP" office:value="135">
            <text:p>£135.00</text:p>
          </table:table-cell>
          <table:table-cell table:formula="of:=[.G94]-([.G94]/100*5)" office:value-type="currency" office:currency="GBP" office:value="128.25">
            <text:p>£128.25</text:p>
          </table:table-cell>
          <table:table-cell table:formula="of:=[.G94]-([.G94]/100*10)" office:value-type="currency" office:currency="GBP" office:value="121.5">
            <text:p>£121.50</text:p>
          </table:table-cell>
          <table:table-cell table:formula="of:=[.G94]-([.G94]/100*15)" office:value-type="currency" office:currency="GBP" office:value="114.75">
            <text:p>£114.75</text:p>
          </table:table-cell>
          <table:table-cell table:formula="of:=[.G94]-([.G94]/100*30)" office:value-type="currency" office:currency="GBP" office:value="94.5">
            <text:p>£94.50</text:p>
          </table:table-cell>
          <table:table-cell table:formula="of:=[.G94]-([.G94]/100*40)" office:value-type="currency" office:currency="GBP" office:value="81">
            <text:p>£81.00</text:p>
          </table:table-cell>
          <table:table-cell/>
        </table:table-row>
        <table:table-row table:style-name="ro2">
          <table:table-cell table:style-name="ce4" office:value-type="string">
            <text:p>0014830</text:p>
          </table:table-cell>
          <table:table-cell table:style-name="ce5" office:value-type="string">
            <text:p>W-4021 <text:s/></text:p>
          </table:table-cell>
          <table:table-cell table:style-name="ce9" office:value-type="string">
            <text:p>Wrap Sensor</text:p>
          </table:table-cell>
          <table:table-cell table:style-name="ce9" office:value-type="string">
            <text:p>BCI compatible</text:p>
          </table:table-cell>
          <table:table-cell table:style-name="ce9" office:value-type="float" office:value="120">
            <text:p>120</text:p>
          </table:table-cell>
          <table:table-cell table:style-name="ce9"/>
          <table:table-cell office:value-type="currency" office:currency="GBP" office:value="110">
            <text:p>£110.00</text:p>
          </table:table-cell>
          <table:table-cell table:formula="of:=[.G95]-([.G95]/100*5)" office:value-type="currency" office:currency="GBP" office:value="104.5">
            <text:p>£104.50</text:p>
          </table:table-cell>
          <table:table-cell table:formula="of:=[.G95]-([.G95]/100*10)" office:value-type="currency" office:currency="GBP" office:value="99">
            <text:p>£99.00</text:p>
          </table:table-cell>
          <table:table-cell table:formula="of:=[.G95]-([.G95]/100*15)" office:value-type="currency" office:currency="GBP" office:value="93.5">
            <text:p>£93.50</text:p>
          </table:table-cell>
          <table:table-cell table:formula="of:=[.G95]-([.G95]/100*30)" office:value-type="currency" office:currency="GBP" office:value="77">
            <text:p>£77.00</text:p>
          </table:table-cell>
          <table:table-cell table:formula="of:=[.G95]-([.G95]/100*40)" office:value-type="currency" office:currency="GBP" office:value="66">
            <text:p>£66.00</text:p>
          </table:table-cell>
          <table:table-cell/>
        </table:table-row>
        <table:table-row table:style-name="ro2">
          <table:table-cell table:style-name="ce4" office:value-type="string">
            <text:p>0014824</text:p>
          </table:table-cell>
          <table:table-cell table:style-name="ce5" office:value-type="string">
            <text:p>W-4007 <text:s/></text:p>
          </table:table-cell>
          <table:table-cell table:style-name="ce9" office:value-type="string">
            <text:p>Wrap Sensor</text:p>
          </table:table-cell>
          <table:table-cell table:style-name="ce9" office:value-type="string">
            <text:p>HP/Phillips compatible</text:p>
          </table:table-cell>
          <table:table-cell table:style-name="ce9" office:value-type="float" office:value="150">
            <text:p>150</text:p>
          </table:table-cell>
          <table:table-cell table:style-name="ce9"/>
          <table:table-cell office:value-type="currency" office:currency="GBP" office:value="110">
            <text:p>£110.00</text:p>
          </table:table-cell>
          <table:table-cell table:formula="of:=[.G96]-([.G96]/100*5)" office:value-type="currency" office:currency="GBP" office:value="104.5">
            <text:p>£104.50</text:p>
          </table:table-cell>
          <table:table-cell table:formula="of:=[.G96]-([.G96]/100*10)" office:value-type="currency" office:currency="GBP" office:value="99">
            <text:p>£99.00</text:p>
          </table:table-cell>
          <table:table-cell table:formula="of:=[.G96]-([.G96]/100*15)" office:value-type="currency" office:currency="GBP" office:value="93.5">
            <text:p>£93.50</text:p>
          </table:table-cell>
          <table:table-cell table:formula="of:=[.G96]-([.G96]/100*30)" office:value-type="currency" office:currency="GBP" office:value="77">
            <text:p>£77.00</text:p>
          </table:table-cell>
          <table:table-cell table:formula="of:=[.G96]-([.G96]/100*40)" office:value-type="currency" office:currency="GBP" office:value="66">
            <text:p>£66.00</text:p>
          </table:table-cell>
          <table:table-cell/>
        </table:table-row>
        <table:table-row table:style-name="ro2">
          <table:table-cell table:style-name="ce4" office:value-type="string">
            <text:p>0014833</text:p>
          </table:table-cell>
          <table:table-cell table:style-name="ce5" office:value-type="string">
            <text:p>W-4036 <text:s/></text:p>
          </table:table-cell>
          <table:table-cell table:style-name="ce9" office:value-type="string">
            <text:p>Wrap Sensor</text:p>
          </table:table-cell>
          <table:table-cell table:style-name="ce9" office:value-type="string">
            <text:p>CSI compatible</text:p>
          </table:table-cell>
          <table:table-cell table:style-name="ce9" office:value-type="float" office:value="90">
            <text:p>90</text:p>
          </table:table-cell>
          <table:table-cell table:style-name="ce9"/>
          <table:table-cell office:value-type="currency" office:currency="GBP" office:value="110">
            <text:p>£110.00</text:p>
          </table:table-cell>
          <table:table-cell table:formula="of:=[.G97]-([.G97]/100*5)" office:value-type="currency" office:currency="GBP" office:value="104.5">
            <text:p>£104.50</text:p>
          </table:table-cell>
          <table:table-cell table:formula="of:=[.G97]-([.G97]/100*10)" office:value-type="currency" office:currency="GBP" office:value="99">
            <text:p>£99.00</text:p>
          </table:table-cell>
          <table:table-cell table:formula="of:=[.G97]-([.G97]/100*15)" office:value-type="currency" office:currency="GBP" office:value="93.5">
            <text:p>£93.50</text:p>
          </table:table-cell>
          <table:table-cell table:formula="of:=[.G97]-([.G97]/100*30)" office:value-type="currency" office:currency="GBP" office:value="77">
            <text:p>£77.00</text:p>
          </table:table-cell>
          <table:table-cell table:formula="of:=[.G97]-([.G97]/100*40)" office:value-type="currency" office:currency="GBP" office:value="66">
            <text:p>£66.00</text:p>
          </table:table-cell>
          <table:table-cell/>
        </table:table-row>
        <table:table-row table:style-name="ro2">
          <table:table-cell table:style-name="ce4" office:value-type="string">
            <text:p>0014834</text:p>
          </table:table-cell>
          <table:table-cell table:style-name="ce5" office:value-type="string">
            <text:p>W-4037 <text:s/></text:p>
          </table:table-cell>
          <table:table-cell table:style-name="ce9" office:value-type="string">
            <text:p>Wrap Sensor</text:p>
          </table:table-cell>
          <table:table-cell table:style-name="ce9" office:value-type="string">
            <text:p>CSI compatible</text:p>
          </table:table-cell>
          <table:table-cell table:style-name="ce9" office:value-type="float" office:value="295">
            <text:p>295</text:p>
          </table:table-cell>
          <table:table-cell table:style-name="ce9"/>
          <table:table-cell office:value-type="currency" office:currency="GBP" office:value="135">
            <text:p>£135.00</text:p>
          </table:table-cell>
          <table:table-cell table:formula="of:=[.G98]-([.G98]/100*5)" office:value-type="currency" office:currency="GBP" office:value="128.25">
            <text:p>£128.25</text:p>
          </table:table-cell>
          <table:table-cell table:formula="of:=[.G98]-([.G98]/100*10)" office:value-type="currency" office:currency="GBP" office:value="121.5">
            <text:p>£121.50</text:p>
          </table:table-cell>
          <table:table-cell table:formula="of:=[.G98]-([.G98]/100*15)" office:value-type="currency" office:currency="GBP" office:value="114.75">
            <text:p>£114.75</text:p>
          </table:table-cell>
          <table:table-cell table:formula="of:=[.G98]-([.G98]/100*30)" office:value-type="currency" office:currency="GBP" office:value="94.5">
            <text:p>£94.50</text:p>
          </table:table-cell>
          <table:table-cell table:formula="of:=[.G98]-([.G98]/100*40)" office:value-type="currency" office:currency="GBP" office:value="81">
            <text:p>£81.00</text:p>
          </table:table-cell>
          <table:table-cell/>
        </table:table-row>
        <table:table-row table:style-name="ro1">
          <table:table-cell table:style-name="ce4" office:value-type="string">
            <text:p>0014845</text:p>
          </table:table-cell>
          <table:table-cell office:value-type="string">
            <text:p>SY6500 VM</text:p>
          </table:table-cell>
          <table:table-cell office:value-type="string">
            <text:p>Multi-Site Y Sensor</text:p>
          </table:table-cell>
          <table:table-cell office:value-type="string">
            <text:p>Viamed</text:p>
          </table:table-cell>
          <table:table-cell table:number-columns-repeated="2"/>
          <table:table-cell/>
          <table:table-cell table:formula="of:=[.G99]-([.G99]/100*5)" office:value-type="currency" office:currency="GBP" office:value="0">
            <text:p>£0.00</text:p>
          </table:table-cell>
          <table:table-cell table:formula="of:=[.G99]-([.G99]/100*10)" office:value-type="currency" office:currency="GBP" office:value="0">
            <text:p>£0.00</text:p>
          </table:table-cell>
          <table:table-cell table:formula="of:=[.G99]-([.G99]/100*15)" office:value-type="currency" office:currency="GBP" office:value="0">
            <text:p>£0.00</text:p>
          </table:table-cell>
          <table:table-cell table:formula="of:=[.G99]-([.G99]/100*30)" office:value-type="currency" office:currency="GBP" office:value="0">
            <text:p>£0.00</text:p>
          </table:table-cell>
          <table:table-cell table:formula="of:=[.G99]-([.G99]/100*40)" office:value-type="currency" office:currency="GBP" office:value="0">
            <text:p>£0.00</text:p>
          </table:table-cell>
          <table:table-cell/>
        </table:table-row>
        <table:table-row table:style-name="ro1">
          <table:table-cell table:style-name="ce3" office:value-type="string">
            <text:p>0014850</text:p>
          </table:table-cell>
          <table:table-cell table:style-name="ce6" office:value-type="string">
            <text:p>XT4800 <text:s/></text:p>
          </table:table-cell>
          <table:table-cell office:value-type="string">
            <text:p>Extension cable</text:p>
          </table:table-cell>
          <table:table-cell office:value-type="string">
            <text:p>Nellcor compatible</text:p>
          </table:table-cell>
          <table:table-cell/>
          <table:table-cell table:style-name="ce11"/>
          <table:table-cell/>
          <table:table-cell table:formula="of:=[.G100]-([.G100]/100*5)" office:value-type="currency" office:currency="GBP" office:value="0">
            <text:p>£0.00</text:p>
          </table:table-cell>
          <table:table-cell table:formula="of:=[.G100]-([.G100]/100*10)" office:value-type="currency" office:currency="GBP" office:value="0">
            <text:p>£0.00</text:p>
          </table:table-cell>
          <table:table-cell table:formula="of:=[.G100]-([.G100]/100*15)" office:value-type="currency" office:currency="GBP" office:value="0">
            <text:p>£0.00</text:p>
          </table:table-cell>
          <table:table-cell table:formula="of:=[.G100]-([.G100]/100*30)" office:value-type="currency" office:currency="GBP" office:value="0">
            <text:p>£0.00</text:p>
          </table:table-cell>
          <table:table-cell table:formula="of:=[.G100]-([.G100]/100*40)" office:value-type="currency" office:currency="GBP" office:value="0">
            <text:p>£0.00</text:p>
          </table:table-cell>
          <table:table-cell/>
        </table:table-row>
        <table:table-row table:style-name="ro1">
          <table:table-cell table:style-name="ce3" office:value-type="string">
            <text:p>0014851</text:p>
          </table:table-cell>
          <table:table-cell table:style-name="ce6" office:value-type="string">
            <text:p>XT4801 <text:s/></text:p>
          </table:table-cell>
          <table:table-cell office:value-type="string">
            <text:p>Extension cable</text:p>
          </table:table-cell>
          <table:table-cell office:value-type="string">
            <text:p>Nellcor compatible</text:p>
          </table:table-cell>
          <table:table-cell/>
          <table:table-cell table:style-name="ce11"/>
          <table:table-cell/>
          <table:table-cell table:formula="of:=[.G101]-([.G101]/100*5)" office:value-type="currency" office:currency="GBP" office:value="0">
            <text:p>£0.00</text:p>
          </table:table-cell>
          <table:table-cell table:formula="of:=[.G101]-([.G101]/100*10)" office:value-type="currency" office:currency="GBP" office:value="0">
            <text:p>£0.00</text:p>
          </table:table-cell>
          <table:table-cell table:formula="of:=[.G101]-([.G101]/100*15)" office:value-type="currency" office:currency="GBP" office:value="0">
            <text:p>£0.00</text:p>
          </table:table-cell>
          <table:table-cell table:formula="of:=[.G101]-([.G101]/100*30)" office:value-type="currency" office:currency="GBP" office:value="0">
            <text:p>£0.00</text:p>
          </table:table-cell>
          <table:table-cell table:formula="of:=[.G101]-([.G101]/100*40)" office:value-type="currency" office:currency="GBP" office:value="0">
            <text:p>£0.00</text:p>
          </table:table-cell>
          <table:table-cell/>
        </table:table-row>
        <table:table-row table:style-name="ro2">
          <table:table-cell table:style-name="ce3" office:value-type="string">
            <text:p>0014852</text:p>
          </table:table-cell>
          <table:table-cell table:style-name="ce6" office:value-type="string">
            <text:p>XT4810 <text:s/></text:p>
          </table:table-cell>
          <table:table-cell office:value-type="string">
            <text:p>Extension cable</text:p>
          </table:table-cell>
          <table:table-cell office:value-type="string">
            <text:p>HP/Phillips compatible</text:p>
          </table:table-cell>
          <table:table-cell/>
          <table:table-cell table:style-name="ce11"/>
          <table:table-cell/>
          <table:table-cell table:formula="of:=[.G102]-([.G102]/100*5)" office:value-type="currency" office:currency="GBP" office:value="0">
            <text:p>£0.00</text:p>
          </table:table-cell>
          <table:table-cell table:formula="of:=[.G102]-([.G102]/100*10)" office:value-type="currency" office:currency="GBP" office:value="0">
            <text:p>£0.00</text:p>
          </table:table-cell>
          <table:table-cell table:formula="of:=[.G102]-([.G102]/100*15)" office:value-type="currency" office:currency="GBP" office:value="0">
            <text:p>£0.00</text:p>
          </table:table-cell>
          <table:table-cell table:formula="of:=[.G102]-([.G102]/100*30)" office:value-type="currency" office:currency="GBP" office:value="0">
            <text:p>£0.00</text:p>
          </table:table-cell>
          <table:table-cell table:formula="of:=[.G102]-([.G102]/100*40)" office:value-type="currency" office:currency="GBP" office:value="0">
            <text:p>£0.00</text:p>
          </table:table-cell>
          <table:table-cell/>
        </table:table-row>
        <table:table-row table:style-name="ro2">
          <table:table-cell table:style-name="ce3" office:value-type="string">
            <text:p>0014853</text:p>
          </table:table-cell>
          <table:table-cell table:style-name="ce6" office:value-type="string">
            <text:p>XT4811 <text:s/></text:p>
          </table:table-cell>
          <table:table-cell office:value-type="string">
            <text:p>Extension cable</text:p>
          </table:table-cell>
          <table:table-cell office:value-type="string">
            <text:p>HP/Phillips compatible</text:p>
          </table:table-cell>
          <table:table-cell/>
          <table:table-cell table:style-name="ce11"/>
          <table:table-cell/>
          <table:table-cell table:formula="of:=[.G103]-([.G103]/100*5)" office:value-type="currency" office:currency="GBP" office:value="0">
            <text:p>£0.00</text:p>
          </table:table-cell>
          <table:table-cell table:formula="of:=[.G103]-([.G103]/100*10)" office:value-type="currency" office:currency="GBP" office:value="0">
            <text:p>£0.00</text:p>
          </table:table-cell>
          <table:table-cell table:formula="of:=[.G103]-([.G103]/100*15)" office:value-type="currency" office:currency="GBP" office:value="0">
            <text:p>£0.00</text:p>
          </table:table-cell>
          <table:table-cell table:formula="of:=[.G103]-([.G103]/100*30)" office:value-type="currency" office:currency="GBP" office:value="0">
            <text:p>£0.00</text:p>
          </table:table-cell>
          <table:table-cell table:formula="of:=[.G103]-([.G103]/100*40)" office:value-type="currency" office:currency="GBP" office:value="0">
            <text:p>£0.00</text:p>
          </table:table-cell>
          <table:table-cell/>
        </table:table-row>
        <table:table-row table:style-name="ro1">
          <table:table-cell table:style-name="ce3" office:value-type="string">
            <text:p>0014854</text:p>
          </table:table-cell>
          <table:table-cell table:style-name="ce6" office:value-type="string">
            <text:p>XT4821 <text:s/></text:p>
          </table:table-cell>
          <table:table-cell office:value-type="string">
            <text:p>Extension cable</text:p>
          </table:table-cell>
          <table:table-cell office:value-type="string">
            <text:p>Datex compatible</text:p>
          </table:table-cell>
          <table:table-cell/>
          <table:table-cell table:style-name="ce11"/>
          <table:table-cell/>
          <table:table-cell table:formula="of:=[.G104]-([.G104]/100*5)" office:value-type="currency" office:currency="GBP" office:value="0">
            <text:p>£0.00</text:p>
          </table:table-cell>
          <table:table-cell table:formula="of:=[.G104]-([.G104]/100*10)" office:value-type="currency" office:currency="GBP" office:value="0">
            <text:p>£0.00</text:p>
          </table:table-cell>
          <table:table-cell table:formula="of:=[.G104]-([.G104]/100*15)" office:value-type="currency" office:currency="GBP" office:value="0">
            <text:p>£0.00</text:p>
          </table:table-cell>
          <table:table-cell table:formula="of:=[.G104]-([.G104]/100*30)" office:value-type="currency" office:currency="GBP" office:value="0">
            <text:p>£0.00</text:p>
          </table:table-cell>
          <table:table-cell table:formula="of:=[.G104]-([.G104]/100*40)" office:value-type="currency" office:currency="GBP" office:value="0">
            <text:p>£0.00</text:p>
          </table:table-cell>
          <table:table-cell/>
        </table:table-row>
        <table:table-row table:style-name="ro1">
          <table:table-cell table:style-name="ce3" office:value-type="string">
            <text:p>0014855</text:p>
          </table:table-cell>
          <table:table-cell table:style-name="ce6" office:value-type="string">
            <text:p>XT4826 <text:s/></text:p>
          </table:table-cell>
          <table:table-cell office:value-type="string">
            <text:p>Extension cable</text:p>
          </table:table-cell>
          <table:table-cell office:value-type="string">
            <text:p>Ohmeda compatible</text:p>
          </table:table-cell>
          <table:table-cell/>
          <table:table-cell table:style-name="ce11"/>
          <table:table-cell/>
          <table:table-cell table:formula="of:=[.G105]-([.G105]/100*5)" office:value-type="currency" office:currency="GBP" office:value="0">
            <text:p>£0.00</text:p>
          </table:table-cell>
          <table:table-cell table:formula="of:=[.G105]-([.G105]/100*10)" office:value-type="currency" office:currency="GBP" office:value="0">
            <text:p>£0.00</text:p>
          </table:table-cell>
          <table:table-cell table:formula="of:=[.G105]-([.G105]/100*15)" office:value-type="currency" office:currency="GBP" office:value="0">
            <text:p>£0.00</text:p>
          </table:table-cell>
          <table:table-cell table:formula="of:=[.G105]-([.G105]/100*30)" office:value-type="currency" office:currency="GBP" office:value="0">
            <text:p>£0.00</text:p>
          </table:table-cell>
          <table:table-cell table:formula="of:=[.G105]-([.G105]/100*40)" office:value-type="currency" office:currency="GBP" office:value="0">
            <text:p>£0.00</text:p>
          </table:table-cell>
          <table:table-cell/>
        </table:table-row>
        <table:table-row table:style-name="ro2">
          <table:table-cell table:style-name="ce3" office:value-type="string">
            <text:p>0014856</text:p>
          </table:table-cell>
          <table:table-cell table:style-name="ce6" office:value-type="string">
            <text:p>XT4831 <text:s/></text:p>
          </table:table-cell>
          <table:table-cell office:value-type="string">
            <text:p>Extension cable</text:p>
          </table:table-cell>
          <table:table-cell office:value-type="string">
            <text:p>BCI compatible</text:p>
          </table:table-cell>
          <table:table-cell/>
          <table:table-cell table:style-name="ce11"/>
          <table:table-cell/>
          <table:table-cell table:formula="of:=[.G106]-([.G106]/100*5)" office:value-type="currency" office:currency="GBP" office:value="0">
            <text:p>£0.00</text:p>
          </table:table-cell>
          <table:table-cell table:formula="of:=[.G106]-([.G106]/100*10)" office:value-type="currency" office:currency="GBP" office:value="0">
            <text:p>£0.00</text:p>
          </table:table-cell>
          <table:table-cell table:formula="of:=[.G106]-([.G106]/100*15)" office:value-type="currency" office:currency="GBP" office:value="0">
            <text:p>£0.00</text:p>
          </table:table-cell>
          <table:table-cell table:formula="of:=[.G106]-([.G106]/100*30)" office:value-type="currency" office:currency="GBP" office:value="0">
            <text:p>£0.00</text:p>
          </table:table-cell>
          <table:table-cell table:formula="of:=[.G106]-([.G106]/100*40)" office:value-type="currency" office:currency="GBP" office:value="0">
            <text:p>£0.00</text:p>
          </table:table-cell>
          <table:table-cell/>
        </table:table-row>
        <table:table-row table:style-name="ro1">
          <table:table-cell table:style-name="ce3" office:value-type="string">
            <text:p>0014857</text:p>
          </table:table-cell>
          <table:table-cell table:style-name="ce6" office:value-type="string">
            <text:p>XT4836 <text:s/></text:p>
          </table:table-cell>
          <table:table-cell office:value-type="string">
            <text:p>Extension cable</text:p>
          </table:table-cell>
          <table:table-cell office:value-type="string">
            <text:p>Nonin compatible</text:p>
          </table:table-cell>
          <table:table-cell/>
          <table:table-cell table:style-name="ce11"/>
          <table:table-cell/>
          <table:table-cell table:formula="of:=[.G107]-([.G107]/100*5)" office:value-type="currency" office:currency="GBP" office:value="0">
            <text:p>£0.00</text:p>
          </table:table-cell>
          <table:table-cell table:formula="of:=[.G107]-([.G107]/100*10)" office:value-type="currency" office:currency="GBP" office:value="0">
            <text:p>£0.00</text:p>
          </table:table-cell>
          <table:table-cell table:formula="of:=[.G107]-([.G107]/100*15)" office:value-type="currency" office:currency="GBP" office:value="0">
            <text:p>£0.00</text:p>
          </table:table-cell>
          <table:table-cell table:formula="of:=[.G107]-([.G107]/100*30)" office:value-type="currency" office:currency="GBP" office:value="0">
            <text:p>£0.00</text:p>
          </table:table-cell>
          <table:table-cell table:formula="of:=[.G107]-([.G107]/100*40)" office:value-type="currency" office:currency="GBP" office:value="0">
            <text:p>£0.00</text:p>
          </table:table-cell>
          <table:table-cell/>
        </table:table-row>
        <table:table-row table:style-name="ro2">
          <table:table-cell table:style-name="ce3" office:value-type="string">
            <text:p>0014859</text:p>
          </table:table-cell>
          <table:table-cell table:style-name="ce6" office:value-type="string">
            <text:p>XT4876 <text:s/></text:p>
          </table:table-cell>
          <table:table-cell office:value-type="string">
            <text:p>Extension cable</text:p>
          </table:table-cell>
          <table:table-cell office:value-type="string">
            <text:p>GE compatible</text:p>
          </table:table-cell>
          <table:table-cell/>
          <table:table-cell table:style-name="ce11"/>
          <table:table-cell/>
          <table:table-cell table:formula="of:=[.G108]-([.G108]/100*5)" office:value-type="currency" office:currency="GBP" office:value="0">
            <text:p>£0.00</text:p>
          </table:table-cell>
          <table:table-cell table:formula="of:=[.G108]-([.G108]/100*10)" office:value-type="currency" office:currency="GBP" office:value="0">
            <text:p>£0.00</text:p>
          </table:table-cell>
          <table:table-cell table:formula="of:=[.G108]-([.G108]/100*15)" office:value-type="currency" office:currency="GBP" office:value="0">
            <text:p>£0.00</text:p>
          </table:table-cell>
          <table:table-cell table:formula="of:=[.G108]-([.G108]/100*30)" office:value-type="currency" office:currency="GBP" office:value="0">
            <text:p>£0.00</text:p>
          </table:table-cell>
          <table:table-cell table:formula="of:=[.G108]-([.G108]/100*40)" office:value-type="currency" office:currency="GBP" office:value="0">
            <text:p>£0.00</text:p>
          </table:table-cell>
          <table:table-cell/>
        </table:table-row>
        <table:table-row table:style-name="ro2">
          <table:table-cell table:style-name="ce3" office:value-type="string">
            <text:p>0014860</text:p>
          </table:table-cell>
          <table:table-cell table:style-name="ce6" office:value-type="string">
            <text:p>XT4877 <text:s/></text:p>
          </table:table-cell>
          <table:table-cell office:value-type="string">
            <text:p>Extension cable</text:p>
          </table:table-cell>
          <table:table-cell office:value-type="string">
            <text:p>GE compatible</text:p>
          </table:table-cell>
          <table:table-cell/>
          <table:table-cell table:style-name="ce11"/>
          <table:table-cell/>
          <table:table-cell table:formula="of:=[.G109]-([.G109]/100*5)" office:value-type="currency" office:currency="GBP" office:value="0">
            <text:p>£0.00</text:p>
          </table:table-cell>
          <table:table-cell table:formula="of:=[.G109]-([.G109]/100*10)" office:value-type="currency" office:currency="GBP" office:value="0">
            <text:p>£0.00</text:p>
          </table:table-cell>
          <table:table-cell table:formula="of:=[.G109]-([.G109]/100*15)" office:value-type="currency" office:currency="GBP" office:value="0">
            <text:p>£0.00</text:p>
          </table:table-cell>
          <table:table-cell table:formula="of:=[.G109]-([.G109]/100*30)" office:value-type="currency" office:currency="GBP" office:value="0">
            <text:p>£0.00</text:p>
          </table:table-cell>
          <table:table-cell table:formula="of:=[.G109]-([.G109]/100*40)" office:value-type="currency" office:currency="GBP" office:value="0">
            <text:p>£0.00</text:p>
          </table:table-cell>
          <table:table-cell/>
        </table:table-row>
        <table:table-row table:style-name="ro1">
          <table:table-cell office:value-type="string">
            <text:p>0014861</text:p>
          </table:table-cell>
          <table:table-cell office:value-type="string">
            <text:p>XT4901 <text:s/></text:p>
          </table:table-cell>
          <table:table-cell office:value-type="string">
            <text:p>Extension cable</text:p>
          </table:table-cell>
          <table:table-cell office:value-type="string">
            <text:p>Draeger compatible</text:p>
          </table:table-cell>
          <table:table-cell/>
          <table:table-cell table:style-name="ce11"/>
          <table:table-cell/>
          <table:table-cell table:formula="of:=[.G110]-([.G110]/100*5)" office:value-type="currency" office:currency="GBP" office:value="0">
            <text:p>£0.00</text:p>
          </table:table-cell>
          <table:table-cell table:formula="of:=[.G110]-([.G110]/100*10)" office:value-type="currency" office:currency="GBP" office:value="0">
            <text:p>£0.00</text:p>
          </table:table-cell>
          <table:table-cell table:formula="of:=[.G110]-([.G110]/100*15)" office:value-type="currency" office:currency="GBP" office:value="0">
            <text:p>£0.00</text:p>
          </table:table-cell>
          <table:table-cell table:formula="of:=[.G110]-([.G110]/100*30)" office:value-type="currency" office:currency="GBP" office:value="0">
            <text:p>£0.00</text:p>
          </table:table-cell>
          <table:table-cell table:formula="of:=[.G110]-([.G110]/100*40)" office:value-type="currency" office:currency="GBP" office:value="0">
            <text:p>£0.00</text:p>
          </table:table-cell>
          <table:table-cell/>
        </table:table-row>
        <table:table-row table:style-name="ro1">
          <table:table-cell table:style-name="ce3" office:value-type="string">
            <text:p>0014895</text:p>
          </table:table-cell>
          <table:table-cell table:style-name="ce6" office:value-type="string">
            <text:p>XT6500 <text:s/></text:p>
          </table:table-cell>
          <table:table-cell office:value-type="string">
            <text:p>Extension cable</text:p>
          </table:table-cell>
          <table:table-cell office:value-type="string">
            <text:p>Viamed</text:p>
          </table:table-cell>
          <table:table-cell office:value-type="float" office:value="120">
            <text:p>120</text:p>
          </table:table-cell>
          <table:table-cell table:style-name="ce11"/>
          <table:table-cell office:value-type="currency" office:currency="GBP" office:value="66.5">
            <text:p>£66.50</text:p>
          </table:table-cell>
          <table:table-cell table:number-columns-repeated="3"/>
          <table:table-cell office:value-type="currency" office:currency="GBP" office:value="47.88">
            <text:p>£47.88</text:p>
          </table:table-cell>
          <table:table-cell table:style-name="Default"/>
          <table:table-cell/>
        </table:table-row>
        <table:table-row table:style-name="ro1">
          <table:table-cell table:style-name="ce3" office:value-type="string">
            <text:p>0014896</text:p>
          </table:table-cell>
          <table:table-cell table:style-name="ce6" office:value-type="string">
            <text:p>XT6501 <text:s/></text:p>
          </table:table-cell>
          <table:table-cell office:value-type="string">
            <text:p>Extension cable</text:p>
          </table:table-cell>
          <table:table-cell office:value-type="string">
            <text:p>Viamed</text:p>
          </table:table-cell>
          <table:table-cell office:value-type="float" office:value="240">
            <text:p>240</text:p>
          </table:table-cell>
          <table:table-cell table:style-name="ce11"/>
          <table:table-cell office:value-type="currency" office:currency="GBP" office:value="87.5">
            <text:p>£87.50</text:p>
          </table:table-cell>
          <table:table-cell table:number-columns-repeated="3"/>
          <table:table-cell office:value-type="currency" office:currency="GBP" office:value="63">
            <text:p>£63.00</text:p>
          </table:table-cell>
          <table:table-cell table:style-name="Default"/>
          <table:table-cell/>
        </table:table-row>
        <table:table-row table:style-name="ro1">
          <table:table-cell office:value-type="string">
            <text:p>0014901</text:p>
          </table:table-cell>
          <table:table-cell office:value-type="string">
            <text:p>1- AF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/>
          <table:table-cell table:style-name="ce11"/>
          <table:table-cell office:value-type="currency" office:currency="GBP" office:value="120">
            <text:p>£120.00</text:p>
          </table:table-cell>
          <table:table-cell table:formula="of:=[.G113]-([.G113]/100*5)" office:value-type="currency" office:currency="GBP" office:value="114">
            <text:p>£114.00</text:p>
          </table:table-cell>
          <table:table-cell table:formula="of:=[.G113]-([.G113]/100*10)" office:value-type="currency" office:currency="GBP" office:value="108">
            <text:p>£108.00</text:p>
          </table:table-cell>
          <table:table-cell table:formula="of:=[.G113]-([.G113]/100*15)" office:value-type="currency" office:currency="GBP" office:value="102">
            <text:p>£102.00</text:p>
          </table:table-cell>
          <table:table-cell table:formula="of:=[.G113]-([.G113]/100*20)" office:value-type="currency" office:currency="GBP" office:value="96">
            <text:p>£96.00</text:p>
          </table:table-cell>
          <table:table-cell table:formula="of:=[.G113]-([.G113]/100*30)" office:value-type="currency" office:currency="GBP" office:value="84">
            <text:p>£84.00</text:p>
          </table:table-cell>
          <table:table-cell table:style-name="ce13" table:formula="of:=[.G113]-([.G113]/100*40)" office:value-type="currency" office:currency="GBP" office:value="72">
            <text:p>£72.00</text:p>
          </table:table-cell>
        </table:table-row>
        <table:table-row table:style-name="ro1">
          <table:table-cell office:value-type="string">
            <text:p>0014902</text:p>
          </table:table-cell>
          <table:table-cell office:value-type="string">
            <text:p>1- PF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2"/>
          <table:table-cell office:value-type="currency" office:currency="GBP" office:value="120">
            <text:p>£120.00</text:p>
          </table:table-cell>
          <table:table-cell table:formula="of:=[.G114]-([.G114]/100*5)" office:value-type="currency" office:currency="GBP" office:value="114">
            <text:p>£114.00</text:p>
          </table:table-cell>
          <table:table-cell table:formula="of:=[.G114]-([.G114]/100*10)" office:value-type="currency" office:currency="GBP" office:value="108">
            <text:p>£108.00</text:p>
          </table:table-cell>
          <table:table-cell table:formula="of:=[.G114]-([.G114]/100*15)" office:value-type="currency" office:currency="GBP" office:value="102">
            <text:p>£102.00</text:p>
          </table:table-cell>
          <table:table-cell table:formula="of:=[.G114]-([.G114]/100*20)" office:value-type="currency" office:currency="GBP" office:value="96">
            <text:p>£96.00</text:p>
          </table:table-cell>
          <table:table-cell table:formula="of:=[.G114]-([.G114]/100*30)" office:value-type="currency" office:currency="GBP" office:value="84">
            <text:p>£84.00</text:p>
          </table:table-cell>
          <table:table-cell table:style-name="ce13" table:formula="of:=[.G114]-([.G114]/100*40)" office:value-type="currency" office:currency="GBP" office:value="72">
            <text:p>£72.00</text:p>
          </table:table-cell>
        </table:table-row>
        <table:table-row table:style-name="ro1">
          <table:table-cell office:value-type="string">
            <text:p>0014903</text:p>
          </table:table-cell>
          <table:table-cell office:value-type="string">
            <text:p>1- IF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2"/>
          <table:table-cell office:value-type="currency" office:currency="GBP" office:value="120">
            <text:p>£120.00</text:p>
          </table:table-cell>
          <table:table-cell table:formula="of:=[.G115]-([.G115]/100*5)" office:value-type="currency" office:currency="GBP" office:value="114">
            <text:p>£114.00</text:p>
          </table:table-cell>
          <table:table-cell table:formula="of:=[.G115]-([.G115]/100*10)" office:value-type="currency" office:currency="GBP" office:value="108">
            <text:p>£108.00</text:p>
          </table:table-cell>
          <table:table-cell table:formula="of:=[.G115]-([.G115]/100*15)" office:value-type="currency" office:currency="GBP" office:value="102">
            <text:p>£102.00</text:p>
          </table:table-cell>
          <table:table-cell table:formula="of:=[.G115]-([.G115]/100*20)" office:value-type="currency" office:currency="GBP" office:value="96">
            <text:p>£96.00</text:p>
          </table:table-cell>
          <table:table-cell table:formula="of:=[.G115]-([.G115]/100*30)" office:value-type="currency" office:currency="GBP" office:value="84">
            <text:p>£84.00</text:p>
          </table:table-cell>
          <table:table-cell table:style-name="ce13" table:formula="of:=[.G115]-([.G115]/100*40)" office:value-type="currency" office:currency="GBP" office:value="72">
            <text:p>£72.00</text:p>
          </table:table-cell>
        </table:table-row>
        <table:table-row table:style-name="ro1">
          <table:table-cell office:value-type="string">
            <text:p>0014904</text:p>
          </table:table-cell>
          <table:table-cell office:value-type="string">
            <text:p>1- NF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2"/>
          <table:table-cell office:value-type="currency" office:currency="GBP" office:value="120">
            <text:p>£120.00</text:p>
          </table:table-cell>
          <table:table-cell table:formula="of:=[.G116]-([.G116]/100*5)" office:value-type="currency" office:currency="GBP" office:value="114">
            <text:p>£114.00</text:p>
          </table:table-cell>
          <table:table-cell table:formula="of:=[.G116]-([.G116]/100*10)" office:value-type="currency" office:currency="GBP" office:value="108">
            <text:p>£108.00</text:p>
          </table:table-cell>
          <table:table-cell table:formula="of:=[.G116]-([.G116]/100*15)" office:value-type="currency" office:currency="GBP" office:value="102">
            <text:p>£102.00</text:p>
          </table:table-cell>
          <table:table-cell table:formula="of:=[.G116]-([.G116]/100*20)" office:value-type="currency" office:currency="GBP" office:value="96">
            <text:p>£96.00</text:p>
          </table:table-cell>
          <table:table-cell table:formula="of:=[.G116]-([.G116]/100*30)" office:value-type="currency" office:currency="GBP" office:value="84">
            <text:p>£84.00</text:p>
          </table:table-cell>
          <table:table-cell table:style-name="ce13" table:formula="of:=[.G116]-([.G116]/100*40)" office:value-type="currency" office:currency="GBP" office:value="72">
            <text:p>£72.00</text:p>
          </table:table-cell>
        </table:table-row>
        <table:table-row table:style-name="ro1">
          <table:table-cell office:value-type="string">
            <text:p>0014905</text:p>
          </table:table-cell>
          <table:table-cell office:value-type="string">
            <text:p>1- AT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2"/>
          <table:table-cell office:value-type="currency" office:currency="GBP" office:value="120">
            <text:p>£120.00</text:p>
          </table:table-cell>
          <table:table-cell table:formula="of:=[.G117]-([.G117]/100*5)" office:value-type="currency" office:currency="GBP" office:value="114">
            <text:p>£114.00</text:p>
          </table:table-cell>
          <table:table-cell table:formula="of:=[.G117]-([.G117]/100*10)" office:value-type="currency" office:currency="GBP" office:value="108">
            <text:p>£108.00</text:p>
          </table:table-cell>
          <table:table-cell table:formula="of:=[.G117]-([.G117]/100*15)" office:value-type="currency" office:currency="GBP" office:value="102">
            <text:p>£102.00</text:p>
          </table:table-cell>
          <table:table-cell table:formula="of:=[.G117]-([.G117]/100*20)" office:value-type="currency" office:currency="GBP" office:value="96">
            <text:p>£96.00</text:p>
          </table:table-cell>
          <table:table-cell table:formula="of:=[.G117]-([.G117]/100*30)" office:value-type="currency" office:currency="GBP" office:value="84">
            <text:p>£84.00</text:p>
          </table:table-cell>
          <table:table-cell table:style-name="ce13" table:formula="of:=[.G117]-([.G117]/100*40)" office:value-type="currency" office:currency="GBP" office:value="72">
            <text:p>£72.00</text:p>
          </table:table-cell>
        </table:table-row>
        <table:table-row table:style-name="ro1">
          <table:table-cell office:value-type="string">
            <text:p>0014906</text:p>
          </table:table-cell>
          <table:table-cell office:value-type="string">
            <text:p>1- PT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2"/>
          <table:table-cell office:value-type="currency" office:currency="GBP" office:value="120">
            <text:p>£120.00</text:p>
          </table:table-cell>
          <table:table-cell table:formula="of:=[.G118]-([.G118]/100*5)" office:value-type="currency" office:currency="GBP" office:value="114">
            <text:p>£114.00</text:p>
          </table:table-cell>
          <table:table-cell table:formula="of:=[.G118]-([.G118]/100*10)" office:value-type="currency" office:currency="GBP" office:value="108">
            <text:p>£108.00</text:p>
          </table:table-cell>
          <table:table-cell table:formula="of:=[.G118]-([.G118]/100*15)" office:value-type="currency" office:currency="GBP" office:value="102">
            <text:p>£102.00</text:p>
          </table:table-cell>
          <table:table-cell table:formula="of:=[.G118]-([.G118]/100*20)" office:value-type="currency" office:currency="GBP" office:value="96">
            <text:p>£96.00</text:p>
          </table:table-cell>
          <table:table-cell table:formula="of:=[.G118]-([.G118]/100*30)" office:value-type="currency" office:currency="GBP" office:value="84">
            <text:p>£84.00</text:p>
          </table:table-cell>
          <table:table-cell table:style-name="ce13" table:formula="of:=[.G118]-([.G118]/100*40)" office:value-type="currency" office:currency="GBP" office:value="72">
            <text:p>£72.00</text:p>
          </table:table-cell>
        </table:table-row>
        <table:table-row table:style-name="ro1">
          <table:table-cell office:value-type="string">
            <text:p>0014909</text:p>
          </table:table-cell>
          <table:table-cell office:value-type="string">
            <text:p>1- AP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2"/>
          <table:table-cell office:value-type="currency" office:currency="GBP" office:value="120">
            <text:p>£120.00</text:p>
          </table:table-cell>
          <table:table-cell table:formula="of:=[.G119]-([.G119]/100*5)" office:value-type="currency" office:currency="GBP" office:value="114">
            <text:p>£114.00</text:p>
          </table:table-cell>
          <table:table-cell table:formula="of:=[.G119]-([.G119]/100*10)" office:value-type="currency" office:currency="GBP" office:value="108">
            <text:p>£108.00</text:p>
          </table:table-cell>
          <table:table-cell table:formula="of:=[.G119]-([.G119]/100*15)" office:value-type="currency" office:currency="GBP" office:value="102">
            <text:p>£102.00</text:p>
          </table:table-cell>
          <table:table-cell table:formula="of:=[.G119]-([.G119]/100*20)" office:value-type="currency" office:currency="GBP" office:value="96">
            <text:p>£96.00</text:p>
          </table:table-cell>
          <table:table-cell table:formula="of:=[.G119]-([.G119]/100*30)" office:value-type="currency" office:currency="GBP" office:value="84">
            <text:p>£84.00</text:p>
          </table:table-cell>
          <table:table-cell table:style-name="ce13" table:formula="of:=[.G119]-([.G119]/100*40)" office:value-type="currency" office:currency="GBP" office:value="72">
            <text:p>£72.00</text:p>
          </table:table-cell>
        </table:table-row>
        <table:table-row table:style-name="ro1">
          <table:table-cell office:value-type="string">
            <text:p>0014910</text:p>
          </table:table-cell>
          <table:table-cell office:value-type="string">
            <text:p>1- PP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2"/>
          <table:table-cell office:value-type="currency" office:currency="GBP" office:value="120">
            <text:p>£120.00</text:p>
          </table:table-cell>
          <table:table-cell table:formula="of:=[.G120]-([.G120]/100*5)" office:value-type="currency" office:currency="GBP" office:value="114">
            <text:p>£114.00</text:p>
          </table:table-cell>
          <table:table-cell table:formula="of:=[.G120]-([.G120]/100*10)" office:value-type="currency" office:currency="GBP" office:value="108">
            <text:p>£108.00</text:p>
          </table:table-cell>
          <table:table-cell table:formula="of:=[.G120]-([.G120]/100*15)" office:value-type="currency" office:currency="GBP" office:value="102">
            <text:p>£102.00</text:p>
          </table:table-cell>
          <table:table-cell table:formula="of:=[.G120]-([.G120]/100*20)" office:value-type="currency" office:currency="GBP" office:value="96">
            <text:p>£96.00</text:p>
          </table:table-cell>
          <table:table-cell table:formula="of:=[.G120]-([.G120]/100*30)" office:value-type="currency" office:currency="GBP" office:value="84">
            <text:p>£84.00</text:p>
          </table:table-cell>
          <table:table-cell table:style-name="ce13" table:formula="of:=[.G120]-([.G120]/100*40)" office:value-type="currency" office:currency="GBP" office:value="72">
            <text:p>£72.00</text:p>
          </table:table-cell>
        </table:table-row>
        <table:table-row table:style-name="ro1">
          <table:table-cell office:value-type="string">
            <text:p>0014911</text:p>
          </table:table-cell>
          <table:table-cell office:value-type="string">
            <text:p>1- IP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2"/>
          <table:table-cell office:value-type="currency" office:currency="GBP" office:value="120">
            <text:p>£120.00</text:p>
          </table:table-cell>
          <table:table-cell table:formula="of:=[.G121]-([.G121]/100*5)" office:value-type="currency" office:currency="GBP" office:value="114">
            <text:p>£114.00</text:p>
          </table:table-cell>
          <table:table-cell table:formula="of:=[.G121]-([.G121]/100*10)" office:value-type="currency" office:currency="GBP" office:value="108">
            <text:p>£108.00</text:p>
          </table:table-cell>
          <table:table-cell table:formula="of:=[.G121]-([.G121]/100*15)" office:value-type="currency" office:currency="GBP" office:value="102">
            <text:p>£102.00</text:p>
          </table:table-cell>
          <table:table-cell table:formula="of:=[.G121]-([.G121]/100*20)" office:value-type="currency" office:currency="GBP" office:value="96">
            <text:p>£96.00</text:p>
          </table:table-cell>
          <table:table-cell table:formula="of:=[.G121]-([.G121]/100*30)" office:value-type="currency" office:currency="GBP" office:value="84">
            <text:p>£84.00</text:p>
          </table:table-cell>
          <table:table-cell table:style-name="ce13" table:formula="of:=[.G121]-([.G121]/100*40)" office:value-type="currency" office:currency="GBP" office:value="72">
            <text:p>£72.00</text:p>
          </table:table-cell>
        </table:table-row>
        <table:table-row table:style-name="ro1">
          <table:table-cell office:value-type="string">
            <text:p>0014912</text:p>
          </table:table-cell>
          <table:table-cell office:value-type="string">
            <text:p>1- NP</text:p>
          </table:table-cell>
          <table:table-cell office:value-type="string">
            <text:p>SpO2 Disposable sensor</text:p>
          </table:table-cell>
          <table:table-cell office:value-type="string">
            <text:p>Nellcor compatible </text:p>
          </table:table-cell>
          <table:table-cell table:number-columns-repeated="2"/>
          <table:table-cell office:value-type="currency" office:currency="GBP" office:value="120">
            <text:p>£120.00</text:p>
          </table:table-cell>
          <table:table-cell table:formula="of:=[.G122]-([.G122]/100*5)" office:value-type="currency" office:currency="GBP" office:value="114">
            <text:p>£114.00</text:p>
          </table:table-cell>
          <table:table-cell table:formula="of:=[.G122]-([.G122]/100*10)" office:value-type="currency" office:currency="GBP" office:value="108">
            <text:p>£108.00</text:p>
          </table:table-cell>
          <table:table-cell table:formula="of:=[.G122]-([.G122]/100*15)" office:value-type="currency" office:currency="GBP" office:value="102">
            <text:p>£102.00</text:p>
          </table:table-cell>
          <table:table-cell table:formula="of:=[.G122]-([.G122]/100*20)" office:value-type="currency" office:currency="GBP" office:value="96">
            <text:p>£96.00</text:p>
          </table:table-cell>
          <table:table-cell table:formula="of:=[.G122]-([.G122]/100*30)" office:value-type="currency" office:currency="GBP" office:value="84">
            <text:p>£84.00</text:p>
          </table:table-cell>
          <table:table-cell table:style-name="ce13" table:formula="of:=[.G122]-([.G122]/100*40)" office:value-type="currency" office:currency="GBP" office:value="72">
            <text:p>£72.00</text:p>
          </table:table-cell>
        </table:table-row>
        <table:table-row table:style-name="ro1">
          <table:table-cell office:value-type="string">
            <text:p>0014913</text:p>
          </table:table-cell>
          <table:table-cell office:value-type="string">
            <text:p>2- AF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23]-([.G123]/100*5)" office:value-type="currency" office:currency="GBP" office:value="117.8">
            <text:p>£117.80</text:p>
          </table:table-cell>
          <table:table-cell table:formula="of:=[.G123]-([.G123]/100*10)" office:value-type="currency" office:currency="GBP" office:value="111.6">
            <text:p>£111.60</text:p>
          </table:table-cell>
          <table:table-cell table:formula="of:=[.G123]-([.G123]/100*15)" office:value-type="currency" office:currency="GBP" office:value="105.4">
            <text:p>£105.40</text:p>
          </table:table-cell>
          <table:table-cell table:formula="of:=[.G123]-([.G123]/100*20)" office:value-type="currency" office:currency="GBP" office:value="99.2">
            <text:p>£99.20</text:p>
          </table:table-cell>
          <table:table-cell table:formula="of:=[.G123]-([.G123]/100*30)" office:value-type="currency" office:currency="GBP" office:value="86.8">
            <text:p>£86.80</text:p>
          </table:table-cell>
          <table:table-cell table:style-name="ce13" table:formula="of:=[.G123]-([.G123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14</text:p>
          </table:table-cell>
          <table:table-cell office:value-type="string">
            <text:p>2- PF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24]-([.G124]/100*5)" office:value-type="currency" office:currency="GBP" office:value="117.8">
            <text:p>£117.80</text:p>
          </table:table-cell>
          <table:table-cell table:formula="of:=[.G124]-([.G124]/100*10)" office:value-type="currency" office:currency="GBP" office:value="111.6">
            <text:p>£111.60</text:p>
          </table:table-cell>
          <table:table-cell table:formula="of:=[.G124]-([.G124]/100*15)" office:value-type="currency" office:currency="GBP" office:value="105.4">
            <text:p>£105.40</text:p>
          </table:table-cell>
          <table:table-cell table:formula="of:=[.G124]-([.G124]/100*20)" office:value-type="currency" office:currency="GBP" office:value="99.2">
            <text:p>£99.20</text:p>
          </table:table-cell>
          <table:table-cell table:formula="of:=[.G124]-([.G124]/100*30)" office:value-type="currency" office:currency="GBP" office:value="86.8">
            <text:p>£86.80</text:p>
          </table:table-cell>
          <table:table-cell table:style-name="ce13" table:formula="of:=[.G124]-([.G124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15</text:p>
          </table:table-cell>
          <table:table-cell office:value-type="string">
            <text:p>2- IF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25]-([.G125]/100*5)" office:value-type="currency" office:currency="GBP" office:value="121.6">
            <text:p>£121.60</text:p>
          </table:table-cell>
          <table:table-cell table:formula="of:=[.G125]-([.G125]/100*10)" office:value-type="currency" office:currency="GBP" office:value="115.2">
            <text:p>£115.20</text:p>
          </table:table-cell>
          <table:table-cell table:formula="of:=[.G125]-([.G125]/100*15)" office:value-type="currency" office:currency="GBP" office:value="108.8">
            <text:p>£108.80</text:p>
          </table:table-cell>
          <table:table-cell table:formula="of:=[.G125]-([.G125]/100*20)" office:value-type="currency" office:currency="GBP" office:value="102.4">
            <text:p>£102.40</text:p>
          </table:table-cell>
          <table:table-cell table:formula="of:=[.G125]-([.G125]/100*30)" office:value-type="currency" office:currency="GBP" office:value="89.6">
            <text:p>£89.60</text:p>
          </table:table-cell>
          <table:table-cell table:style-name="ce13" table:formula="of:=[.G125]-([.G125]/100*40)" office:value-type="currency" office:currency="GBP" office:value="76.8">
            <text:p>£76.80</text:p>
          </table:table-cell>
        </table:table-row>
        <table:table-row table:style-name="ro1">
          <table:table-cell office:value-type="string">
            <text:p>0014916</text:p>
          </table:table-cell>
          <table:table-cell office:value-type="string">
            <text:p>2- NF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26]-([.G126]/100*5)" office:value-type="currency" office:currency="GBP" office:value="121.6">
            <text:p>£121.60</text:p>
          </table:table-cell>
          <table:table-cell table:formula="of:=[.G126]-([.G126]/100*10)" office:value-type="currency" office:currency="GBP" office:value="115.2">
            <text:p>£115.20</text:p>
          </table:table-cell>
          <table:table-cell table:formula="of:=[.G126]-([.G126]/100*15)" office:value-type="currency" office:currency="GBP" office:value="108.8">
            <text:p>£108.80</text:p>
          </table:table-cell>
          <table:table-cell table:formula="of:=[.G126]-([.G126]/100*20)" office:value-type="currency" office:currency="GBP" office:value="102.4">
            <text:p>£102.40</text:p>
          </table:table-cell>
          <table:table-cell table:formula="of:=[.G126]-([.G126]/100*30)" office:value-type="currency" office:currency="GBP" office:value="89.6">
            <text:p>£89.60</text:p>
          </table:table-cell>
          <table:table-cell table:style-name="ce13" table:formula="of:=[.G126]-([.G126]/100*40)" office:value-type="currency" office:currency="GBP" office:value="76.8">
            <text:p>£76.80</text:p>
          </table:table-cell>
        </table:table-row>
        <table:table-row table:style-name="ro1">
          <table:table-cell office:value-type="string">
            <text:p>0014917</text:p>
          </table:table-cell>
          <table:table-cell office:value-type="string">
            <text:p>2- AT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27]-([.G127]/100*5)" office:value-type="currency" office:currency="GBP" office:value="117.8">
            <text:p>£117.80</text:p>
          </table:table-cell>
          <table:table-cell table:formula="of:=[.G127]-([.G127]/100*10)" office:value-type="currency" office:currency="GBP" office:value="111.6">
            <text:p>£111.60</text:p>
          </table:table-cell>
          <table:table-cell table:formula="of:=[.G127]-([.G127]/100*15)" office:value-type="currency" office:currency="GBP" office:value="105.4">
            <text:p>£105.40</text:p>
          </table:table-cell>
          <table:table-cell table:formula="of:=[.G127]-([.G127]/100*20)" office:value-type="currency" office:currency="GBP" office:value="99.2">
            <text:p>£99.20</text:p>
          </table:table-cell>
          <table:table-cell table:formula="of:=[.G127]-([.G127]/100*30)" office:value-type="currency" office:currency="GBP" office:value="86.8">
            <text:p>£86.80</text:p>
          </table:table-cell>
          <table:table-cell table:style-name="ce13" table:formula="of:=[.G127]-([.G127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18</text:p>
          </table:table-cell>
          <table:table-cell office:value-type="string">
            <text:p>2- PT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28]-([.G128]/100*5)" office:value-type="currency" office:currency="GBP" office:value="117.8">
            <text:p>£117.80</text:p>
          </table:table-cell>
          <table:table-cell table:formula="of:=[.G128]-([.G128]/100*10)" office:value-type="currency" office:currency="GBP" office:value="111.6">
            <text:p>£111.60</text:p>
          </table:table-cell>
          <table:table-cell table:formula="of:=[.G128]-([.G128]/100*15)" office:value-type="currency" office:currency="GBP" office:value="105.4">
            <text:p>£105.40</text:p>
          </table:table-cell>
          <table:table-cell table:formula="of:=[.G128]-([.G128]/100*20)" office:value-type="currency" office:currency="GBP" office:value="99.2">
            <text:p>£99.20</text:p>
          </table:table-cell>
          <table:table-cell table:formula="of:=[.G128]-([.G128]/100*30)" office:value-type="currency" office:currency="GBP" office:value="86.8">
            <text:p>£86.80</text:p>
          </table:table-cell>
          <table:table-cell table:style-name="ce13" table:formula="of:=[.G128]-([.G128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21</text:p>
          </table:table-cell>
          <table:table-cell office:value-type="string">
            <text:p>2- AP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29]-([.G129]/100*5)" office:value-type="currency" office:currency="GBP" office:value="117.8">
            <text:p>£117.80</text:p>
          </table:table-cell>
          <table:table-cell table:formula="of:=[.G129]-([.G129]/100*10)" office:value-type="currency" office:currency="GBP" office:value="111.6">
            <text:p>£111.60</text:p>
          </table:table-cell>
          <table:table-cell table:formula="of:=[.G129]-([.G129]/100*15)" office:value-type="currency" office:currency="GBP" office:value="105.4">
            <text:p>£105.40</text:p>
          </table:table-cell>
          <table:table-cell table:formula="of:=[.G129]-([.G129]/100*20)" office:value-type="currency" office:currency="GBP" office:value="99.2">
            <text:p>£99.20</text:p>
          </table:table-cell>
          <table:table-cell table:formula="of:=[.G129]-([.G129]/100*30)" office:value-type="currency" office:currency="GBP" office:value="86.8">
            <text:p>£86.80</text:p>
          </table:table-cell>
          <table:table-cell table:style-name="ce13" table:formula="of:=[.G129]-([.G129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22</text:p>
          </table:table-cell>
          <table:table-cell office:value-type="string">
            <text:p>2- PP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30]-([.G130]/100*5)" office:value-type="currency" office:currency="GBP" office:value="117.8">
            <text:p>£117.80</text:p>
          </table:table-cell>
          <table:table-cell table:formula="of:=[.G130]-([.G130]/100*10)" office:value-type="currency" office:currency="GBP" office:value="111.6">
            <text:p>£111.60</text:p>
          </table:table-cell>
          <table:table-cell table:formula="of:=[.G130]-([.G130]/100*15)" office:value-type="currency" office:currency="GBP" office:value="105.4">
            <text:p>£105.40</text:p>
          </table:table-cell>
          <table:table-cell table:formula="of:=[.G130]-([.G130]/100*20)" office:value-type="currency" office:currency="GBP" office:value="99.2">
            <text:p>£99.20</text:p>
          </table:table-cell>
          <table:table-cell table:formula="of:=[.G130]-([.G130]/100*30)" office:value-type="currency" office:currency="GBP" office:value="86.8">
            <text:p>£86.80</text:p>
          </table:table-cell>
          <table:table-cell table:style-name="ce13" table:formula="of:=[.G130]-([.G130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23</text:p>
          </table:table-cell>
          <table:table-cell office:value-type="string">
            <text:p>2- IP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31]-([.G131]/100*5)" office:value-type="currency" office:currency="GBP" office:value="121.6">
            <text:p>£121.60</text:p>
          </table:table-cell>
          <table:table-cell table:formula="of:=[.G131]-([.G131]/100*10)" office:value-type="currency" office:currency="GBP" office:value="115.2">
            <text:p>£115.20</text:p>
          </table:table-cell>
          <table:table-cell table:formula="of:=[.G131]-([.G131]/100*15)" office:value-type="currency" office:currency="GBP" office:value="108.8">
            <text:p>£108.80</text:p>
          </table:table-cell>
          <table:table-cell table:formula="of:=[.G131]-([.G131]/100*20)" office:value-type="currency" office:currency="GBP" office:value="102.4">
            <text:p>£102.40</text:p>
          </table:table-cell>
          <table:table-cell table:formula="of:=[.G131]-([.G131]/100*30)" office:value-type="currency" office:currency="GBP" office:value="89.6">
            <text:p>£89.60</text:p>
          </table:table-cell>
          <table:table-cell table:style-name="ce13" table:formula="of:=[.G131]-([.G131]/100*40)" office:value-type="currency" office:currency="GBP" office:value="76.8">
            <text:p>£76.80</text:p>
          </table:table-cell>
        </table:table-row>
        <table:table-row table:style-name="ro1">
          <table:table-cell office:value-type="string">
            <text:p>0014924</text:p>
          </table:table-cell>
          <table:table-cell office:value-type="string">
            <text:p>2- NP</text:p>
          </table:table-cell>
          <table:table-cell office:value-type="string">
            <text:p>SpO2 Disposable sensor</text:p>
          </table:table-cell>
          <table:table-cell office:value-type="string">
            <text:p>Ohmeda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32]-([.G132]/100*5)" office:value-type="currency" office:currency="GBP" office:value="121.6">
            <text:p>£121.60</text:p>
          </table:table-cell>
          <table:table-cell table:formula="of:=[.G132]-([.G132]/100*10)" office:value-type="currency" office:currency="GBP" office:value="115.2">
            <text:p>£115.20</text:p>
          </table:table-cell>
          <table:table-cell table:formula="of:=[.G132]-([.G132]/100*15)" office:value-type="currency" office:currency="GBP" office:value="108.8">
            <text:p>£108.80</text:p>
          </table:table-cell>
          <table:table-cell table:formula="of:=[.G132]-([.G132]/100*20)" office:value-type="currency" office:currency="GBP" office:value="102.4">
            <text:p>£102.40</text:p>
          </table:table-cell>
          <table:table-cell table:formula="of:=[.G132]-([.G132]/100*30)" office:value-type="currency" office:currency="GBP" office:value="89.6">
            <text:p>£89.60</text:p>
          </table:table-cell>
          <table:table-cell table:style-name="ce13" table:formula="of:=[.G132]-([.G132]/100*40)" office:value-type="currency" office:currency="GBP" office:value="76.8">
            <text:p>£76.80</text:p>
          </table:table-cell>
        </table:table-row>
        <table:table-row table:style-name="ro1">
          <table:table-cell office:value-type="string">
            <text:p>0014925</text:p>
          </table:table-cell>
          <table:table-cell office:value-type="string">
            <text:p>3- AF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33]-([.G133]/100*5)" office:value-type="currency" office:currency="GBP" office:value="117.8">
            <text:p>£117.80</text:p>
          </table:table-cell>
          <table:table-cell table:formula="of:=[.G133]-([.G133]/100*10)" office:value-type="currency" office:currency="GBP" office:value="111.6">
            <text:p>£111.60</text:p>
          </table:table-cell>
          <table:table-cell table:formula="of:=[.G133]-([.G133]/100*15)" office:value-type="currency" office:currency="GBP" office:value="105.4">
            <text:p>£105.40</text:p>
          </table:table-cell>
          <table:table-cell table:formula="of:=[.G133]-([.G133]/100*20)" office:value-type="currency" office:currency="GBP" office:value="99.2">
            <text:p>£99.20</text:p>
          </table:table-cell>
          <table:table-cell table:formula="of:=[.G133]-([.G133]/100*30)" office:value-type="currency" office:currency="GBP" office:value="86.8">
            <text:p>£86.80</text:p>
          </table:table-cell>
          <table:table-cell table:style-name="ce13" table:formula="of:=[.G133]-([.G133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26</text:p>
          </table:table-cell>
          <table:table-cell office:value-type="string">
            <text:p>3- PF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34]-([.G134]/100*5)" office:value-type="currency" office:currency="GBP" office:value="117.8">
            <text:p>£117.80</text:p>
          </table:table-cell>
          <table:table-cell table:formula="of:=[.G134]-([.G134]/100*10)" office:value-type="currency" office:currency="GBP" office:value="111.6">
            <text:p>£111.60</text:p>
          </table:table-cell>
          <table:table-cell table:formula="of:=[.G134]-([.G134]/100*15)" office:value-type="currency" office:currency="GBP" office:value="105.4">
            <text:p>£105.40</text:p>
          </table:table-cell>
          <table:table-cell table:formula="of:=[.G134]-([.G134]/100*20)" office:value-type="currency" office:currency="GBP" office:value="99.2">
            <text:p>£99.20</text:p>
          </table:table-cell>
          <table:table-cell table:formula="of:=[.G134]-([.G134]/100*30)" office:value-type="currency" office:currency="GBP" office:value="86.8">
            <text:p>£86.80</text:p>
          </table:table-cell>
          <table:table-cell table:style-name="ce13" table:formula="of:=[.G134]-([.G134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27</text:p>
          </table:table-cell>
          <table:table-cell office:value-type="string">
            <text:p>3- IF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35]-([.G135]/100*5)" office:value-type="currency" office:currency="GBP" office:value="121.6">
            <text:p>£121.60</text:p>
          </table:table-cell>
          <table:table-cell table:formula="of:=[.G135]-([.G135]/100*10)" office:value-type="currency" office:currency="GBP" office:value="115.2">
            <text:p>£115.20</text:p>
          </table:table-cell>
          <table:table-cell table:formula="of:=[.G135]-([.G135]/100*15)" office:value-type="currency" office:currency="GBP" office:value="108.8">
            <text:p>£108.80</text:p>
          </table:table-cell>
          <table:table-cell table:formula="of:=[.G135]-([.G135]/100*20)" office:value-type="currency" office:currency="GBP" office:value="102.4">
            <text:p>£102.40</text:p>
          </table:table-cell>
          <table:table-cell table:formula="of:=[.G135]-([.G135]/100*30)" office:value-type="currency" office:currency="GBP" office:value="89.6">
            <text:p>£89.60</text:p>
          </table:table-cell>
          <table:table-cell table:style-name="ce13" table:formula="of:=[.G135]-([.G135]/100*40)" office:value-type="currency" office:currency="GBP" office:value="76.8">
            <text:p>£76.80</text:p>
          </table:table-cell>
        </table:table-row>
        <table:table-row table:style-name="ro1">
          <table:table-cell office:value-type="string">
            <text:p>0014928</text:p>
          </table:table-cell>
          <table:table-cell office:value-type="string">
            <text:p>3- NF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36]-([.G136]/100*5)" office:value-type="currency" office:currency="GBP" office:value="121.6">
            <text:p>£121.60</text:p>
          </table:table-cell>
          <table:table-cell table:formula="of:=[.G136]-([.G136]/100*10)" office:value-type="currency" office:currency="GBP" office:value="115.2">
            <text:p>£115.20</text:p>
          </table:table-cell>
          <table:table-cell table:formula="of:=[.G136]-([.G136]/100*15)" office:value-type="currency" office:currency="GBP" office:value="108.8">
            <text:p>£108.80</text:p>
          </table:table-cell>
          <table:table-cell table:formula="of:=[.G136]-([.G136]/100*20)" office:value-type="currency" office:currency="GBP" office:value="102.4">
            <text:p>£102.40</text:p>
          </table:table-cell>
          <table:table-cell table:formula="of:=[.G136]-([.G136]/100*30)" office:value-type="currency" office:currency="GBP" office:value="89.6">
            <text:p>£89.60</text:p>
          </table:table-cell>
          <table:table-cell table:style-name="ce13" table:formula="of:=[.G136]-([.G136]/100*40)" office:value-type="currency" office:currency="GBP" office:value="76.8">
            <text:p>£76.80</text:p>
          </table:table-cell>
        </table:table-row>
        <table:table-row table:style-name="ro1">
          <table:table-cell office:value-type="string">
            <text:p>0014929</text:p>
          </table:table-cell>
          <table:table-cell office:value-type="string">
            <text:p>3- AT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37]-([.G137]/100*5)" office:value-type="currency" office:currency="GBP" office:value="117.8">
            <text:p>£117.80</text:p>
          </table:table-cell>
          <table:table-cell table:formula="of:=[.G137]-([.G137]/100*10)" office:value-type="currency" office:currency="GBP" office:value="111.6">
            <text:p>£111.60</text:p>
          </table:table-cell>
          <table:table-cell table:formula="of:=[.G137]-([.G137]/100*15)" office:value-type="currency" office:currency="GBP" office:value="105.4">
            <text:p>£105.40</text:p>
          </table:table-cell>
          <table:table-cell table:formula="of:=[.G137]-([.G137]/100*20)" office:value-type="currency" office:currency="GBP" office:value="99.2">
            <text:p>£99.20</text:p>
          </table:table-cell>
          <table:table-cell table:formula="of:=[.G137]-([.G137]/100*30)" office:value-type="currency" office:currency="GBP" office:value="86.8">
            <text:p>£86.80</text:p>
          </table:table-cell>
          <table:table-cell table:style-name="ce13" table:formula="of:=[.G137]-([.G137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30</text:p>
          </table:table-cell>
          <table:table-cell office:value-type="string">
            <text:p>3- PT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38]-([.G138]/100*5)" office:value-type="currency" office:currency="GBP" office:value="117.8">
            <text:p>£117.80</text:p>
          </table:table-cell>
          <table:table-cell table:formula="of:=[.G138]-([.G138]/100*10)" office:value-type="currency" office:currency="GBP" office:value="111.6">
            <text:p>£111.60</text:p>
          </table:table-cell>
          <table:table-cell table:formula="of:=[.G138]-([.G138]/100*15)" office:value-type="currency" office:currency="GBP" office:value="105.4">
            <text:p>£105.40</text:p>
          </table:table-cell>
          <table:table-cell table:formula="of:=[.G138]-([.G138]/100*20)" office:value-type="currency" office:currency="GBP" office:value="99.2">
            <text:p>£99.20</text:p>
          </table:table-cell>
          <table:table-cell table:formula="of:=[.G138]-([.G138]/100*30)" office:value-type="currency" office:currency="GBP" office:value="86.8">
            <text:p>£86.80</text:p>
          </table:table-cell>
          <table:table-cell table:style-name="ce13" table:formula="of:=[.G138]-([.G138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33</text:p>
          </table:table-cell>
          <table:table-cell office:value-type="string">
            <text:p>3- AP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39]-([.G139]/100*5)" office:value-type="currency" office:currency="GBP" office:value="117.8">
            <text:p>£117.80</text:p>
          </table:table-cell>
          <table:table-cell table:formula="of:=[.G139]-([.G139]/100*10)" office:value-type="currency" office:currency="GBP" office:value="111.6">
            <text:p>£111.60</text:p>
          </table:table-cell>
          <table:table-cell table:formula="of:=[.G139]-([.G139]/100*15)" office:value-type="currency" office:currency="GBP" office:value="105.4">
            <text:p>£105.40</text:p>
          </table:table-cell>
          <table:table-cell table:formula="of:=[.G139]-([.G139]/100*20)" office:value-type="currency" office:currency="GBP" office:value="99.2">
            <text:p>£99.20</text:p>
          </table:table-cell>
          <table:table-cell table:formula="of:=[.G139]-([.G139]/100*30)" office:value-type="currency" office:currency="GBP" office:value="86.8">
            <text:p>£86.80</text:p>
          </table:table-cell>
          <table:table-cell table:style-name="ce13" table:formula="of:=[.G139]-([.G139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34</text:p>
          </table:table-cell>
          <table:table-cell office:value-type="string">
            <text:p>3- PP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40]-([.G140]/100*5)" office:value-type="currency" office:currency="GBP" office:value="117.8">
            <text:p>£117.80</text:p>
          </table:table-cell>
          <table:table-cell table:formula="of:=[.G140]-([.G140]/100*10)" office:value-type="currency" office:currency="GBP" office:value="111.6">
            <text:p>£111.60</text:p>
          </table:table-cell>
          <table:table-cell table:formula="of:=[.G140]-([.G140]/100*15)" office:value-type="currency" office:currency="GBP" office:value="105.4">
            <text:p>£105.40</text:p>
          </table:table-cell>
          <table:table-cell table:formula="of:=[.G140]-([.G140]/100*20)" office:value-type="currency" office:currency="GBP" office:value="99.2">
            <text:p>£99.20</text:p>
          </table:table-cell>
          <table:table-cell table:formula="of:=[.G140]-([.G140]/100*30)" office:value-type="currency" office:currency="GBP" office:value="86.8">
            <text:p>£86.80</text:p>
          </table:table-cell>
          <table:table-cell table:style-name="ce13" table:formula="of:=[.G140]-([.G140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35</text:p>
          </table:table-cell>
          <table:table-cell office:value-type="string">
            <text:p>3- IP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41]-([.G141]/100*5)" office:value-type="currency" office:currency="GBP" office:value="121.6">
            <text:p>£121.60</text:p>
          </table:table-cell>
          <table:table-cell table:formula="of:=[.G141]-([.G141]/100*10)" office:value-type="currency" office:currency="GBP" office:value="115.2">
            <text:p>£115.20</text:p>
          </table:table-cell>
          <table:table-cell table:formula="of:=[.G141]-([.G141]/100*15)" office:value-type="currency" office:currency="GBP" office:value="108.8">
            <text:p>£108.80</text:p>
          </table:table-cell>
          <table:table-cell table:formula="of:=[.G141]-([.G141]/100*20)" office:value-type="currency" office:currency="GBP" office:value="102.4">
            <text:p>£102.40</text:p>
          </table:table-cell>
          <table:table-cell table:formula="of:=[.G141]-([.G141]/100*30)" office:value-type="currency" office:currency="GBP" office:value="89.6">
            <text:p>£89.60</text:p>
          </table:table-cell>
          <table:table-cell table:style-name="ce13" table:formula="of:=[.G141]-([.G141]/100*40)" office:value-type="currency" office:currency="GBP" office:value="76.8">
            <text:p>£76.80</text:p>
          </table:table-cell>
        </table:table-row>
        <table:table-row table:style-name="ro1">
          <table:table-cell office:value-type="string">
            <text:p>0014936</text:p>
          </table:table-cell>
          <table:table-cell office:value-type="string">
            <text:p>3- NP</text:p>
          </table:table-cell>
          <table:table-cell office:value-type="string">
            <text:p>SpO2 Disposable sensor</text:p>
          </table:table-cell>
          <table:table-cell office:value-type="string">
            <text:p>Datex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42]-([.G142]/100*5)" office:value-type="currency" office:currency="GBP" office:value="121.6">
            <text:p>£121.60</text:p>
          </table:table-cell>
          <table:table-cell table:formula="of:=[.G142]-([.G142]/100*10)" office:value-type="currency" office:currency="GBP" office:value="115.2">
            <text:p>£115.20</text:p>
          </table:table-cell>
          <table:table-cell table:formula="of:=[.G142]-([.G142]/100*15)" office:value-type="currency" office:currency="GBP" office:value="108.8">
            <text:p>£108.80</text:p>
          </table:table-cell>
          <table:table-cell table:formula="of:=[.G142]-([.G142]/100*20)" office:value-type="currency" office:currency="GBP" office:value="102.4">
            <text:p>£102.40</text:p>
          </table:table-cell>
          <table:table-cell table:formula="of:=[.G142]-([.G142]/100*30)" office:value-type="currency" office:currency="GBP" office:value="89.6">
            <text:p>£89.60</text:p>
          </table:table-cell>
          <table:table-cell table:style-name="ce13" table:formula="of:=[.G142]-([.G142]/100*40)" office:value-type="currency" office:currency="GBP" office:value="76.8">
            <text:p>£76.80</text:p>
          </table:table-cell>
        </table:table-row>
        <table:table-row table:style-name="ro2">
          <table:table-cell office:value-type="string">
            <text:p>0014937</text:p>
          </table:table-cell>
          <table:table-cell office:value-type="string">
            <text:p>4- AF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43]-([.G143]/100*5)" office:value-type="currency" office:currency="GBP" office:value="117.8">
            <text:p>£117.80</text:p>
          </table:table-cell>
          <table:table-cell table:formula="of:=[.G143]-([.G143]/100*10)" office:value-type="currency" office:currency="GBP" office:value="111.6">
            <text:p>£111.60</text:p>
          </table:table-cell>
          <table:table-cell table:formula="of:=[.G143]-([.G143]/100*15)" office:value-type="currency" office:currency="GBP" office:value="105.4">
            <text:p>£105.40</text:p>
          </table:table-cell>
          <table:table-cell table:formula="of:=[.G143]-([.G143]/100*20)" office:value-type="currency" office:currency="GBP" office:value="99.2">
            <text:p>£99.20</text:p>
          </table:table-cell>
          <table:table-cell table:formula="of:=[.G143]-([.G143]/100*30)" office:value-type="currency" office:currency="GBP" office:value="86.8">
            <text:p>£86.80</text:p>
          </table:table-cell>
          <table:table-cell table:style-name="ce13" table:formula="of:=[.G143]-([.G143]/100*40)" office:value-type="currency" office:currency="GBP" office:value="74.4">
            <text:p>£74.40</text:p>
          </table:table-cell>
        </table:table-row>
        <table:table-row table:style-name="ro2">
          <table:table-cell office:value-type="string">
            <text:p>0014938</text:p>
          </table:table-cell>
          <table:table-cell office:value-type="string">
            <text:p>4- PF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44]-([.G144]/100*5)" office:value-type="currency" office:currency="GBP" office:value="117.8">
            <text:p>£117.80</text:p>
          </table:table-cell>
          <table:table-cell table:formula="of:=[.G144]-([.G144]/100*10)" office:value-type="currency" office:currency="GBP" office:value="111.6">
            <text:p>£111.60</text:p>
          </table:table-cell>
          <table:table-cell table:formula="of:=[.G144]-([.G144]/100*15)" office:value-type="currency" office:currency="GBP" office:value="105.4">
            <text:p>£105.40</text:p>
          </table:table-cell>
          <table:table-cell table:formula="of:=[.G144]-([.G144]/100*20)" office:value-type="currency" office:currency="GBP" office:value="99.2">
            <text:p>£99.20</text:p>
          </table:table-cell>
          <table:table-cell table:formula="of:=[.G144]-([.G144]/100*30)" office:value-type="currency" office:currency="GBP" office:value="86.8">
            <text:p>£86.80</text:p>
          </table:table-cell>
          <table:table-cell table:style-name="ce13" table:formula="of:=[.G144]-([.G144]/100*40)" office:value-type="currency" office:currency="GBP" office:value="74.4">
            <text:p>£74.40</text:p>
          </table:table-cell>
        </table:table-row>
        <table:table-row table:style-name="ro2">
          <table:table-cell office:value-type="string">
            <text:p>0014939</text:p>
          </table:table-cell>
          <table:table-cell office:value-type="string">
            <text:p>4- IF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45]-([.G145]/100*5)" office:value-type="currency" office:currency="GBP" office:value="121.6">
            <text:p>£121.60</text:p>
          </table:table-cell>
          <table:table-cell table:formula="of:=[.G145]-([.G145]/100*10)" office:value-type="currency" office:currency="GBP" office:value="115.2">
            <text:p>£115.20</text:p>
          </table:table-cell>
          <table:table-cell table:formula="of:=[.G145]-([.G145]/100*15)" office:value-type="currency" office:currency="GBP" office:value="108.8">
            <text:p>£108.80</text:p>
          </table:table-cell>
          <table:table-cell table:formula="of:=[.G145]-([.G145]/100*20)" office:value-type="currency" office:currency="GBP" office:value="102.4">
            <text:p>£102.40</text:p>
          </table:table-cell>
          <table:table-cell table:formula="of:=[.G145]-([.G145]/100*30)" office:value-type="currency" office:currency="GBP" office:value="89.6">
            <text:p>£89.60</text:p>
          </table:table-cell>
          <table:table-cell table:style-name="ce13" table:formula="of:=[.G145]-([.G145]/100*40)" office:value-type="currency" office:currency="GBP" office:value="76.8">
            <text:p>£76.80</text:p>
          </table:table-cell>
        </table:table-row>
        <table:table-row table:style-name="ro2">
          <table:table-cell office:value-type="string">
            <text:p>0014940</text:p>
          </table:table-cell>
          <table:table-cell office:value-type="string">
            <text:p>4- NF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46]-([.G146]/100*5)" office:value-type="currency" office:currency="GBP" office:value="121.6">
            <text:p>£121.60</text:p>
          </table:table-cell>
          <table:table-cell table:formula="of:=[.G146]-([.G146]/100*10)" office:value-type="currency" office:currency="GBP" office:value="115.2">
            <text:p>£115.20</text:p>
          </table:table-cell>
          <table:table-cell table:formula="of:=[.G146]-([.G146]/100*15)" office:value-type="currency" office:currency="GBP" office:value="108.8">
            <text:p>£108.80</text:p>
          </table:table-cell>
          <table:table-cell table:formula="of:=[.G146]-([.G146]/100*20)" office:value-type="currency" office:currency="GBP" office:value="102.4">
            <text:p>£102.40</text:p>
          </table:table-cell>
          <table:table-cell table:formula="of:=[.G146]-([.G146]/100*30)" office:value-type="currency" office:currency="GBP" office:value="89.6">
            <text:p>£89.60</text:p>
          </table:table-cell>
          <table:table-cell table:style-name="ce13" table:formula="of:=[.G146]-([.G146]/100*40)" office:value-type="currency" office:currency="GBP" office:value="76.8">
            <text:p>£76.80</text:p>
          </table:table-cell>
        </table:table-row>
        <table:table-row table:style-name="ro2">
          <table:table-cell office:value-type="string">
            <text:p>0014941</text:p>
          </table:table-cell>
          <table:table-cell office:value-type="string">
            <text:p>4- AT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47]-([.G147]/100*5)" office:value-type="currency" office:currency="GBP" office:value="117.8">
            <text:p>£117.80</text:p>
          </table:table-cell>
          <table:table-cell table:formula="of:=[.G147]-([.G147]/100*10)" office:value-type="currency" office:currency="GBP" office:value="111.6">
            <text:p>£111.60</text:p>
          </table:table-cell>
          <table:table-cell table:formula="of:=[.G147]-([.G147]/100*15)" office:value-type="currency" office:currency="GBP" office:value="105.4">
            <text:p>£105.40</text:p>
          </table:table-cell>
          <table:table-cell table:formula="of:=[.G147]-([.G147]/100*20)" office:value-type="currency" office:currency="GBP" office:value="99.2">
            <text:p>£99.20</text:p>
          </table:table-cell>
          <table:table-cell table:formula="of:=[.G147]-([.G147]/100*30)" office:value-type="currency" office:currency="GBP" office:value="86.8">
            <text:p>£86.80</text:p>
          </table:table-cell>
          <table:table-cell table:style-name="ce13" table:formula="of:=[.G147]-([.G147]/100*40)" office:value-type="currency" office:currency="GBP" office:value="74.4">
            <text:p>£74.40</text:p>
          </table:table-cell>
        </table:table-row>
        <table:table-row table:style-name="ro2">
          <table:table-cell office:value-type="string">
            <text:p>0014942</text:p>
          </table:table-cell>
          <table:table-cell office:value-type="string">
            <text:p>4- PT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48]-([.G148]/100*5)" office:value-type="currency" office:currency="GBP" office:value="117.8">
            <text:p>£117.80</text:p>
          </table:table-cell>
          <table:table-cell table:formula="of:=[.G148]-([.G148]/100*10)" office:value-type="currency" office:currency="GBP" office:value="111.6">
            <text:p>£111.60</text:p>
          </table:table-cell>
          <table:table-cell table:formula="of:=[.G148]-([.G148]/100*15)" office:value-type="currency" office:currency="GBP" office:value="105.4">
            <text:p>£105.40</text:p>
          </table:table-cell>
          <table:table-cell table:formula="of:=[.G148]-([.G148]/100*20)" office:value-type="currency" office:currency="GBP" office:value="99.2">
            <text:p>£99.20</text:p>
          </table:table-cell>
          <table:table-cell table:formula="of:=[.G148]-([.G148]/100*30)" office:value-type="currency" office:currency="GBP" office:value="86.8">
            <text:p>£86.80</text:p>
          </table:table-cell>
          <table:table-cell table:style-name="ce13" table:formula="of:=[.G148]-([.G148]/100*40)" office:value-type="currency" office:currency="GBP" office:value="74.4">
            <text:p>£74.40</text:p>
          </table:table-cell>
        </table:table-row>
        <table:table-row table:style-name="ro2">
          <table:table-cell office:value-type="string">
            <text:p>0014945</text:p>
          </table:table-cell>
          <table:table-cell office:value-type="string">
            <text:p>4- AP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49]-([.G149]/100*5)" office:value-type="currency" office:currency="GBP" office:value="117.8">
            <text:p>£117.80</text:p>
          </table:table-cell>
          <table:table-cell table:formula="of:=[.G149]-([.G149]/100*10)" office:value-type="currency" office:currency="GBP" office:value="111.6">
            <text:p>£111.60</text:p>
          </table:table-cell>
          <table:table-cell table:formula="of:=[.G149]-([.G149]/100*15)" office:value-type="currency" office:currency="GBP" office:value="105.4">
            <text:p>£105.40</text:p>
          </table:table-cell>
          <table:table-cell table:formula="of:=[.G149]-([.G149]/100*20)" office:value-type="currency" office:currency="GBP" office:value="99.2">
            <text:p>£99.20</text:p>
          </table:table-cell>
          <table:table-cell table:formula="of:=[.G149]-([.G149]/100*30)" office:value-type="currency" office:currency="GBP" office:value="86.8">
            <text:p>£86.80</text:p>
          </table:table-cell>
          <table:table-cell table:style-name="ce13" table:formula="of:=[.G149]-([.G149]/100*40)" office:value-type="currency" office:currency="GBP" office:value="74.4">
            <text:p>£74.40</text:p>
          </table:table-cell>
        </table:table-row>
        <table:table-row table:style-name="ro2">
          <table:table-cell office:value-type="string">
            <text:p>0014946</text:p>
          </table:table-cell>
          <table:table-cell office:value-type="string">
            <text:p>4- PP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50]-([.G150]/100*5)" office:value-type="currency" office:currency="GBP" office:value="117.8">
            <text:p>£117.80</text:p>
          </table:table-cell>
          <table:table-cell table:formula="of:=[.G150]-([.G150]/100*10)" office:value-type="currency" office:currency="GBP" office:value="111.6">
            <text:p>£111.60</text:p>
          </table:table-cell>
          <table:table-cell table:formula="of:=[.G150]-([.G150]/100*15)" office:value-type="currency" office:currency="GBP" office:value="105.4">
            <text:p>£105.40</text:p>
          </table:table-cell>
          <table:table-cell table:formula="of:=[.G150]-([.G150]/100*20)" office:value-type="currency" office:currency="GBP" office:value="99.2">
            <text:p>£99.20</text:p>
          </table:table-cell>
          <table:table-cell table:formula="of:=[.G150]-([.G150]/100*30)" office:value-type="currency" office:currency="GBP" office:value="86.8">
            <text:p>£86.80</text:p>
          </table:table-cell>
          <table:table-cell table:style-name="ce13" table:formula="of:=[.G150]-([.G150]/100*40)" office:value-type="currency" office:currency="GBP" office:value="74.4">
            <text:p>£74.40</text:p>
          </table:table-cell>
        </table:table-row>
        <table:table-row table:style-name="ro2">
          <table:table-cell office:value-type="string">
            <text:p>0014947</text:p>
          </table:table-cell>
          <table:table-cell office:value-type="string">
            <text:p>4- IP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51]-([.G151]/100*5)" office:value-type="currency" office:currency="GBP" office:value="121.6">
            <text:p>£121.60</text:p>
          </table:table-cell>
          <table:table-cell table:formula="of:=[.G151]-([.G151]/100*10)" office:value-type="currency" office:currency="GBP" office:value="115.2">
            <text:p>£115.20</text:p>
          </table:table-cell>
          <table:table-cell table:formula="of:=[.G151]-([.G151]/100*15)" office:value-type="currency" office:currency="GBP" office:value="108.8">
            <text:p>£108.80</text:p>
          </table:table-cell>
          <table:table-cell table:formula="of:=[.G151]-([.G151]/100*20)" office:value-type="currency" office:currency="GBP" office:value="102.4">
            <text:p>£102.40</text:p>
          </table:table-cell>
          <table:table-cell table:formula="of:=[.G151]-([.G151]/100*30)" office:value-type="currency" office:currency="GBP" office:value="89.6">
            <text:p>£89.60</text:p>
          </table:table-cell>
          <table:table-cell table:style-name="ce13" table:formula="of:=[.G151]-([.G151]/100*40)" office:value-type="currency" office:currency="GBP" office:value="76.8">
            <text:p>£76.80</text:p>
          </table:table-cell>
        </table:table-row>
        <table:table-row table:style-name="ro2">
          <table:table-cell office:value-type="string">
            <text:p>0014948</text:p>
          </table:table-cell>
          <table:table-cell office:value-type="string">
            <text:p>4- NP</text:p>
          </table:table-cell>
          <table:table-cell office:value-type="string">
            <text:p>SpO2 Disposable sensor</text:p>
          </table:table-cell>
          <table:table-cell office:value-type="string">
            <text:p>CSI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52]-([.G152]/100*5)" office:value-type="currency" office:currency="GBP" office:value="121.6">
            <text:p>£121.60</text:p>
          </table:table-cell>
          <table:table-cell table:formula="of:=[.G152]-([.G152]/100*10)" office:value-type="currency" office:currency="GBP" office:value="115.2">
            <text:p>£115.20</text:p>
          </table:table-cell>
          <table:table-cell table:formula="of:=[.G152]-([.G152]/100*15)" office:value-type="currency" office:currency="GBP" office:value="108.8">
            <text:p>£108.80</text:p>
          </table:table-cell>
          <table:table-cell table:formula="of:=[.G152]-([.G152]/100*20)" office:value-type="currency" office:currency="GBP" office:value="102.4">
            <text:p>£102.40</text:p>
          </table:table-cell>
          <table:table-cell table:formula="of:=[.G152]-([.G152]/100*30)" office:value-type="currency" office:currency="GBP" office:value="89.6">
            <text:p>£89.60</text:p>
          </table:table-cell>
          <table:table-cell table:style-name="ce13" table:formula="of:=[.G152]-([.G152]/100*40)" office:value-type="currency" office:currency="GBP" office:value="76.8">
            <text:p>£76.80</text:p>
          </table:table-cell>
        </table:table-row>
        <table:table-row table:style-name="ro2">
          <table:table-cell office:value-type="string">
            <text:p>0014949</text:p>
          </table:table-cell>
          <table:table-cell office:value-type="string">
            <text:p>5- AF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53]-([.G153]/100*5)" office:value-type="currency" office:currency="GBP" office:value="117.8">
            <text:p>£117.80</text:p>
          </table:table-cell>
          <table:table-cell table:formula="of:=[.G153]-([.G153]/100*10)" office:value-type="currency" office:currency="GBP" office:value="111.6">
            <text:p>£111.60</text:p>
          </table:table-cell>
          <table:table-cell table:formula="of:=[.G153]-([.G153]/100*15)" office:value-type="currency" office:currency="GBP" office:value="105.4">
            <text:p>£105.40</text:p>
          </table:table-cell>
          <table:table-cell table:formula="of:=[.G153]-([.G153]/100*20)" office:value-type="currency" office:currency="GBP" office:value="99.2">
            <text:p>£99.20</text:p>
          </table:table-cell>
          <table:table-cell table:formula="of:=[.G153]-([.G153]/100*30)" office:value-type="currency" office:currency="GBP" office:value="86.8">
            <text:p>£86.80</text:p>
          </table:table-cell>
          <table:table-cell table:style-name="ce13" table:formula="of:=[.G153]-([.G153]/100*40)" office:value-type="currency" office:currency="GBP" office:value="74.4">
            <text:p>£74.40</text:p>
          </table:table-cell>
        </table:table-row>
        <table:table-row table:style-name="ro2">
          <table:table-cell office:value-type="string">
            <text:p>0014950</text:p>
          </table:table-cell>
          <table:table-cell office:value-type="string">
            <text:p>5- PF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54]-([.G154]/100*5)" office:value-type="currency" office:currency="GBP" office:value="117.8">
            <text:p>£117.80</text:p>
          </table:table-cell>
          <table:table-cell table:formula="of:=[.G154]-([.G154]/100*10)" office:value-type="currency" office:currency="GBP" office:value="111.6">
            <text:p>£111.60</text:p>
          </table:table-cell>
          <table:table-cell table:formula="of:=[.G154]-([.G154]/100*15)" office:value-type="currency" office:currency="GBP" office:value="105.4">
            <text:p>£105.40</text:p>
          </table:table-cell>
          <table:table-cell table:formula="of:=[.G154]-([.G154]/100*20)" office:value-type="currency" office:currency="GBP" office:value="99.2">
            <text:p>£99.20</text:p>
          </table:table-cell>
          <table:table-cell table:formula="of:=[.G154]-([.G154]/100*30)" office:value-type="currency" office:currency="GBP" office:value="86.8">
            <text:p>£86.80</text:p>
          </table:table-cell>
          <table:table-cell table:style-name="ce13" table:formula="of:=[.G154]-([.G154]/100*40)" office:value-type="currency" office:currency="GBP" office:value="74.4">
            <text:p>£74.40</text:p>
          </table:table-cell>
        </table:table-row>
        <table:table-row table:style-name="ro2">
          <table:table-cell office:value-type="string">
            <text:p>0014951</text:p>
          </table:table-cell>
          <table:table-cell office:value-type="string">
            <text:p>5- IF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55]-([.G155]/100*5)" office:value-type="currency" office:currency="GBP" office:value="121.6">
            <text:p>£121.60</text:p>
          </table:table-cell>
          <table:table-cell table:formula="of:=[.G155]-([.G155]/100*10)" office:value-type="currency" office:currency="GBP" office:value="115.2">
            <text:p>£115.20</text:p>
          </table:table-cell>
          <table:table-cell table:formula="of:=[.G155]-([.G155]/100*15)" office:value-type="currency" office:currency="GBP" office:value="108.8">
            <text:p>£108.80</text:p>
          </table:table-cell>
          <table:table-cell table:formula="of:=[.G155]-([.G155]/100*20)" office:value-type="currency" office:currency="GBP" office:value="102.4">
            <text:p>£102.40</text:p>
          </table:table-cell>
          <table:table-cell table:formula="of:=[.G155]-([.G155]/100*30)" office:value-type="currency" office:currency="GBP" office:value="89.6">
            <text:p>£89.60</text:p>
          </table:table-cell>
          <table:table-cell table:style-name="ce13" table:formula="of:=[.G155]-([.G155]/100*40)" office:value-type="currency" office:currency="GBP" office:value="76.8">
            <text:p>£76.80</text:p>
          </table:table-cell>
        </table:table-row>
        <table:table-row table:style-name="ro2">
          <table:table-cell office:value-type="string">
            <text:p>0014952</text:p>
          </table:table-cell>
          <table:table-cell office:value-type="string">
            <text:p>5- NF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56]-([.G156]/100*5)" office:value-type="currency" office:currency="GBP" office:value="121.6">
            <text:p>£121.60</text:p>
          </table:table-cell>
          <table:table-cell table:formula="of:=[.G156]-([.G156]/100*10)" office:value-type="currency" office:currency="GBP" office:value="115.2">
            <text:p>£115.20</text:p>
          </table:table-cell>
          <table:table-cell table:formula="of:=[.G156]-([.G156]/100*15)" office:value-type="currency" office:currency="GBP" office:value="108.8">
            <text:p>£108.80</text:p>
          </table:table-cell>
          <table:table-cell table:formula="of:=[.G156]-([.G156]/100*20)" office:value-type="currency" office:currency="GBP" office:value="102.4">
            <text:p>£102.40</text:p>
          </table:table-cell>
          <table:table-cell table:formula="of:=[.G156]-([.G156]/100*30)" office:value-type="currency" office:currency="GBP" office:value="89.6">
            <text:p>£89.60</text:p>
          </table:table-cell>
          <table:table-cell table:style-name="ce13" table:formula="of:=[.G156]-([.G156]/100*40)" office:value-type="currency" office:currency="GBP" office:value="76.8">
            <text:p>£76.80</text:p>
          </table:table-cell>
        </table:table-row>
        <table:table-row table:style-name="ro2">
          <table:table-cell office:value-type="string">
            <text:p>0014953</text:p>
          </table:table-cell>
          <table:table-cell office:value-type="string">
            <text:p>5- AT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57]-([.G157]/100*5)" office:value-type="currency" office:currency="GBP" office:value="117.8">
            <text:p>£117.80</text:p>
          </table:table-cell>
          <table:table-cell table:formula="of:=[.G157]-([.G157]/100*10)" office:value-type="currency" office:currency="GBP" office:value="111.6">
            <text:p>£111.60</text:p>
          </table:table-cell>
          <table:table-cell table:formula="of:=[.G157]-([.G157]/100*15)" office:value-type="currency" office:currency="GBP" office:value="105.4">
            <text:p>£105.40</text:p>
          </table:table-cell>
          <table:table-cell table:formula="of:=[.G157]-([.G157]/100*20)" office:value-type="currency" office:currency="GBP" office:value="99.2">
            <text:p>£99.20</text:p>
          </table:table-cell>
          <table:table-cell table:formula="of:=[.G157]-([.G157]/100*30)" office:value-type="currency" office:currency="GBP" office:value="86.8">
            <text:p>£86.80</text:p>
          </table:table-cell>
          <table:table-cell table:style-name="ce13" table:formula="of:=[.G157]-([.G157]/100*40)" office:value-type="currency" office:currency="GBP" office:value="74.4">
            <text:p>£74.40</text:p>
          </table:table-cell>
        </table:table-row>
        <table:table-row table:style-name="ro2">
          <table:table-cell office:value-type="string">
            <text:p>0014954</text:p>
          </table:table-cell>
          <table:table-cell office:value-type="string">
            <text:p>5- PT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58]-([.G158]/100*5)" office:value-type="currency" office:currency="GBP" office:value="117.8">
            <text:p>£117.80</text:p>
          </table:table-cell>
          <table:table-cell table:formula="of:=[.G158]-([.G158]/100*10)" office:value-type="currency" office:currency="GBP" office:value="111.6">
            <text:p>£111.60</text:p>
          </table:table-cell>
          <table:table-cell table:formula="of:=[.G158]-([.G158]/100*15)" office:value-type="currency" office:currency="GBP" office:value="105.4">
            <text:p>£105.40</text:p>
          </table:table-cell>
          <table:table-cell table:formula="of:=[.G158]-([.G158]/100*20)" office:value-type="currency" office:currency="GBP" office:value="99.2">
            <text:p>£99.20</text:p>
          </table:table-cell>
          <table:table-cell table:formula="of:=[.G158]-([.G158]/100*30)" office:value-type="currency" office:currency="GBP" office:value="86.8">
            <text:p>£86.80</text:p>
          </table:table-cell>
          <table:table-cell table:style-name="ce13" table:formula="of:=[.G158]-([.G158]/100*40)" office:value-type="currency" office:currency="GBP" office:value="74.4">
            <text:p>£74.40</text:p>
          </table:table-cell>
        </table:table-row>
        <table:table-row table:style-name="ro2">
          <table:table-cell office:value-type="string">
            <text:p>0014957</text:p>
          </table:table-cell>
          <table:table-cell office:value-type="string">
            <text:p>5- AP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59]-([.G159]/100*5)" office:value-type="currency" office:currency="GBP" office:value="117.8">
            <text:p>£117.80</text:p>
          </table:table-cell>
          <table:table-cell table:formula="of:=[.G159]-([.G159]/100*10)" office:value-type="currency" office:currency="GBP" office:value="111.6">
            <text:p>£111.60</text:p>
          </table:table-cell>
          <table:table-cell table:formula="of:=[.G159]-([.G159]/100*15)" office:value-type="currency" office:currency="GBP" office:value="105.4">
            <text:p>£105.40</text:p>
          </table:table-cell>
          <table:table-cell table:formula="of:=[.G159]-([.G159]/100*20)" office:value-type="currency" office:currency="GBP" office:value="99.2">
            <text:p>£99.20</text:p>
          </table:table-cell>
          <table:table-cell table:formula="of:=[.G159]-([.G159]/100*30)" office:value-type="currency" office:currency="GBP" office:value="86.8">
            <text:p>£86.80</text:p>
          </table:table-cell>
          <table:table-cell table:style-name="ce13" table:formula="of:=[.G159]-([.G159]/100*40)" office:value-type="currency" office:currency="GBP" office:value="74.4">
            <text:p>£74.40</text:p>
          </table:table-cell>
        </table:table-row>
        <table:table-row table:style-name="ro2">
          <table:table-cell office:value-type="string">
            <text:p>0014958</text:p>
          </table:table-cell>
          <table:table-cell office:value-type="string">
            <text:p>5- PP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60]-([.G160]/100*5)" office:value-type="currency" office:currency="GBP" office:value="117.8">
            <text:p>£117.80</text:p>
          </table:table-cell>
          <table:table-cell table:formula="of:=[.G160]-([.G160]/100*10)" office:value-type="currency" office:currency="GBP" office:value="111.6">
            <text:p>£111.60</text:p>
          </table:table-cell>
          <table:table-cell table:formula="of:=[.G160]-([.G160]/100*15)" office:value-type="currency" office:currency="GBP" office:value="105.4">
            <text:p>£105.40</text:p>
          </table:table-cell>
          <table:table-cell table:formula="of:=[.G160]-([.G160]/100*20)" office:value-type="currency" office:currency="GBP" office:value="99.2">
            <text:p>£99.20</text:p>
          </table:table-cell>
          <table:table-cell table:formula="of:=[.G160]-([.G160]/100*30)" office:value-type="currency" office:currency="GBP" office:value="86.8">
            <text:p>£86.80</text:p>
          </table:table-cell>
          <table:table-cell table:style-name="ce13" table:formula="of:=[.G160]-([.G160]/100*40)" office:value-type="currency" office:currency="GBP" office:value="74.4">
            <text:p>£74.40</text:p>
          </table:table-cell>
        </table:table-row>
        <table:table-row table:style-name="ro2">
          <table:table-cell office:value-type="string">
            <text:p>0014959</text:p>
          </table:table-cell>
          <table:table-cell office:value-type="string">
            <text:p>5- IP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61]-([.G161]/100*5)" office:value-type="currency" office:currency="GBP" office:value="121.6">
            <text:p>£121.60</text:p>
          </table:table-cell>
          <table:table-cell table:formula="of:=[.G161]-([.G161]/100*10)" office:value-type="currency" office:currency="GBP" office:value="115.2">
            <text:p>£115.20</text:p>
          </table:table-cell>
          <table:table-cell table:formula="of:=[.G161]-([.G161]/100*15)" office:value-type="currency" office:currency="GBP" office:value="108.8">
            <text:p>£108.80</text:p>
          </table:table-cell>
          <table:table-cell table:formula="of:=[.G161]-([.G161]/100*20)" office:value-type="currency" office:currency="GBP" office:value="102.4">
            <text:p>£102.40</text:p>
          </table:table-cell>
          <table:table-cell table:formula="of:=[.G161]-([.G161]/100*30)" office:value-type="currency" office:currency="GBP" office:value="89.6">
            <text:p>£89.60</text:p>
          </table:table-cell>
          <table:table-cell table:style-name="ce13" table:formula="of:=[.G161]-([.G161]/100*40)" office:value-type="currency" office:currency="GBP" office:value="76.8">
            <text:p>£76.80</text:p>
          </table:table-cell>
        </table:table-row>
        <table:table-row table:style-name="ro2">
          <table:table-cell office:value-type="string">
            <text:p>0014960</text:p>
          </table:table-cell>
          <table:table-cell office:value-type="string">
            <text:p>5- NP</text:p>
          </table:table-cell>
          <table:table-cell office:value-type="string">
            <text:p>SpO2 Disposable sensor</text:p>
          </table:table-cell>
          <table:table-cell office:value-type="string">
            <text:p>BCI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62]-([.G162]/100*5)" office:value-type="currency" office:currency="GBP" office:value="121.6">
            <text:p>£121.60</text:p>
          </table:table-cell>
          <table:table-cell table:formula="of:=[.G162]-([.G162]/100*10)" office:value-type="currency" office:currency="GBP" office:value="115.2">
            <text:p>£115.20</text:p>
          </table:table-cell>
          <table:table-cell table:formula="of:=[.G162]-([.G162]/100*15)" office:value-type="currency" office:currency="GBP" office:value="108.8">
            <text:p>£108.80</text:p>
          </table:table-cell>
          <table:table-cell table:formula="of:=[.G162]-([.G162]/100*20)" office:value-type="currency" office:currency="GBP" office:value="102.4">
            <text:p>£102.40</text:p>
          </table:table-cell>
          <table:table-cell table:formula="of:=[.G162]-([.G162]/100*30)" office:value-type="currency" office:currency="GBP" office:value="89.6">
            <text:p>£89.60</text:p>
          </table:table-cell>
          <table:table-cell table:style-name="ce13" table:formula="of:=[.G162]-([.G162]/100*40)" office:value-type="currency" office:currency="GBP" office:value="76.8">
            <text:p>£76.80</text:p>
          </table:table-cell>
        </table:table-row>
        <table:table-row table:style-name="ro1">
          <table:table-cell office:value-type="string">
            <text:p>0014961</text:p>
          </table:table-cell>
          <table:table-cell office:value-type="string">
            <text:p>6- AF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63]-([.G163]/100*5)" office:value-type="currency" office:currency="GBP" office:value="117.8">
            <text:p>£117.80</text:p>
          </table:table-cell>
          <table:table-cell table:formula="of:=[.G163]-([.G163]/100*10)" office:value-type="currency" office:currency="GBP" office:value="111.6">
            <text:p>£111.60</text:p>
          </table:table-cell>
          <table:table-cell table:formula="of:=[.G163]-([.G163]/100*15)" office:value-type="currency" office:currency="GBP" office:value="105.4">
            <text:p>£105.40</text:p>
          </table:table-cell>
          <table:table-cell table:formula="of:=[.G163]-([.G163]/100*20)" office:value-type="currency" office:currency="GBP" office:value="99.2">
            <text:p>£99.20</text:p>
          </table:table-cell>
          <table:table-cell table:formula="of:=[.G163]-([.G163]/100*30)" office:value-type="currency" office:currency="GBP" office:value="86.8">
            <text:p>£86.80</text:p>
          </table:table-cell>
          <table:table-cell table:style-name="ce13" table:formula="of:=[.G163]-([.G163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62</text:p>
          </table:table-cell>
          <table:table-cell office:value-type="string">
            <text:p>6- PF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64]-([.G164]/100*5)" office:value-type="currency" office:currency="GBP" office:value="117.8">
            <text:p>£117.80</text:p>
          </table:table-cell>
          <table:table-cell table:formula="of:=[.G164]-([.G164]/100*10)" office:value-type="currency" office:currency="GBP" office:value="111.6">
            <text:p>£111.60</text:p>
          </table:table-cell>
          <table:table-cell table:formula="of:=[.G164]-([.G164]/100*15)" office:value-type="currency" office:currency="GBP" office:value="105.4">
            <text:p>£105.40</text:p>
          </table:table-cell>
          <table:table-cell table:formula="of:=[.G164]-([.G164]/100*20)" office:value-type="currency" office:currency="GBP" office:value="99.2">
            <text:p>£99.20</text:p>
          </table:table-cell>
          <table:table-cell table:formula="of:=[.G164]-([.G164]/100*30)" office:value-type="currency" office:currency="GBP" office:value="86.8">
            <text:p>£86.80</text:p>
          </table:table-cell>
          <table:table-cell table:style-name="ce13" table:formula="of:=[.G164]-([.G164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63</text:p>
          </table:table-cell>
          <table:table-cell office:value-type="string">
            <text:p>6- IF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65]-([.G165]/100*5)" office:value-type="currency" office:currency="GBP" office:value="121.6">
            <text:p>£121.60</text:p>
          </table:table-cell>
          <table:table-cell table:formula="of:=[.G165]-([.G165]/100*10)" office:value-type="currency" office:currency="GBP" office:value="115.2">
            <text:p>£115.20</text:p>
          </table:table-cell>
          <table:table-cell table:formula="of:=[.G165]-([.G165]/100*15)" office:value-type="currency" office:currency="GBP" office:value="108.8">
            <text:p>£108.80</text:p>
          </table:table-cell>
          <table:table-cell table:formula="of:=[.G165]-([.G165]/100*20)" office:value-type="currency" office:currency="GBP" office:value="102.4">
            <text:p>£102.40</text:p>
          </table:table-cell>
          <table:table-cell table:formula="of:=[.G165]-([.G165]/100*30)" office:value-type="currency" office:currency="GBP" office:value="89.6">
            <text:p>£89.60</text:p>
          </table:table-cell>
          <table:table-cell table:style-name="ce13" table:formula="of:=[.G165]-([.G165]/100*40)" office:value-type="currency" office:currency="GBP" office:value="76.8">
            <text:p>£76.80</text:p>
          </table:table-cell>
        </table:table-row>
        <table:table-row table:style-name="ro1">
          <table:table-cell office:value-type="string">
            <text:p>0014964</text:p>
          </table:table-cell>
          <table:table-cell office:value-type="string">
            <text:p>6- NF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66]-([.G166]/100*5)" office:value-type="currency" office:currency="GBP" office:value="121.6">
            <text:p>£121.60</text:p>
          </table:table-cell>
          <table:table-cell table:formula="of:=[.G166]-([.G166]/100*10)" office:value-type="currency" office:currency="GBP" office:value="115.2">
            <text:p>£115.20</text:p>
          </table:table-cell>
          <table:table-cell table:formula="of:=[.G166]-([.G166]/100*15)" office:value-type="currency" office:currency="GBP" office:value="108.8">
            <text:p>£108.80</text:p>
          </table:table-cell>
          <table:table-cell table:formula="of:=[.G166]-([.G166]/100*20)" office:value-type="currency" office:currency="GBP" office:value="102.4">
            <text:p>£102.40</text:p>
          </table:table-cell>
          <table:table-cell table:formula="of:=[.G166]-([.G166]/100*30)" office:value-type="currency" office:currency="GBP" office:value="89.6">
            <text:p>£89.60</text:p>
          </table:table-cell>
          <table:table-cell table:style-name="ce13" table:formula="of:=[.G166]-([.G166]/100*40)" office:value-type="currency" office:currency="GBP" office:value="76.8">
            <text:p>£76.80</text:p>
          </table:table-cell>
        </table:table-row>
        <table:table-row table:style-name="ro1">
          <table:table-cell office:value-type="string">
            <text:p>0014965</text:p>
          </table:table-cell>
          <table:table-cell office:value-type="string">
            <text:p>6- AT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67]-([.G167]/100*5)" office:value-type="currency" office:currency="GBP" office:value="117.8">
            <text:p>£117.80</text:p>
          </table:table-cell>
          <table:table-cell table:formula="of:=[.G167]-([.G167]/100*10)" office:value-type="currency" office:currency="GBP" office:value="111.6">
            <text:p>£111.60</text:p>
          </table:table-cell>
          <table:table-cell table:formula="of:=[.G167]-([.G167]/100*15)" office:value-type="currency" office:currency="GBP" office:value="105.4">
            <text:p>£105.40</text:p>
          </table:table-cell>
          <table:table-cell table:formula="of:=[.G167]-([.G167]/100*20)" office:value-type="currency" office:currency="GBP" office:value="99.2">
            <text:p>£99.20</text:p>
          </table:table-cell>
          <table:table-cell table:formula="of:=[.G167]-([.G167]/100*30)" office:value-type="currency" office:currency="GBP" office:value="86.8">
            <text:p>£86.80</text:p>
          </table:table-cell>
          <table:table-cell table:style-name="ce13" table:formula="of:=[.G167]-([.G167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66</text:p>
          </table:table-cell>
          <table:table-cell office:value-type="string">
            <text:p>6- PT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68]-([.G168]/100*5)" office:value-type="currency" office:currency="GBP" office:value="117.8">
            <text:p>£117.80</text:p>
          </table:table-cell>
          <table:table-cell table:formula="of:=[.G168]-([.G168]/100*10)" office:value-type="currency" office:currency="GBP" office:value="111.6">
            <text:p>£111.60</text:p>
          </table:table-cell>
          <table:table-cell table:formula="of:=[.G168]-([.G168]/100*15)" office:value-type="currency" office:currency="GBP" office:value="105.4">
            <text:p>£105.40</text:p>
          </table:table-cell>
          <table:table-cell table:formula="of:=[.G168]-([.G168]/100*20)" office:value-type="currency" office:currency="GBP" office:value="99.2">
            <text:p>£99.20</text:p>
          </table:table-cell>
          <table:table-cell table:formula="of:=[.G168]-([.G168]/100*30)" office:value-type="currency" office:currency="GBP" office:value="86.8">
            <text:p>£86.80</text:p>
          </table:table-cell>
          <table:table-cell table:style-name="ce13" table:formula="of:=[.G168]-([.G168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69</text:p>
          </table:table-cell>
          <table:table-cell office:value-type="string">
            <text:p>6- AP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69]-([.G169]/100*5)" office:value-type="currency" office:currency="GBP" office:value="117.8">
            <text:p>£117.80</text:p>
          </table:table-cell>
          <table:table-cell table:formula="of:=[.G169]-([.G169]/100*10)" office:value-type="currency" office:currency="GBP" office:value="111.6">
            <text:p>£111.60</text:p>
          </table:table-cell>
          <table:table-cell table:formula="of:=[.G169]-([.G169]/100*15)" office:value-type="currency" office:currency="GBP" office:value="105.4">
            <text:p>£105.40</text:p>
          </table:table-cell>
          <table:table-cell table:formula="of:=[.G169]-([.G169]/100*20)" office:value-type="currency" office:currency="GBP" office:value="99.2">
            <text:p>£99.20</text:p>
          </table:table-cell>
          <table:table-cell table:formula="of:=[.G169]-([.G169]/100*30)" office:value-type="currency" office:currency="GBP" office:value="86.8">
            <text:p>£86.80</text:p>
          </table:table-cell>
          <table:table-cell table:style-name="ce13" table:formula="of:=[.G169]-([.G169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70</text:p>
          </table:table-cell>
          <table:table-cell office:value-type="string">
            <text:p>6- PP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70]-([.G170]/100*5)" office:value-type="currency" office:currency="GBP" office:value="117.8">
            <text:p>£117.80</text:p>
          </table:table-cell>
          <table:table-cell table:formula="of:=[.G170]-([.G170]/100*10)" office:value-type="currency" office:currency="GBP" office:value="111.6">
            <text:p>£111.60</text:p>
          </table:table-cell>
          <table:table-cell table:formula="of:=[.G170]-([.G170]/100*15)" office:value-type="currency" office:currency="GBP" office:value="105.4">
            <text:p>£105.40</text:p>
          </table:table-cell>
          <table:table-cell table:formula="of:=[.G170]-([.G170]/100*20)" office:value-type="currency" office:currency="GBP" office:value="99.2">
            <text:p>£99.20</text:p>
          </table:table-cell>
          <table:table-cell table:formula="of:=[.G170]-([.G170]/100*30)" office:value-type="currency" office:currency="GBP" office:value="86.8">
            <text:p>£86.80</text:p>
          </table:table-cell>
          <table:table-cell table:style-name="ce13" table:formula="of:=[.G170]-([.G170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71</text:p>
          </table:table-cell>
          <table:table-cell office:value-type="string">
            <text:p>6- IP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71]-([.G171]/100*5)" office:value-type="currency" office:currency="GBP" office:value="121.6">
            <text:p>£121.60</text:p>
          </table:table-cell>
          <table:table-cell table:formula="of:=[.G171]-([.G171]/100*10)" office:value-type="currency" office:currency="GBP" office:value="115.2">
            <text:p>£115.20</text:p>
          </table:table-cell>
          <table:table-cell table:formula="of:=[.G171]-([.G171]/100*15)" office:value-type="currency" office:currency="GBP" office:value="108.8">
            <text:p>£108.80</text:p>
          </table:table-cell>
          <table:table-cell table:formula="of:=[.G171]-([.G171]/100*20)" office:value-type="currency" office:currency="GBP" office:value="102.4">
            <text:p>£102.40</text:p>
          </table:table-cell>
          <table:table-cell table:formula="of:=[.G171]-([.G171]/100*30)" office:value-type="currency" office:currency="GBP" office:value="89.6">
            <text:p>£89.60</text:p>
          </table:table-cell>
          <table:table-cell table:style-name="ce13" table:formula="of:=[.G171]-([.G171]/100*40)" office:value-type="currency" office:currency="GBP" office:value="76.8">
            <text:p>£76.80</text:p>
          </table:table-cell>
        </table:table-row>
        <table:table-row table:style-name="ro1">
          <table:table-cell office:value-type="string">
            <text:p>0014972</text:p>
          </table:table-cell>
          <table:table-cell office:value-type="string">
            <text:p>6- NP</text:p>
          </table:table-cell>
          <table:table-cell office:value-type="string">
            <text:p>SpO2 Disposable sensor</text:p>
          </table:table-cell>
          <table:table-cell office:value-type="string">
            <text:p><text:span text:style-name="T1">Novametrix</text:span>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72]-([.G172]/100*5)" office:value-type="currency" office:currency="GBP" office:value="121.6">
            <text:p>£121.60</text:p>
          </table:table-cell>
          <table:table-cell table:formula="of:=[.G172]-([.G172]/100*10)" office:value-type="currency" office:currency="GBP" office:value="115.2">
            <text:p>£115.20</text:p>
          </table:table-cell>
          <table:table-cell table:formula="of:=[.G172]-([.G172]/100*15)" office:value-type="currency" office:currency="GBP" office:value="108.8">
            <text:p>£108.80</text:p>
          </table:table-cell>
          <table:table-cell table:formula="of:=[.G172]-([.G172]/100*20)" office:value-type="currency" office:currency="GBP" office:value="102.4">
            <text:p>£102.40</text:p>
          </table:table-cell>
          <table:table-cell table:formula="of:=[.G172]-([.G172]/100*30)" office:value-type="currency" office:currency="GBP" office:value="89.6">
            <text:p>£89.60</text:p>
          </table:table-cell>
          <table:table-cell table:style-name="ce13" table:formula="of:=[.G172]-([.G172]/100*40)" office:value-type="currency" office:currency="GBP" office:value="76.8">
            <text:p>£76.80</text:p>
          </table:table-cell>
        </table:table-row>
        <table:table-row table:style-name="ro1">
          <table:table-cell office:value-type="string">
            <text:p>0014973</text:p>
          </table:table-cell>
          <table:table-cell office:value-type="string">
            <text:p>7- AF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73]-([.G173]/100*5)" office:value-type="currency" office:currency="GBP" office:value="117.8">
            <text:p>£117.80</text:p>
          </table:table-cell>
          <table:table-cell table:formula="of:=[.G173]-([.G173]/100*10)" office:value-type="currency" office:currency="GBP" office:value="111.6">
            <text:p>£111.60</text:p>
          </table:table-cell>
          <table:table-cell table:formula="of:=[.G173]-([.G173]/100*15)" office:value-type="currency" office:currency="GBP" office:value="105.4">
            <text:p>£105.40</text:p>
          </table:table-cell>
          <table:table-cell table:formula="of:=[.G173]-([.G173]/100*20)" office:value-type="currency" office:currency="GBP" office:value="99.2">
            <text:p>£99.20</text:p>
          </table:table-cell>
          <table:table-cell table:formula="of:=[.G173]-([.G173]/100*30)" office:value-type="currency" office:currency="GBP" office:value="86.8">
            <text:p>£86.80</text:p>
          </table:table-cell>
          <table:table-cell table:style-name="ce13" table:formula="of:=[.G173]-([.G173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74</text:p>
          </table:table-cell>
          <table:table-cell office:value-type="string">
            <text:p>7- PF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74]-([.G174]/100*5)" office:value-type="currency" office:currency="GBP" office:value="117.8">
            <text:p>£117.80</text:p>
          </table:table-cell>
          <table:table-cell table:formula="of:=[.G174]-([.G174]/100*10)" office:value-type="currency" office:currency="GBP" office:value="111.6">
            <text:p>£111.60</text:p>
          </table:table-cell>
          <table:table-cell table:formula="of:=[.G174]-([.G174]/100*15)" office:value-type="currency" office:currency="GBP" office:value="105.4">
            <text:p>£105.40</text:p>
          </table:table-cell>
          <table:table-cell table:formula="of:=[.G174]-([.G174]/100*20)" office:value-type="currency" office:currency="GBP" office:value="99.2">
            <text:p>£99.20</text:p>
          </table:table-cell>
          <table:table-cell table:formula="of:=[.G174]-([.G174]/100*30)" office:value-type="currency" office:currency="GBP" office:value="86.8">
            <text:p>£86.80</text:p>
          </table:table-cell>
          <table:table-cell table:style-name="ce13" table:formula="of:=[.G174]-([.G174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75</text:p>
          </table:table-cell>
          <table:table-cell office:value-type="string">
            <text:p>7- IF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75]-([.G175]/100*5)" office:value-type="currency" office:currency="GBP" office:value="121.6">
            <text:p>£121.60</text:p>
          </table:table-cell>
          <table:table-cell table:formula="of:=[.G175]-([.G175]/100*10)" office:value-type="currency" office:currency="GBP" office:value="115.2">
            <text:p>£115.20</text:p>
          </table:table-cell>
          <table:table-cell table:formula="of:=[.G175]-([.G175]/100*15)" office:value-type="currency" office:currency="GBP" office:value="108.8">
            <text:p>£108.80</text:p>
          </table:table-cell>
          <table:table-cell table:formula="of:=[.G175]-([.G175]/100*20)" office:value-type="currency" office:currency="GBP" office:value="102.4">
            <text:p>£102.40</text:p>
          </table:table-cell>
          <table:table-cell table:formula="of:=[.G175]-([.G175]/100*30)" office:value-type="currency" office:currency="GBP" office:value="89.6">
            <text:p>£89.60</text:p>
          </table:table-cell>
          <table:table-cell table:style-name="ce13" table:formula="of:=[.G175]-([.G175]/100*40)" office:value-type="currency" office:currency="GBP" office:value="76.8">
            <text:p>£76.80</text:p>
          </table:table-cell>
        </table:table-row>
        <table:table-row table:style-name="ro1">
          <table:table-cell office:value-type="string">
            <text:p>0014976</text:p>
          </table:table-cell>
          <table:table-cell office:value-type="string">
            <text:p>7- NF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76]-([.G176]/100*5)" office:value-type="currency" office:currency="GBP" office:value="121.6">
            <text:p>£121.60</text:p>
          </table:table-cell>
          <table:table-cell table:formula="of:=[.G176]-([.G176]/100*10)" office:value-type="currency" office:currency="GBP" office:value="115.2">
            <text:p>£115.20</text:p>
          </table:table-cell>
          <table:table-cell table:formula="of:=[.G176]-([.G176]/100*15)" office:value-type="currency" office:currency="GBP" office:value="108.8">
            <text:p>£108.80</text:p>
          </table:table-cell>
          <table:table-cell table:formula="of:=[.G176]-([.G176]/100*20)" office:value-type="currency" office:currency="GBP" office:value="102.4">
            <text:p>£102.40</text:p>
          </table:table-cell>
          <table:table-cell table:formula="of:=[.G176]-([.G176]/100*30)" office:value-type="currency" office:currency="GBP" office:value="89.6">
            <text:p>£89.60</text:p>
          </table:table-cell>
          <table:table-cell table:style-name="ce13" table:formula="of:=[.G176]-([.G176]/100*40)" office:value-type="currency" office:currency="GBP" office:value="76.8">
            <text:p>£76.80</text:p>
          </table:table-cell>
        </table:table-row>
        <table:table-row table:style-name="ro1">
          <table:table-cell office:value-type="string">
            <text:p>0014977</text:p>
          </table:table-cell>
          <table:table-cell office:value-type="string">
            <text:p>7- AT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77]-([.G177]/100*5)" office:value-type="currency" office:currency="GBP" office:value="117.8">
            <text:p>£117.80</text:p>
          </table:table-cell>
          <table:table-cell table:formula="of:=[.G177]-([.G177]/100*10)" office:value-type="currency" office:currency="GBP" office:value="111.6">
            <text:p>£111.60</text:p>
          </table:table-cell>
          <table:table-cell table:formula="of:=[.G177]-([.G177]/100*15)" office:value-type="currency" office:currency="GBP" office:value="105.4">
            <text:p>£105.40</text:p>
          </table:table-cell>
          <table:table-cell table:formula="of:=[.G177]-([.G177]/100*20)" office:value-type="currency" office:currency="GBP" office:value="99.2">
            <text:p>£99.20</text:p>
          </table:table-cell>
          <table:table-cell table:formula="of:=[.G177]-([.G177]/100*30)" office:value-type="currency" office:currency="GBP" office:value="86.8">
            <text:p>£86.80</text:p>
          </table:table-cell>
          <table:table-cell table:style-name="ce13" table:formula="of:=[.G177]-([.G177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78</text:p>
          </table:table-cell>
          <table:table-cell office:value-type="string">
            <text:p>7- PT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78]-([.G178]/100*5)" office:value-type="currency" office:currency="GBP" office:value="117.8">
            <text:p>£117.80</text:p>
          </table:table-cell>
          <table:table-cell table:formula="of:=[.G178]-([.G178]/100*10)" office:value-type="currency" office:currency="GBP" office:value="111.6">
            <text:p>£111.60</text:p>
          </table:table-cell>
          <table:table-cell table:formula="of:=[.G178]-([.G178]/100*15)" office:value-type="currency" office:currency="GBP" office:value="105.4">
            <text:p>£105.40</text:p>
          </table:table-cell>
          <table:table-cell table:formula="of:=[.G178]-([.G178]/100*20)" office:value-type="currency" office:currency="GBP" office:value="99.2">
            <text:p>£99.20</text:p>
          </table:table-cell>
          <table:table-cell table:formula="of:=[.G178]-([.G178]/100*30)" office:value-type="currency" office:currency="GBP" office:value="86.8">
            <text:p>£86.80</text:p>
          </table:table-cell>
          <table:table-cell table:style-name="ce13" table:formula="of:=[.G178]-([.G178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81</text:p>
          </table:table-cell>
          <table:table-cell office:value-type="string">
            <text:p>7- AP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79]-([.G179]/100*5)" office:value-type="currency" office:currency="GBP" office:value="117.8">
            <text:p>£117.80</text:p>
          </table:table-cell>
          <table:table-cell table:formula="of:=[.G179]-([.G179]/100*10)" office:value-type="currency" office:currency="GBP" office:value="111.6">
            <text:p>£111.60</text:p>
          </table:table-cell>
          <table:table-cell table:formula="of:=[.G179]-([.G179]/100*15)" office:value-type="currency" office:currency="GBP" office:value="105.4">
            <text:p>£105.40</text:p>
          </table:table-cell>
          <table:table-cell table:formula="of:=[.G179]-([.G179]/100*20)" office:value-type="currency" office:currency="GBP" office:value="99.2">
            <text:p>£99.20</text:p>
          </table:table-cell>
          <table:table-cell table:formula="of:=[.G179]-([.G179]/100*30)" office:value-type="currency" office:currency="GBP" office:value="86.8">
            <text:p>£86.80</text:p>
          </table:table-cell>
          <table:table-cell table:style-name="ce13" table:formula="of:=[.G179]-([.G179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82</text:p>
          </table:table-cell>
          <table:table-cell office:value-type="string">
            <text:p>7- PP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2"/>
          <table:table-cell office:value-type="currency" office:currency="GBP" office:value="124">
            <text:p>£124.00</text:p>
          </table:table-cell>
          <table:table-cell table:formula="of:=[.G180]-([.G180]/100*5)" office:value-type="currency" office:currency="GBP" office:value="117.8">
            <text:p>£117.80</text:p>
          </table:table-cell>
          <table:table-cell table:formula="of:=[.G180]-([.G180]/100*10)" office:value-type="currency" office:currency="GBP" office:value="111.6">
            <text:p>£111.60</text:p>
          </table:table-cell>
          <table:table-cell table:formula="of:=[.G180]-([.G180]/100*15)" office:value-type="currency" office:currency="GBP" office:value="105.4">
            <text:p>£105.40</text:p>
          </table:table-cell>
          <table:table-cell table:formula="of:=[.G180]-([.G180]/100*20)" office:value-type="currency" office:currency="GBP" office:value="99.2">
            <text:p>£99.20</text:p>
          </table:table-cell>
          <table:table-cell table:formula="of:=[.G180]-([.G180]/100*30)" office:value-type="currency" office:currency="GBP" office:value="86.8">
            <text:p>£86.80</text:p>
          </table:table-cell>
          <table:table-cell table:style-name="ce13" table:formula="of:=[.G180]-([.G180]/100*40)" office:value-type="currency" office:currency="GBP" office:value="74.4">
            <text:p>£74.40</text:p>
          </table:table-cell>
        </table:table-row>
        <table:table-row table:style-name="ro1">
          <table:table-cell office:value-type="string">
            <text:p>0014983</text:p>
          </table:table-cell>
          <table:table-cell office:value-type="string">
            <text:p>7- IP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81]-([.G181]/100*5)" office:value-type="currency" office:currency="GBP" office:value="121.6">
            <text:p>£121.60</text:p>
          </table:table-cell>
          <table:table-cell table:formula="of:=[.G181]-([.G181]/100*10)" office:value-type="currency" office:currency="GBP" office:value="115.2">
            <text:p>£115.20</text:p>
          </table:table-cell>
          <table:table-cell table:formula="of:=[.G181]-([.G181]/100*15)" office:value-type="currency" office:currency="GBP" office:value="108.8">
            <text:p>£108.80</text:p>
          </table:table-cell>
          <table:table-cell table:formula="of:=[.G181]-([.G181]/100*20)" office:value-type="currency" office:currency="GBP" office:value="102.4">
            <text:p>£102.40</text:p>
          </table:table-cell>
          <table:table-cell table:formula="of:=[.G181]-([.G181]/100*30)" office:value-type="currency" office:currency="GBP" office:value="89.6">
            <text:p>£89.60</text:p>
          </table:table-cell>
          <table:table-cell table:style-name="ce13" table:formula="of:=[.G181]-([.G181]/100*40)" office:value-type="currency" office:currency="GBP" office:value="76.8">
            <text:p>£76.80</text:p>
          </table:table-cell>
        </table:table-row>
        <table:table-row table:style-name="ro1">
          <table:table-cell office:value-type="string">
            <text:p>0014984</text:p>
          </table:table-cell>
          <table:table-cell office:value-type="string">
            <text:p>7- NP</text:p>
          </table:table-cell>
          <table:table-cell office:value-type="string">
            <text:p>SpO2 Disposable sensor</text:p>
          </table:table-cell>
          <table:table-cell office:value-type="string">
            <text:p>Nonin compatible</text:p>
          </table:table-cell>
          <table:table-cell table:number-columns-repeated="2"/>
          <table:table-cell office:value-type="currency" office:currency="GBP" office:value="128">
            <text:p>£128.00</text:p>
          </table:table-cell>
          <table:table-cell table:formula="of:=[.G182]-([.G182]/100*5)" office:value-type="currency" office:currency="GBP" office:value="121.6">
            <text:p>£121.60</text:p>
          </table:table-cell>
          <table:table-cell table:formula="of:=[.G182]-([.G182]/100*10)" office:value-type="currency" office:currency="GBP" office:value="115.2">
            <text:p>£115.20</text:p>
          </table:table-cell>
          <table:table-cell table:formula="of:=[.G182]-([.G182]/100*15)" office:value-type="currency" office:currency="GBP" office:value="108.8">
            <text:p>£108.80</text:p>
          </table:table-cell>
          <table:table-cell table:formula="of:=[.G182]-([.G182]/100*20)" office:value-type="currency" office:currency="GBP" office:value="102.4">
            <text:p>£102.40</text:p>
          </table:table-cell>
          <table:table-cell table:formula="of:=[.G182]-([.G182]/100*30)" office:value-type="currency" office:currency="GBP" office:value="89.6">
            <text:p>£89.60</text:p>
          </table:table-cell>
          <table:table-cell table:style-name="ce13" table:formula="of:=[.G182]-([.G182]/100*40)" office:value-type="currency" office:currency="GBP" office:value="76.8">
            <text:p>£76.80</text:p>
          </table:table-cell>
        </table:table-row>
        <table:table-row table:style-name="ro1">
          <table:table-cell table:style-name="ce4" office:value-type="string">
            <text:p>0014985</text:p>
          </table:table-cell>
          <table:table-cell office:value-type="string">
            <text:p>8-AF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2"/>
          <table:table-cell office:value-type="currency" office:currency="GBP" office:value="237.6">
            <text:p>£237.60</text:p>
          </table:table-cell>
          <table:table-cell table:formula="of:=[.G183]-([.G183]/100*5)" office:value-type="currency" office:currency="GBP" office:value="225.72">
            <text:p>£225.72</text:p>
          </table:table-cell>
          <table:table-cell table:formula="of:=[.G183]-([.G183]/100*10)" office:value-type="currency" office:currency="GBP" office:value="213.84">
            <text:p>£213.84</text:p>
          </table:table-cell>
          <table:table-cell table:formula="of:=[.G183]-([.G183]/100*15)" office:value-type="currency" office:currency="GBP" office:value="201.96">
            <text:p>£201.96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0014986</text:p>
          </table:table-cell>
          <table:table-cell office:value-type="string">
            <text:p>8-PF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2"/>
          <table:table-cell office:value-type="currency" office:currency="GBP" office:value="237.6">
            <text:p>£237.60</text:p>
          </table:table-cell>
          <table:table-cell table:formula="of:=[.G184]-([.G184]/100*5)" office:value-type="currency" office:currency="GBP" office:value="225.72">
            <text:p>£225.72</text:p>
          </table:table-cell>
          <table:table-cell table:formula="of:=[.G184]-([.G184]/100*10)" office:value-type="currency" office:currency="GBP" office:value="213.84">
            <text:p>£213.84</text:p>
          </table:table-cell>
          <table:table-cell table:formula="of:=[.G184]-([.G184]/100*15)" office:value-type="currency" office:currency="GBP" office:value="201.96">
            <text:p>£201.96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0014987</text:p>
          </table:table-cell>
          <table:table-cell office:value-type="string">
            <text:p>8-IF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2"/>
          <table:table-cell office:value-type="currency" office:currency="GBP" office:value="259.2">
            <text:p>£259.20</text:p>
          </table:table-cell>
          <table:table-cell table:formula="of:=[.G185]-([.G185]/100*5)" office:value-type="currency" office:currency="GBP" office:value="246.24">
            <text:p>£246.24</text:p>
          </table:table-cell>
          <table:table-cell table:formula="of:=[.G185]-([.G185]/100*10)" office:value-type="currency" office:currency="GBP" office:value="233.28">
            <text:p>£233.28</text:p>
          </table:table-cell>
          <table:table-cell table:formula="of:=[.G185]-([.G185]/100*15)" office:value-type="currency" office:currency="GBP" office:value="220.32">
            <text:p>£220.32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0014988</text:p>
          </table:table-cell>
          <table:table-cell office:value-type="string">
            <text:p>8-NF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2"/>
          <table:table-cell office:value-type="currency" office:currency="GBP" office:value="259.2">
            <text:p>£259.20</text:p>
          </table:table-cell>
          <table:table-cell table:formula="of:=[.G186]-([.G186]/100*5)" office:value-type="currency" office:currency="GBP" office:value="246.24">
            <text:p>£246.24</text:p>
          </table:table-cell>
          <table:table-cell table:formula="of:=[.G186]-([.G186]/100*10)" office:value-type="currency" office:currency="GBP" office:value="233.28">
            <text:p>£233.28</text:p>
          </table:table-cell>
          <table:table-cell table:formula="of:=[.G186]-([.G186]/100*15)" office:value-type="currency" office:currency="GBP" office:value="220.32">
            <text:p>£220.32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0014989</text:p>
          </table:table-cell>
          <table:table-cell office:value-type="string">
            <text:p>8-AT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2"/>
          <table:table-cell office:value-type="currency" office:currency="GBP" office:value="237.6">
            <text:p>£237.60</text:p>
          </table:table-cell>
          <table:table-cell table:formula="of:=[.G187]-([.G187]/100*5)" office:value-type="currency" office:currency="GBP" office:value="225.72">
            <text:p>£225.72</text:p>
          </table:table-cell>
          <table:table-cell table:formula="of:=[.G187]-([.G187]/100*10)" office:value-type="currency" office:currency="GBP" office:value="213.84">
            <text:p>£213.84</text:p>
          </table:table-cell>
          <table:table-cell table:formula="of:=[.G187]-([.G187]/100*15)" office:value-type="currency" office:currency="GBP" office:value="201.96">
            <text:p>£201.96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0014990</text:p>
          </table:table-cell>
          <table:table-cell office:value-type="string">
            <text:p>8-PT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2"/>
          <table:table-cell office:value-type="currency" office:currency="GBP" office:value="237.6">
            <text:p>£237.60</text:p>
          </table:table-cell>
          <table:table-cell table:formula="of:=[.G188]-([.G188]/100*5)" office:value-type="currency" office:currency="GBP" office:value="225.72">
            <text:p>£225.72</text:p>
          </table:table-cell>
          <table:table-cell table:formula="of:=[.G188]-([.G188]/100*10)" office:value-type="currency" office:currency="GBP" office:value="213.84">
            <text:p>£213.84</text:p>
          </table:table-cell>
          <table:table-cell table:formula="of:=[.G188]-([.G188]/100*15)" office:value-type="currency" office:currency="GBP" office:value="201.96">
            <text:p>£201.96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0014993</text:p>
          </table:table-cell>
          <table:table-cell office:value-type="string">
            <text:p>8-AP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2"/>
          <table:table-cell office:value-type="currency" office:currency="GBP" office:value="237.6">
            <text:p>£237.60</text:p>
          </table:table-cell>
          <table:table-cell table:formula="of:=[.G189]-([.G189]/100*5)" office:value-type="currency" office:currency="GBP" office:value="225.72">
            <text:p>£225.72</text:p>
          </table:table-cell>
          <table:table-cell table:formula="of:=[.G189]-([.G189]/100*10)" office:value-type="currency" office:currency="GBP" office:value="213.84">
            <text:p>£213.84</text:p>
          </table:table-cell>
          <table:table-cell table:formula="of:=[.G189]-([.G189]/100*15)" office:value-type="currency" office:currency="GBP" office:value="201.96">
            <text:p>£201.96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0014994</text:p>
          </table:table-cell>
          <table:table-cell office:value-type="string">
            <text:p>8-PP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2"/>
          <table:table-cell office:value-type="currency" office:currency="GBP" office:value="237.6">
            <text:p>£237.60</text:p>
          </table:table-cell>
          <table:table-cell table:formula="of:=[.G190]-([.G190]/100*5)" office:value-type="currency" office:currency="GBP" office:value="225.72">
            <text:p>£225.72</text:p>
          </table:table-cell>
          <table:table-cell table:formula="of:=[.G190]-([.G190]/100*10)" office:value-type="currency" office:currency="GBP" office:value="213.84">
            <text:p>£213.84</text:p>
          </table:table-cell>
          <table:table-cell table:formula="of:=[.G190]-([.G190]/100*15)" office:value-type="currency" office:currency="GBP" office:value="201.96">
            <text:p>£201.96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0014995</text:p>
          </table:table-cell>
          <table:table-cell office:value-type="string">
            <text:p>8-IP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2"/>
          <table:table-cell office:value-type="currency" office:currency="GBP" office:value="259.2">
            <text:p>£259.20</text:p>
          </table:table-cell>
          <table:table-cell table:formula="of:=[.G191]-([.G191]/100*5)" office:value-type="currency" office:currency="GBP" office:value="246.24">
            <text:p>£246.24</text:p>
          </table:table-cell>
          <table:table-cell table:formula="of:=[.G191]-([.G191]/100*10)" office:value-type="currency" office:currency="GBP" office:value="233.28">
            <text:p>£233.28</text:p>
          </table:table-cell>
          <table:table-cell table:formula="of:=[.G191]-([.G191]/100*15)" office:value-type="currency" office:currency="GBP" office:value="220.32">
            <text:p>£220.32</text:p>
          </table:table-cell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0014996</text:p>
          </table:table-cell>
          <table:table-cell office:value-type="string">
            <text:p>8-NP</text:p>
          </table:table-cell>
          <table:table-cell office:value-type="string">
            <text:p>SpO2 Disposable sensor</text:p>
          </table:table-cell>
          <table:table-cell office:value-type="string">
            <text:p>Viamed</text:p>
          </table:table-cell>
          <table:table-cell table:number-columns-repeated="2"/>
          <table:table-cell office:value-type="currency" office:currency="GBP" office:value="259.2">
            <text:p>£259.20</text:p>
          </table:table-cell>
          <table:table-cell table:formula="of:=[.G192]-([.G192]/100*5)" office:value-type="currency" office:currency="GBP" office:value="246.24">
            <text:p>£246.24</text:p>
          </table:table-cell>
          <table:table-cell table:formula="of:=[.G192]-([.G192]/100*10)" office:value-type="currency" office:currency="GBP" office:value="233.28">
            <text:p>£233.28</text:p>
          </table:table-cell>
          <table:table-cell table:formula="of:=[.G192]-([.G192]/100*15)" office:value-type="currency" office:currency="GBP" office:value="220.32">
            <text:p>£220.32</text:p>
          </table:table-cell>
          <table:table-cell table:style-name="Default" table:number-columns-repeated="2"/>
          <table:table-cell/>
        </table:table-row>
        <table:table-row table:style-name="ro2">
          <table:table-cell table:style-name="ce4" office:value-type="string">
            <text:p>0012101</text:p>
          </table:table-cell>
          <table:table-cell table:number-columns-repeated="2" table:style-name="ce7" office:value-type="string">
            <text:p>VM2101</text:p>
          </table:table-cell>
          <table:table-cell table:number-columns-repeated="7"/>
          <table:table-cell table:style-name="Default" table:number-columns-repeated="2"/>
          <table:table-cell/>
        </table:table-row>
        <table:table-row table:style-name="ro2">
          <table:table-cell table:style-name="ce1" office:value-type="string">
            <text:p>0012105</text:p>
          </table:table-cell>
          <table:table-cell table:style-name="ce8" office:value-type="string">
            <text:p>VM2105 - GRY</text:p>
          </table:table-cell>
          <table:table-cell table:style-name="ce7" office:value-type="string">
            <text:p>VM2105 – Grey</text:p>
          </table:table-cell>
          <table:table-cell table:number-columns-repeated="2"/>
          <table:table-cell table:style-name="ce11"/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 table:style-name="ce4" office:value-type="string">
            <text:p>0012106</text:p>
          </table:table-cell>
          <table:table-cell table:style-name="ce7" office:value-type="string">
            <text:p>VM2105 - ORA</text:p>
          </table:table-cell>
          <table:table-cell table:style-name="ce7" office:value-type="string">
            <text:p>VM2105 – Orange</text:p>
          </table:table-cell>
          <table:table-cell table:number-columns-repeated="7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0014590</text:p>
          </table:table-cell>
          <table:table-cell table:style-name="Default" office:value-type="string">
            <text:p>SCA6500VM</text:p>
          </table:table-cell>
          <table:table-cell table:style-name="ce9" office:value-type="string">
            <text:p>Soft Sensor (autoclavable) - Adult</text:p>
          </table:table-cell>
          <table:table-cell office:value-type="string">
            <text:p>Viamed</text:p>
          </table:table-cell>
          <table:table-cell table:number-columns-repeated="6"/>
          <table:table-cell table:style-name="Default" table:number-columns-repeated="2"/>
          <table:table-cell/>
        </table:table-row>
        <table:table-row table:style-name="ro1">
          <table:table-cell table:style-name="ce4" office:value-type="string">
            <text:p>0014591</text:p>
          </table:table-cell>
          <table:table-cell table:style-name="Default" office:value-type="string">
            <text:p>SCPA6500VM</text:p>
          </table:table-cell>
          <table:table-cell table:style-name="ce9" office:value-type="string">
            <text:p>Soft Sensor (autoclavable) – Paed</text:p>
          </table:table-cell>
          <table:table-cell office:value-type="string">
            <text:p>Viamed</text:p>
          </table:table-cell>
          <table:table-cell table:number-columns-repeated="6"/>
          <table:table-cell table:style-name="Default" table:number-columns-repeated="2"/>
          <table:table-cell/>
        </table:table-row>
        <table:table-row table:style-name="ro2">
          <table:table-cell table:style-name="Default" table:number-columns-repeated="2"/>
          <table:table-cell table:number-columns-repeated="8"/>
          <table:table-cell table:style-name="Default" table:number-columns-repeated="2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database-ranges>
        <table:database-range table:target-range-address="Sheet1.A2:Sheet1.F19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6P0" style:volatile="true">
      <number:number number:decimal-places="0" number:min-integer-digits="1" number:grouping="true"/>
      <number:text> €</number:text>
    </number:number-style>
    <number:number-style style:name="N116">
      <number:text>-</number:text>
      <number:number number: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">
      <number:number number:decimal-places="2" number:min-integer-digits="1" number:grouping="true"/>
      <number:text> €</number:text>
    </number:number-style>
    <number:number-style style:name="N119P0" style:volatile="true">
      <number:number number:decimal-places="2" number:min-integer-digits="1" number:grouping="true"/>
      <number:text> €</number:text>
    </number:number-style>
    <number:number-style style:name="N119">
      <number:text>-</number:text>
      <number:number number: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€ </number:text>
    </number:number-style>
    <number:number-style style:name="N128P1" style:volatile="true">
      <number:text>-</number:text>
      <number:number number:decimal-places="0" number:min-integer-digits="1" number:grouping="true"/>
      <number:text> € </number:text>
    </number:number-style>
    <number:number-style style:name="N128P2" style:volatile="true">
      <number:text> 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€ </number:text>
    </number:number-style>
    <number:number-style style:name="N136P1" style:volatile="true">
      <number:text>-</number:text>
      <number:number number:decimal-places="2" number:min-integer-digits="1" number:grouping="true"/>
      <number:text> € </number:text>
    </number:number-style>
    <number:number-style style:name="N136P2" style:volatile="true">
      <number:text> -</number:text>
      <number:number number: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currency-style style:name="N140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40">
      <style:text-properties fo:color="#ff0000"/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40P0"/>
    </number:currency-style>
    <number:currency-style style:name="N142P0" style:volatile="true">
      <number:number number:decimal-places="2" number:min-integer-digits="1" number:grouping="true"/>
      <number:text> </number:text>
      <number:currency-symbol>GBP</number:currency-symbol>
    </number:currency-style>
    <number:currency-style style:name="N142">
      <number:text>-</number:text>
      <number:number number:decimal-places="2" number:min-integer-digits="1" number:grouping="true"/>
      <number:text> </number:text>
      <number:currency-symbol>GBP</number:currency-symbol>
      <style:map style:condition="value()&gt;=0" style:apply-style-name="N142P0"/>
    </number:currency-style>
    <number:currency-style style:name="N14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4P0"/>
    </number:currency-style>
    <number:currency-style style:name="N146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46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46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148P0"/>
    </number:currency-style>
    <number:currency-style style:name="N150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50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50P0"/>
    </number:currency-style>
    <number:currency-style style:name="N151P0" style:volatile="true">
      <number:number number:decimal-places="2" number:min-integer-digits="1" number:grouping="true"/>
      <number:text> </number:text>
      <number:currency-symbol>USD</number:currency-symbol>
    </number:currency-style>
    <number:currency-style style:name="N151">
      <number:text>-</number:text>
      <number:number number:decimal-places="2" number:min-integer-digits="1" number:grouping="true"/>
      <number:text> </number:text>
      <number:currency-symbol>USD</number:currency-symbol>
      <style:map style:condition="value()&gt;=0" style:apply-style-name="N151P0"/>
    </number:currency-style>
    <number:number-style style:name="N152">
      <number:number number:decimal-places="2" number:min-integer-digits="1" number:grouping="true"/>
      <number:text>   </number:text>
    </number:number-style>
    <number:date-style style:name="N5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GB">
      <number:day number:style="long"/>
      <number:text>-</number:text>
      <number:month number:textual="true"/>
    </number:date-style>
    <number:date-style style:name="N5108" number:language="en" number:country="GB">
      <number:month number:textual="true"/>
      <number:text>-</number:text>
      <number:year/>
    </number:date-style>
    <number:time-style style:name="N5109" number:language="en" number:country="GB">
      <number:hours/>
      <number:text>:</number:text>
      <number:minutes number:style="long"/>
      <number:text> </number:text>
      <number:am-pm/>
    </number:time-style>
    <number:time-style style:name="N5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3">03/09/2009</text:date>, <text:time>15:32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Derek Lamb</meta:initial-creator>
    <meta:creation-date>2008-06-11T23:08:33</meta:creation-date>
    <dc:creator>Steve Nixon</dc:creator>
    <dc:date>2009-09-03T15:32:03.78</dc:date>
    <meta:printed-by>Derek Lamb</meta:printed-by>
    <meta:print-date>2008-07-21T10:39:56</meta:print-date>
    <dc:language>en-US</dc:language>
    <meta:editing-cycles>6</meta:editing-cycles>
    <meta:editing-duration>PT04H30M35S</meta:editing-duration>
    <meta:document-statistic meta:table-count="3" meta:cell-count="4241" meta:object-count="0"/>
    <meta:user-defined meta:name="Info 1"/>
    <meta:user-defined meta:name="Info 2"/>
    <meta:user-defined meta:name="Info 3"/>
    <meta:user-defined meta:name="Info 4"/>
  </office:meta>
</office:document-meta>
</file>