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er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14994" text:style-name="L1">
        <text:list-item>
          <text:p text:style-name="P1">Introduction <text:s/>Sarah</text:p>
          <text:list>
            <text:list-item>
              <text:p text:style-name="P1">General welcome</text:p>
            </text:list-item>
            <text:list-item>
              <text:p text:style-name="P1">Timetable</text:p>
              <text:list>
                <text:list-item>
                  <text:p text:style-name="P1">Meeting 10am – 1pm with overide till 2pm</text:p>
                </text:list-item>
                <text:list-item>
                  <text:p text:style-name="P1">Lunch</text:p>
                </text:list-item>
                <text:list-item>
                  <text:p text:style-name="P1">Afternoon free access to directors </text:p>
                </text:list-item>
              </text:list>
            </text:list-item>
            <text:list-item>
              <text:p text:style-name="P1">House keeping</text:p>
              <text:list>
                <text:list-item>
                  <text:p text:style-name="P1">Bathroom upstairs</text:p>
                </text:list-item>
                <text:list-item>
                  <text:p text:style-name="P1">Shower room downstairs</text:p>
                </text:list-item>
                <text:list-item>
                  <text:p text:style-name="P1">Kitchen</text:p>
                </text:list-item>
                <text:list-item>
                  <text:p text:style-name="P1">Exits</text:p>
                </text:list-item>
                <text:list-item>
                  <text:p text:style-name="P1">Fire assembly front garden</text:p>
                </text:list-item>
                <text:list-item>
                  <text:p text:style-name="P1">dinner Meet 7:00pm for 7:30 sitdown</text:p>
                </text:list-item>
              </text:list>
            </text:list-item>
          </text:list>
        </text:list-item>
        <text:list-item>
          <text:p text:style-name="P1">Chairman's address John</text:p>
          <text:list>
            <text:list-item>
              <text:p text:style-name="P1">Where we are </text:p>
            </text:list-item>
            <text:list-item>
              <text:p text:style-name="P1">2008</text:p>
            </text:list-item>
            <text:list-item>
              <text:p text:style-name="P1">Whats expected</text:p>
            </text:list-item>
          </text:list>
        </text:list-item>
        <text:list-item>
          <text:p text:style-name="P1">MD's address <text:s text:c="2"/>Derek</text:p>
          <text:list>
            <text:list-item>
              <text:p text:style-name="P1">Fine detail of 2008</text:p>
            </text:list-item>
            <text:list-item>
              <text:p text:style-name="P1">Plans for 2009</text:p>
            </text:list-item>
            <text:list-item>
              <text:p text:style-name="P1">Targets 2009</text:p>
            </text:list-item>
            <text:list-item>
              <text:p text:style-name="P1">Targets 2010</text:p>
            </text:list-item>
          </text:list>
        </text:list-item>
        <text:list-item>
          <text:p text:style-name="P1">Commercial Director,s address <text:s/>Steve</text:p>
          <text:list>
            <text:list-item>
              <text:p text:style-name="P1">Products existing good &amp; bad where improvements are needed</text:p>
            </text:list-item>
            <text:list-item>
              <text:p text:style-name="P1">Profitability on products </text:p>
            </text:list-item>
            <text:list-item>
              <text:p text:style-name="P1">Staff </text:p>
            </text:list-item>
            <text:list-item>
              <text:p text:style-name="P1">Future products</text:p>
            </text:list-item>
          </text:list>
        </text:list-item>
        <text:list-item>
          <text:p text:style-name="P1">Company secretary <text:s text:c="3"/>Helen</text:p>
          <text:list>
            <text:list-item>
              <text:p text:style-name="P1">Company finances and savings</text:p>
            </text:list-item>
            <text:list-item>
              <text:p text:style-name="P1">Going green</text:p>
            </text:list-item>
            <text:list-item>
              <text:p text:style-name="P1">Carbon tax</text:p>
            </text:list-item>
            <text:list-item>
              <text:p text:style-name="P1">Utility costs </text:p>
            </text:list-item>
          </text:list>
        </text:list-item>
        <text:list-item>
          <text:p text:style-name="P1">Opportunity to Ryan &amp; Steve to give an overview</text:p>
        </text:list-item>
        <text:list-item>
          <text:p text:style-name="P1">Round Table</text:p>
          <text:list>
            <text:list-item>
              <text:p text:style-name="P1">Introduce Lisa and her observations</text:p>
            </text:list-item>
            <text:list-item>
              <text:p text:style-name="P1">Any comments from anyone</text:p>
            </text:list-item>
          </text:list>
        </text:list-item>
        <text:list-item>
          <text:p text:style-name="P1">Sales &amp; marketing The future Sarah</text:p>
          <text:list>
            <text:list-item>
              <text:p text:style-name="P1">Show products introduced 2008</text:p>
            </text:list-item>
            <text:list-item>
              <text:p text:style-name="P1">Results</text:p>
            </text:list-item>
            <text:list-item>
              <text:p text:style-name="P1">Products <text:s/>coming</text:p>
            </text:list-item>
            <text:list-item>
              <text:p text:style-name="P1">Exhibitions</text:p>
            </text:list-item>
          </text:list>
        </text:list-item>
        <text:list-item>
          <text:p text:style-name="P1">Final summation Joh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Viamed Company meeting 2009</text:p>
      </style:header>
      <style:footer>
        <text:p text:style-name="Footer"><text:file-name text:display="name-and-extension">Company meeting 2009.odt</text:file-name> <text:s text:c="3"/><text:date style:data-style-name="N37" text:date-value="2009-02-23T12:34:06" text:fixed="true">02/23/09</text:date> <text:s text:c="18"/><text:page-number text:select-page="current">1</text:page-number> <text:s text:c="2"/>Of <text:s text:c="3"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amb</meta:initial-creator>
    <meta:creation-date>2009-02-23T12:29:52.28</meta:creation-date>
    <dc:date>2009-02-23T13:00:53.31</dc:date>
    <dc:creator>john lamb</dc:creator>
    <meta:editing-duration>PT00H31M00S</meta:editing-duration>
    <meta:editing-cycles>3</meta:editing-cycles>
    <meta:generator>OpenOffice.org/3.0$Win32 OpenOffice.org_project/300m9$Build-9358</meta:generator>
    <meta:printed-by>john lamb</meta:printed-by>
    <meta:print-date>2009-02-23T12:46:23</meta:print-date>
    <meta:document-statistic meta:table-count="0" meta:image-count="0" meta:object-count="0" meta:page-count="1" meta:paragraph-count="44" meta:word-count="187" meta:character-count="1047"/>
    <meta:user-defined meta:name="Info 1"/>
    <meta:user-defined meta:name="Info 2"/>
    <meta:user-defined meta:name="Info 3"/>
    <meta:user-defined meta:name="Info 4"/>
  </office:meta>
</office:document-meta>
</file>