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8b295" officeooo:paragraph-rsid="0018b29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1">During periods of crisis for example the Covid 19 Pandemic, Viamed group of Companies has decided to issue new procedures, where needed, to facilitate isolation of staff and / or working from home. </text:p>
      <text:p text:style-name="P1"/>
      <text:p text:style-name="P1">Procedures will be written and checked prior to issue and last for the period of the crisis. All relevant staff will be informed as new procedures are issued and told to check they are still current regularly. This will be helped by the required reading link on everyone's Intrastats pages.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8T11:08:09.214000000</meta:creation-date>
    <dc:date>2020-03-18T11:12:59.076000000</dc:date>
    <meta:editing-duration>PT4M50S</meta:editing-duration>
    <meta:editing-cycles>1</meta:editing-cycles>
    <meta:document-statistic meta:table-count="0" meta:image-count="0" meta:object-count="0" meta:page-count="1" meta:paragraph-count="2" meta:word-count="83" meta:character-count="489" meta:non-whitespace-character-count="406"/>
    <meta:generator>LibreOffice/6.2.4.2$Windows_x86 LibreOffice_project/2412653d852ce75f65fbfa83fb7e7b669a126d64</meta:generator>
  </office:meta>
</office:document-meta>
</file>