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6DCE4"/>
    </style:style>
    <style:style style:name="ce5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6DCE4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6DCE4"/>
      <style:text-properties fo:color="#2F75B5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6DCE4"/>
    </style:style>
    <style:style style:name="ce9" style:family="table-cell" style:parent-style-name="Default" style:data-style-name="N0">
      <style:table-cell-properties fo:background-color="#D6DCE4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6DCE4"/>
      <style:text-properties fo:color="#808080"/>
    </style:style>
    <style:style style:name="ce11" style:family="table-cell" style:parent-style-name="Default" style:data-style-name="N0">
      <style:table-cell-properties fo:background-color="#D6DCE4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D6DCE4"/>
      <style:text-properties style:font-name="Liberation Sans" style:font-name-asian="Liberation Sans" style:font-name-complex="Liberation Sans"/>
    </style:style>
    <style:style style:name="ce13" style:family="table-cell" style:parent-style-name="Default" style:data-style-name="N38">
      <style:table-cell-properties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ackground-color="#D6DCE4"/>
    </style:style>
    <style:style style:name="ce15" style:family="table-cell" style:parent-style-name="Default" style:data-style-name="N0">
      <style:table-cell-properties fo:background-color="#D9E1F2"/>
    </style:style>
    <style:style style:name="ce1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fo:background-color="#D9E1F2"/>
    </style:style>
    <style:style style:name="ce18" style:family="table-cell" style:parent-style-name="Default" style:data-style-name="N0">
      <style:table-cell-properties fo:background-color="#B4C6E7"/>
    </style:style>
    <style:style style:name="ce1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ackground-color="#B4C6E7"/>
    </style:style>
    <style:style style:name="ce21" style:family="table-cell" style:parent-style-name="Default" style:data-style-name="N0">
      <style:table-cell-properties fo:background-color="#8EA9DB"/>
    </style:style>
    <style:style style:name="ce22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9">
      <style:table-cell-properties fo:background-color="#8EA9DB"/>
    </style:style>
    <style:style style:name="ce24" style:family="table-cell" style:parent-style-name="Default" style:data-style-name="N38">
      <style:table-cell-properties fo:background-color="#D6DCE4"/>
      <style:text-properties fo:color="#2F75B5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70AD47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8">
      <style:table-cell-properties fo:background-color="transparent"/>
    </style:style>
    <style:style style:name="ce28" style:family="table-cell" style:parent-style-name="Default" style:data-style-name="N39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1">
            <text:p>£ - €</text:p>
          </table:table-cell>
          <table:table-cell office:value-type="float" office:value="1.2" table:style-name="ce2">
            <text:p>1.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£ - $</text:p>
          </table:table-cell>
          <table:table-cell office:value-type="float" office:value="1.35" table:style-name="ce2">
            <text:p>1.35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office:value-type="string" table:style-name="ce5">
            <text:p>Stock description</text:p>
          </table:table-cell>
          <table:table-cell office:value-type="string" table:style-name="ce5">
            <text:p>Stock description</text:p>
          </table:table-cell>
          <table:table-cell office:value-type="string" table:style-name="ce5">
            <text:p>Stock description</text:p>
          </table:table-cell>
          <table:table-cell office:value-type="string" table:style-name="ce5">
            <text:p>Stock description</text:p>
          </table:table-cell>
          <table:table-cell table:number-columns-repeated="3" table:style-name="ce4"/>
          <table:table-cell table:style-name="ce1"/>
          <table:table-cell table:number-columns-repeated="2" table:style-name="ce15"/>
          <table:table-cell table:number-columns-repeated="2" table:style-name="ce18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5">
            <text:p>1st line</text:p>
          </table:table-cell>
          <table:table-cell office:value-type="string" table:style-name="ce5">
            <text:p>2nd line</text:p>
          </table:table-cell>
          <table:table-cell office:value-type="string" table:style-name="ce5">
            <text:p>3rd line</text:p>
          </table:table-cell>
          <table:table-cell office:value-type="string" table:style-name="ce5">
            <text:p>4th line</text:p>
          </table:table-cell>
          <table:table-cell table:style-name="ce4"/>
          <table:table-cell office:value-type="string" table:style-name="ce5">
            <text:p>Supplier Ref.</text:p>
          </table:table-cell>
          <table:table-cell office:value-type="string" table:style-name="ce13">
            <text:p>Price</text:p>
          </table:table-cell>
          <table:table-cell table:style-name="ce3"/>
          <table:table-cell office:value-type="string" table:style-name="ce16">
            <text:p>GBP LIST</text:p>
          </table:table-cell>
          <table:table-cell office:value-type="string" table:style-name="ce16">
            <text:p>GBP DIST</text:p>
          </table:table-cell>
          <table:table-cell office:value-type="string" table:style-name="ce19">
            <text:p>EUR LIST</text:p>
          </table:table-cell>
          <table:table-cell office:value-type="string" table:style-name="ce19">
            <text:p>EUR DIST</text:p>
          </table:table-cell>
          <table:table-cell office:value-type="string" table:style-name="ce22">
            <text:p>USD LIST</text:p>
          </table:table-cell>
          <table:table-cell office:value-type="string" table:style-name="ce22">
            <text:p>USD DIST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01" table:style-name="ce6">
            <text:p>5620101</text:p>
          </table:table-cell>
          <table:table-cell office:value-type="string" table:style-name="ce4">
            <text:p>Air Hose Assembly, DISS - DISS</text:p>
          </table:table-cell>
          <table:table-cell office:value-type="string" table:style-name="ce4">
            <text:p>Hose colour: Yellow</text:p>
          </table:table-cell>
          <table:table-cell office:value-type="string" table:style-name="ce4">
            <text:p>Hose length: 2 m</text:p>
          </table:table-cell>
          <table:table-cell table:number-columns-repeated="3" table:style-name="ce4"/>
          <table:table-cell table:style-name="ce14"/>
          <table:table-cell table:style-name="ce1"/>
          <table:table-cell table:number-columns-repeated="2" table:style-name="ce15"/>
          <table:table-cell table:number-columns-repeated="2" table:style-name="ce20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AFNOR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AFX1</text:p>
          </table:table-cell>
          <table:table-cell table:style-name="ce4"/>
          <table:table-cell office:value-type="string" table:style-name="ce8">
            <text:p>HA5AFX1</text:p>
          </table:table-cell>
          <table:table-cell office:value-type="currency" office:value="55.95" table:style-name="ce14">
            <text:p>£55.95</text:p>
          </table:table-cell>
          <table:table-cell table:style-name="ce1"/>
          <table:table-cell office:value-type="currency" office:value="86.1" table:formula="of:=ROUNDUP([.I7]/0.65;1)" table:style-name="ce17">
            <text:p>£86.10</text:p>
          </table:table-cell>
          <table:table-cell office:value-type="currency" office:value="73.199999999999989" table:formula="of:=ROUNDUP([.K7]*0.85;1)" table:style-name="ce17">
            <text:p>£73.20</text:p>
          </table:table-cell>
          <table:table-cell office:value-type="currency" office:value="103.39999999999999" table:formula="of:=ROUNDUP([.K7]*[.$C$1];1)" table:style-name="ce20">
            <text:p>€103.40</text:p>
          </table:table-cell>
          <table:table-cell office:value-type="currency" office:value="87.899999999999991" table:formula="of:=ROUNDUP([.M7]*0.85;1)" table:style-name="ce20">
            <text:p>€87.90</text:p>
          </table:table-cell>
          <table:table-cell office:value-type="currency" office:value="116.3" table:formula="of:=ROUNDUP([.K7]*[.$C$2];1)" table:style-name="ce23">
            <text:p>€116.30</text:p>
          </table:table-cell>
          <table:table-cell office:value-type="currency" office:value="98.899999999999991" table:formula="of:=ROUNDUP([.O7]*0.85;1)" table:style-name="ce23">
            <text:p>€98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4" table:style-name="ce6">
            <text:p>5620134</text:p>
          </table:table-cell>
          <table:table-cell office:value-type="string" table:style-name="ce4">
            <text:p>Air Hose Assembly, NIST - AFNOR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office:value-type="string" table:style-name="ce8">
            <text:p>REF. HA5AFX2</text:p>
          </table:table-cell>
          <table:table-cell table:style-name="ce4"/>
          <table:table-cell office:value-type="string" table:style-name="ce8">
            <text:p>HA5AFX2</text:p>
          </table:table-cell>
          <table:table-cell office:value-type="currency" office:value="57.95" table:style-name="ce14">
            <text:p>£57.95</text:p>
          </table:table-cell>
          <table:table-cell table:style-name="ce1"/>
          <table:table-cell office:value-type="currency" office:value="89.199999999999989" table:formula="of:=ROUNDUP([.I8]/0.65;1)" table:style-name="ce17">
            <text:p>£89.20</text:p>
          </table:table-cell>
          <table:table-cell office:value-type="currency" office:value="75.899999999999991" table:formula="of:=ROUNDUP([.K8]*0.85;1)" table:style-name="ce17">
            <text:p>£75.90</text:p>
          </table:table-cell>
          <table:table-cell office:value-type="currency" office:value="107.1" table:formula="of:=ROUNDUP([.K8]*[.$C$1];1)" table:style-name="ce20">
            <text:p>€107.10</text:p>
          </table:table-cell>
          <table:table-cell office:value-type="currency" office:value="91.1" table:formula="of:=ROUNDUP([.M8]*0.85;1)" table:style-name="ce20">
            <text:p>€91.10</text:p>
          </table:table-cell>
          <table:table-cell office:value-type="currency" office:value="120.5" table:formula="of:=ROUNDUP([.K8]*[.$C$2];1)" table:style-name="ce23">
            <text:p>€120.50</text:p>
          </table:table-cell>
          <table:table-cell office:value-type="currency" office:value="102.5" table:formula="of:=ROUNDUP([.O8]*0.85;1)" table:style-name="ce23">
            <text:p>€102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5" table:style-name="ce6">
            <text:p>5620135</text:p>
          </table:table-cell>
          <table:table-cell office:value-type="string" table:style-name="ce4">
            <text:p>Air Hose Assembly, NIST - AFNOR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AFNOR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BWAFX1</text:p>
          </table:table-cell>
          <table:table-cell table:style-name="ce4"/>
          <table:table-cell office:value-type="string" table:style-name="ce8">
            <text:p>HA5BWAFX1</text:p>
          </table:table-cell>
          <table:table-cell office:value-type="currency" office:value="55.95" table:style-name="ce14">
            <text:p>£55.95</text:p>
          </table:table-cell>
          <table:table-cell table:style-name="ce1"/>
          <table:table-cell office:value-type="currency" office:value="86.1" table:formula="of:=ROUNDUP([.I10]/0.65;1)" table:style-name="ce17">
            <text:p>£86.10</text:p>
          </table:table-cell>
          <table:table-cell office:value-type="currency" office:value="73.199999999999989" table:formula="of:=ROUNDUP([.K10]*0.85;1)" table:style-name="ce17">
            <text:p>£73.20</text:p>
          </table:table-cell>
          <table:table-cell office:value-type="currency" office:value="103.39999999999999" table:formula="of:=ROUNDUP([.K10]*[.$C$1];1)" table:style-name="ce20">
            <text:p>€103.40</text:p>
          </table:table-cell>
          <table:table-cell office:value-type="currency" office:value="87.899999999999991" table:formula="of:=ROUNDUP([.M10]*0.85;1)" table:style-name="ce20">
            <text:p>€87.90</text:p>
          </table:table-cell>
          <table:table-cell office:value-type="currency" office:value="116.3" table:formula="of:=ROUNDUP([.K10]*[.$C$2];1)" table:style-name="ce23">
            <text:p>€116.30</text:p>
          </table:table-cell>
          <table:table-cell office:value-type="currency" office:value="98.899999999999991" table:formula="of:=ROUNDUP([.O10]*0.85;1)" table:style-name="ce23">
            <text:p>€98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1" table:style-name="ce6">
            <text:p>5620131</text:p>
          </table:table-cell>
          <table:table-cell office:value-type="string" table:style-name="ce7">
            <text:p>Air Hose Assembly, NIST - AFNOR</text:p>
          </table:table-cell>
          <table:table-cell office:value-type="string" table:style-name="ce7">
            <text:p>Hose colour: Black with white strip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5BWAFX2</text:p>
          </table:table-cell>
          <table:table-cell table:style-name="ce7"/>
          <table:table-cell office:value-type="string" table:style-name="ce7">
            <text:p>HA5BWAFX2</text:p>
          </table:table-cell>
          <table:table-cell office:value-type="currency" office:value="57.95" table:style-name="ce24">
            <text:p>£57.95</text:p>
          </table:table-cell>
          <table:table-cell table:style-name="ce1"/>
          <table:table-cell office:value-type="currency" office:value="89.199999999999989" table:formula="of:=ROUNDUP([.I11]/0.65;1)" table:style-name="ce17">
            <text:p>£89.20</text:p>
          </table:table-cell>
          <table:table-cell office:value-type="currency" office:value="75.899999999999991" table:formula="of:=ROUNDUP([.K11]*0.85;1)" table:style-name="ce17">
            <text:p>£75.90</text:p>
          </table:table-cell>
          <table:table-cell office:value-type="currency" office:value="107.1" table:formula="of:=ROUNDUP([.K11]*[.$C$1];1)" table:style-name="ce20">
            <text:p>€107.10</text:p>
          </table:table-cell>
          <table:table-cell office:value-type="currency" office:value="91.1" table:formula="of:=ROUNDUP([.M11]*0.85;1)" table:style-name="ce20">
            <text:p>€91.10</text:p>
          </table:table-cell>
          <table:table-cell office:value-type="currency" office:value="120.5" table:formula="of:=ROUNDUP([.K11]*[.$C$2];1)" table:style-name="ce23">
            <text:p>€120.50</text:p>
          </table:table-cell>
          <table:table-cell office:value-type="currency" office:value="102.5" table:formula="of:=ROUNDUP([.O11]*0.85;1)" table:style-name="ce23">
            <text:p>€102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3" table:style-name="ce6">
            <text:p>5620133</text:p>
          </table:table-cell>
          <table:table-cell office:value-type="string" table:style-name="ce4">
            <text:p>Air Hose Assembly, NIST - AFNOR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2" table:style-name="ce9">
            <text:p>5620152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5" table:style-name="ce9">
            <text:p>5620155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205" table:style-name="ce12">
            <text:p>5620205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6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1" table:style-name="ce6">
            <text:p>5620151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4" table:style-name="ce6">
            <text:p>5620154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204" table:style-name="ce11">
            <text:p>5620204</text:p>
          </table:table-cell>
          <table:table-cell office:value-type="string" table:style-name="ce4">
            <text:p>Air Hose Assembly, NIST - AGA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6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X1</text:p>
          </table:table-cell>
          <table:table-cell table:style-name="ce4"/>
          <table:table-cell office:value-type="string" table:style-name="ce8">
            <text:p>HA5X1</text:p>
          </table:table-cell>
          <table:table-cell office:value-type="currency" office:value="33.75" table:style-name="ce14">
            <text:p>£33.75</text:p>
          </table:table-cell>
          <table:table-cell table:style-name="ce1"/>
          <table:table-cell office:value-type="currency" office:value="56.300000000000004" table:formula="of:=ROUNDUP([.I19]/0.6;1)" table:style-name="ce17">
            <text:p>£56.30</text:p>
          </table:table-cell>
          <table:table-cell office:value-type="currency" office:value="47.9" table:formula="of:=ROUNDUP([.K19]*0.85;1)" table:style-name="ce17">
            <text:p>£47.90</text:p>
          </table:table-cell>
          <table:table-cell office:value-type="currency" office:value="67.599999999999994" table:formula="of:=ROUNDUP([.K19]*[.$C$1];1)" table:style-name="ce20">
            <text:p>€67.60</text:p>
          </table:table-cell>
          <table:table-cell office:value-type="currency" office:value="57.5" table:formula="of:=ROUNDUP([.M19]*0.85;1)" table:style-name="ce20">
            <text:p>€57.50</text:p>
          </table:table-cell>
          <table:table-cell office:value-type="currency" office:value="76.099999999999994" table:formula="of:=ROUNDUP([.K19]*[.$C$2];1)" table:style-name="ce23">
            <text:p>€76.10</text:p>
          </table:table-cell>
          <table:table-cell office:value-type="currency" office:value="64.699999999999989" table:formula="of:=ROUNDUP([.O19]*0.85;1)" table:style-name="ce23">
            <text:p>€64.7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2" table:style-name="ce9">
            <text:p>5620142</text:p>
          </table:table-cell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office:value-type="string" table:style-name="ce8">
            <text:p>REF. HA5X2</text:p>
          </table:table-cell>
          <table:table-cell table:style-name="ce4"/>
          <table:table-cell office:value-type="string" table:style-name="ce8">
            <text:p>HA5X2</text:p>
          </table:table-cell>
          <table:table-cell office:value-type="currency" office:value="35.75" table:style-name="ce14">
            <text:p>£35.75</text:p>
          </table:table-cell>
          <table:table-cell table:style-name="ce1"/>
          <table:table-cell office:value-type="currency" office:value="59.6" table:formula="of:=ROUNDUP([.I20]/0.6;1)" table:style-name="ce17">
            <text:p>£59.60</text:p>
          </table:table-cell>
          <table:table-cell office:value-type="currency" office:value="50.7" table:formula="of:=ROUNDUP([.K20]*0.85;1)" table:style-name="ce17">
            <text:p>£50.70</text:p>
          </table:table-cell>
          <table:table-cell office:value-type="currency" office:value="71.599999999999994" table:formula="of:=ROUNDUP([.K20]*[.$C$1];1)" table:style-name="ce20">
            <text:p>€71.60</text:p>
          </table:table-cell>
          <table:table-cell office:value-type="currency" office:value="60.9" table:formula="of:=ROUNDUP([.M20]*0.85;1)" table:style-name="ce20">
            <text:p>€60.90</text:p>
          </table:table-cell>
          <table:table-cell office:value-type="currency" office:value="80.5" table:formula="of:=ROUNDUP([.K20]*[.$C$2];1)" table:style-name="ce23">
            <text:p>€80.50</text:p>
          </table:table-cell>
          <table:table-cell office:value-type="currency" office:value="68.5" table:formula="of:=ROUNDUP([.O20]*0.85;1)" table:style-name="ce23">
            <text:p>€68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5" table:style-name="ce9">
            <text:p>5620145</text:p>
          </table:table-cell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BWX1</text:p>
          </table:table-cell>
          <table:table-cell table:style-name="ce4"/>
          <table:table-cell office:value-type="string" table:style-name="ce8">
            <text:p>HA5BWX1</text:p>
          </table:table-cell>
          <table:table-cell office:value-type="currency" office:value="33.75" table:style-name="ce14">
            <text:p>£33.75</text:p>
          </table:table-cell>
          <table:table-cell table:style-name="ce1"/>
          <table:table-cell office:value-type="currency" office:value="56.300000000000004" table:formula="of:=ROUNDUP([.I22]/0.6;1)" table:style-name="ce17">
            <text:p>£56.30</text:p>
          </table:table-cell>
          <table:table-cell office:value-type="currency" office:value="47.9" table:formula="of:=ROUNDUP([.K22]*0.85;1)" table:style-name="ce17">
            <text:p>£47.90</text:p>
          </table:table-cell>
          <table:table-cell office:value-type="currency" office:value="67.599999999999994" table:formula="of:=ROUNDUP([.K22]*[.$C$1];1)" table:style-name="ce20">
            <text:p>€67.60</text:p>
          </table:table-cell>
          <table:table-cell office:value-type="currency" office:value="57.5" table:formula="of:=ROUNDUP([.M22]*0.85;1)" table:style-name="ce20">
            <text:p>€57.50</text:p>
          </table:table-cell>
          <table:table-cell office:value-type="currency" office:value="76.099999999999994" table:formula="of:=ROUNDUP([.K22]*[.$C$2];1)" table:style-name="ce23">
            <text:p>€76.10</text:p>
          </table:table-cell>
          <table:table-cell office:value-type="currency" office:value="64.699999999999989" table:formula="of:=ROUNDUP([.O22]*0.85;1)" table:style-name="ce23">
            <text:p>€64.7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1" table:style-name="ce6">
            <text:p>5620141</text:p>
          </table:table-cell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2 m</text:p>
          </table:table-cell>
          <table:table-cell office:value-type="string" table:style-name="ce8">
            <text:p>REF. HA5BWX2</text:p>
          </table:table-cell>
          <table:table-cell table:style-name="ce4"/>
          <table:table-cell office:value-type="string" table:style-name="ce8">
            <text:p>HA5BWX2</text:p>
          </table:table-cell>
          <table:table-cell office:value-type="currency" office:value="35.75" table:style-name="ce14">
            <text:p>£35.75</text:p>
          </table:table-cell>
          <table:table-cell table:style-name="ce1"/>
          <table:table-cell office:value-type="currency" office:value="59.6" table:formula="of:=ROUNDUP([.I23]/0.6;1)" table:style-name="ce17">
            <text:p>£59.60</text:p>
          </table:table-cell>
          <table:table-cell office:value-type="currency" office:value="50.7" table:formula="of:=ROUNDUP([.K23]*0.85;1)" table:style-name="ce17">
            <text:p>£50.70</text:p>
          </table:table-cell>
          <table:table-cell office:value-type="currency" office:value="71.599999999999994" table:formula="of:=ROUNDUP([.K23]*[.$C$1];1)" table:style-name="ce20">
            <text:p>€71.60</text:p>
          </table:table-cell>
          <table:table-cell office:value-type="currency" office:value="60.9" table:formula="of:=ROUNDUP([.M23]*0.85;1)" table:style-name="ce20">
            <text:p>€60.90</text:p>
          </table:table-cell>
          <table:table-cell office:value-type="currency" office:value="80.5" table:formula="of:=ROUNDUP([.K23]*[.$C$2];1)" table:style-name="ce23">
            <text:p>€80.50</text:p>
          </table:table-cell>
          <table:table-cell office:value-type="currency" office:value="68.5" table:formula="of:=ROUNDUP([.O23]*0.85;1)" table:style-name="ce23">
            <text:p>€68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4" table:style-name="ce6">
            <text:p>5620144</text:p>
          </table:table-cell>
          <table:table-cell office:value-type="string" table:style-name="ce4">
            <text:p>Air Hose Assembly, NIST - BS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DIN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DINX1</text:p>
          </table:table-cell>
          <table:table-cell table:style-name="ce4"/>
          <table:table-cell office:value-type="string" table:style-name="ce8">
            <text:p>HA5DINX1</text:p>
          </table:table-cell>
          <table:table-cell office:value-type="currency" office:value="43.75" table:style-name="ce14">
            <text:p>£43.75</text:p>
          </table:table-cell>
          <table:table-cell table:style-name="ce1"/>
          <table:table-cell office:value-type="currency" office:value="67.399999999999991" table:formula="of:=ROUNDUP([.I25]/0.65;1)" table:style-name="ce17">
            <text:p>£67.40</text:p>
          </table:table-cell>
          <table:table-cell office:value-type="currency" office:value="57.300000000000004" table:formula="of:=ROUNDUP([.K25]*0.85;1)" table:style-name="ce17">
            <text:p>£57.30</text:p>
          </table:table-cell>
          <table:table-cell office:value-type="currency" office:value="80.899999999999991" table:formula="of:=ROUNDUP([.K25]*[.$C$1];1)" table:style-name="ce20">
            <text:p>€80.90</text:p>
          </table:table-cell>
          <table:table-cell office:value-type="currency" office:value="68.8" table:formula="of:=ROUNDUP([.M25]*0.85;1)" table:style-name="ce20">
            <text:p>€68.80</text:p>
          </table:table-cell>
          <table:table-cell office:value-type="currency" office:value="91" table:formula="of:=ROUNDUP([.K25]*[.$C$2];1)" table:style-name="ce23">
            <text:p>€91.00</text:p>
          </table:table-cell>
          <table:table-cell office:value-type="currency" office:value="77.399999999999991" table:formula="of:=ROUNDUP([.O25]*0.85;1)" table:style-name="ce23">
            <text:p>€77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2" table:style-name="ce6">
            <text:p>5620122</text:p>
          </table:table-cell>
          <table:table-cell office:value-type="string" table:style-name="ce4">
            <text:p>Air Hose Assembly, NIST - DIN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office:value-type="string" table:style-name="ce8">
            <text:p>REF. HA5DINX2</text:p>
          </table:table-cell>
          <table:table-cell table:style-name="ce4"/>
          <table:table-cell office:value-type="string" table:style-name="ce8">
            <text:p>HA5DINX2</text:p>
          </table:table-cell>
          <table:table-cell office:value-type="currency" office:value="45.75" table:style-name="ce14">
            <text:p>£45.75</text:p>
          </table:table-cell>
          <table:table-cell table:style-name="ce1"/>
          <table:table-cell office:value-type="currency" office:value="70.399999999999991" table:formula="of:=ROUNDUP([.I26]/0.65;1)" table:style-name="ce17">
            <text:p>£70.40</text:p>
          </table:table-cell>
          <table:table-cell office:value-type="currency" office:value="59.9" table:formula="of:=ROUNDUP([.K26]*0.85;1)" table:style-name="ce17">
            <text:p>£59.90</text:p>
          </table:table-cell>
          <table:table-cell office:value-type="currency" office:value="84.5" table:formula="of:=ROUNDUP([.K26]*[.$C$1];1)" table:style-name="ce20">
            <text:p>€84.50</text:p>
          </table:table-cell>
          <table:table-cell office:value-type="currency" office:value="71.899999999999991" table:formula="of:=ROUNDUP([.M26]*0.85;1)" table:style-name="ce20">
            <text:p>€71.90</text:p>
          </table:table-cell>
          <table:table-cell office:value-type="currency" office:value="95.1" table:formula="of:=ROUNDUP([.K26]*[.$C$2];1)" table:style-name="ce23">
            <text:p>€95.10</text:p>
          </table:table-cell>
          <table:table-cell office:value-type="currency" office:value="80.899999999999991" table:formula="of:=ROUNDUP([.O26]*0.85;1)" table:style-name="ce23">
            <text:p>€80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5" table:style-name="ce6">
            <text:p>5620125</text:p>
          </table:table-cell>
          <table:table-cell office:value-type="string" table:style-name="ce4">
            <text:p>Air Hose Assembly, NIST - DIN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Air Hose Assembly, NIST - DIN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5BWDINX1</text:p>
          </table:table-cell>
          <table:table-cell table:style-name="ce4"/>
          <table:table-cell office:value-type="string" table:style-name="ce8">
            <text:p>HA5BWDINX1</text:p>
          </table:table-cell>
          <table:table-cell office:value-type="currency" office:value="43.75" table:style-name="ce14">
            <text:p>£43.75</text:p>
          </table:table-cell>
          <table:table-cell table:style-name="ce1"/>
          <table:table-cell office:value-type="currency" office:value="67.399999999999991" table:formula="of:=ROUNDUP([.I28]/0.65;1)" table:style-name="ce17">
            <text:p>£67.40</text:p>
          </table:table-cell>
          <table:table-cell office:value-type="currency" office:value="57.300000000000004" table:formula="of:=ROUNDUP([.K28]*0.85;1)" table:style-name="ce17">
            <text:p>£57.30</text:p>
          </table:table-cell>
          <table:table-cell office:value-type="currency" office:value="80.899999999999991" table:formula="of:=ROUNDUP([.K28]*[.$C$1];1)" table:style-name="ce20">
            <text:p>€80.90</text:p>
          </table:table-cell>
          <table:table-cell office:value-type="currency" office:value="68.8" table:formula="of:=ROUNDUP([.M28]*0.85;1)" table:style-name="ce20">
            <text:p>€68.80</text:p>
          </table:table-cell>
          <table:table-cell office:value-type="currency" office:value="91" table:formula="of:=ROUNDUP([.K28]*[.$C$2];1)" table:style-name="ce23">
            <text:p>€91.00</text:p>
          </table:table-cell>
          <table:table-cell office:value-type="currency" office:value="77.399999999999991" table:formula="of:=ROUNDUP([.O28]*0.85;1)" table:style-name="ce23">
            <text:p>€77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1" table:style-name="ce6">
            <text:p>5620121</text:p>
          </table:table-cell>
          <table:table-cell office:value-type="string" table:style-name="ce7">
            <text:p>Air Hose Assembly, NIST - DIN</text:p>
          </table:table-cell>
          <table:table-cell office:value-type="string" table:style-name="ce7">
            <text:p>Hose colour: Black with white strip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5BWDINX2</text:p>
          </table:table-cell>
          <table:table-cell table:style-name="ce7"/>
          <table:table-cell office:value-type="string" table:style-name="ce7">
            <text:p>HA5BWDINX2</text:p>
          </table:table-cell>
          <table:table-cell office:value-type="currency" office:value="45.75" table:style-name="ce24">
            <text:p>£45.75</text:p>
          </table:table-cell>
          <table:table-cell table:style-name="ce1"/>
          <table:table-cell office:value-type="currency" office:value="70.399999999999991" table:formula="of:=ROUNDUP([.I29]/0.65;1)" table:style-name="ce17">
            <text:p>£70.40</text:p>
          </table:table-cell>
          <table:table-cell office:value-type="currency" office:value="59.9" table:formula="of:=ROUNDUP([.K29]*0.85;1)" table:style-name="ce17">
            <text:p>£59.90</text:p>
          </table:table-cell>
          <table:table-cell office:value-type="currency" office:value="84.5" table:formula="of:=ROUNDUP([.K29]*[.$C$1];1)" table:style-name="ce20">
            <text:p>€84.50</text:p>
          </table:table-cell>
          <table:table-cell office:value-type="currency" office:value="71.899999999999991" table:formula="of:=ROUNDUP([.M29]*0.85;1)" table:style-name="ce20">
            <text:p>€71.90</text:p>
          </table:table-cell>
          <table:table-cell office:value-type="currency" office:value="95.1" table:formula="of:=ROUNDUP([.K29]*[.$C$2];1)" table:style-name="ce23">
            <text:p>€95.10</text:p>
          </table:table-cell>
          <table:table-cell office:value-type="currency" office:value="80.899999999999991" table:formula="of:=ROUNDUP([.O29]*0.85;1)" table:style-name="ce23">
            <text:p>€80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4" table:style-name="ce6">
            <text:p>5620124</text:p>
          </table:table-cell>
          <table:table-cell office:value-type="string" table:style-name="ce4">
            <text:p>Air Hose Assembly, NIST - DIN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62" table:style-name="ce6">
            <text:p>5620162</text:p>
          </table:table-cell>
          <table:table-cell office:value-type="string" table:style-name="ce4">
            <text:p>Air Hose Assembly, NIST - DISS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office:value-type="string" table:style-name="ce10">
            <text:p>REF. HA5NDX2</text:p>
          </table:table-cell>
          <table:table-cell table:style-name="ce4"/>
          <table:table-cell office:value-type="string" table:style-name="ce10">
            <text:p>HA5NDX2</text:p>
          </table:table-cell>
          <table:table-cell office:value-type="currency" office:value="37.75" table:style-name="ce14">
            <text:p>£37.75</text:p>
          </table:table-cell>
          <table:table-cell table:style-name="ce1"/>
          <table:table-cell office:value-type="currency" office:value="63" table:formula="of:=ROUNDUP([.I31]/0.6;1)" table:style-name="ce17">
            <text:p>£63.00</text:p>
          </table:table-cell>
          <table:table-cell office:value-type="currency" office:value="53.6" table:formula="of:=ROUNDUP([.K31]*0.85;1)" table:style-name="ce17">
            <text:p>£53.60</text:p>
          </table:table-cell>
          <table:table-cell office:value-type="currency" office:value="75.599999999999994" table:formula="of:=ROUNDUP([.K31]*[.$C$1];1)" table:style-name="ce20">
            <text:p>€75.60</text:p>
          </table:table-cell>
          <table:table-cell office:value-type="currency" office:value="64.3" table:formula="of:=ROUNDUP([.M31]*0.85;1)" table:style-name="ce20">
            <text:p>€64.30</text:p>
          </table:table-cell>
          <table:table-cell office:value-type="currency" office:value="85.1" table:formula="of:=ROUNDUP([.K31]*[.$C$2];1)" table:style-name="ce23">
            <text:p>€85.10</text:p>
          </table:table-cell>
          <table:table-cell office:value-type="currency" office:value="72.399999999999991" table:formula="of:=ROUNDUP([.O31]*0.85;1)" table:style-name="ce23">
            <text:p>€72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61" table:style-name="ce6">
            <text:p>5620161</text:p>
          </table:table-cell>
          <table:table-cell office:value-type="string" table:style-name="ce7">
            <text:p>Air Hose Assembly, NIST - DISS</text:p>
          </table:table-cell>
          <table:table-cell office:value-type="string" table:style-name="ce7">
            <text:p>Hose colour: Black with white strip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5BWNDX2</text:p>
          </table:table-cell>
          <table:table-cell table:style-name="ce7"/>
          <table:table-cell office:value-type="string" table:style-name="ce7">
            <text:p>HA5BWNDX2</text:p>
          </table:table-cell>
          <table:table-cell office:value-type="currency" office:value="37.75" table:style-name="ce24">
            <text:p>£37.75</text:p>
          </table:table-cell>
          <table:table-cell table:style-name="ce1"/>
          <table:table-cell office:value-type="currency" office:value="63" table:formula="of:=ROUNDUP([.I32]/0.6;1)" table:style-name="ce17">
            <text:p>£63.00</text:p>
          </table:table-cell>
          <table:table-cell office:value-type="currency" office:value="53.6" table:formula="of:=ROUNDUP([.K32]*0.85;1)" table:style-name="ce17">
            <text:p>£53.60</text:p>
          </table:table-cell>
          <table:table-cell office:value-type="currency" office:value="75.599999999999994" table:formula="of:=ROUNDUP([.K32]*[.$C$1];1)" table:style-name="ce20">
            <text:p>€75.60</text:p>
          </table:table-cell>
          <table:table-cell office:value-type="currency" office:value="64.3" table:formula="of:=ROUNDUP([.M32]*0.85;1)" table:style-name="ce20">
            <text:p>€64.30</text:p>
          </table:table-cell>
          <table:table-cell office:value-type="currency" office:value="85.1" table:formula="of:=ROUNDUP([.K32]*[.$C$2];1)" table:style-name="ce23">
            <text:p>€85.10</text:p>
          </table:table-cell>
          <table:table-cell office:value-type="currency" office:value="72.399999999999991" table:formula="of:=ROUNDUP([.O32]*0.85;1)" table:style-name="ce23">
            <text:p>€72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12" table:style-name="ce6">
            <text:p>5620112</text:p>
          </table:table-cell>
          <table:table-cell office:value-type="string" table:style-name="ce4">
            <text:p>Air Hose Assembly, NIST - NIST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5"/>
          <table:table-cell table:number-columns-repeated="2" table:style-name="ce20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office:value-type="float" office:value="5620111" table:style-name="ce6">
            <text:p>5620111</text:p>
          </table:table-cell>
          <table:table-cell office:value-type="string" table:style-name="ce4">
            <text:p>Air Hose Assembly, NIST - NIST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5"/>
          <table:table-cell table:number-columns-repeated="2" table:style-name="ce20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office:value-type="float" office:value="5620171" table:style-name="ce11">
            <text:p>5620171</text:p>
          </table:table-cell>
          <table:table-cell office:value-type="string" table:style-name="ce4">
            <text:p>Air Hose Assembly, NIST - PK Shrader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65" table:style-name="ce11">
            <text:p>5620165</text:p>
          </table:table-cell>
          <table:table-cell office:value-type="string" table:style-name="ce4">
            <text:p>Air Hose Assembly, NIST - SIS</text:p>
          </table:table-cell>
          <table:table-cell office:value-type="string" table:style-name="ce4">
            <text:p>Hose colour: Black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64" table:style-name="ce11">
            <text:p>5620164</text:p>
          </table:table-cell>
          <table:table-cell office:value-type="string" table:style-name="ce4">
            <text:p>Air Hose Assembly, NIST - SIS</text:p>
          </table:table-cell>
          <table:table-cell office:value-type="string" table:style-name="ce4">
            <text:p>Hose colour: Black with white strip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00" table:style-name="ce6">
            <text:p>5620100</text:p>
          </table:table-cell>
          <table:table-cell office:value-type="string" table:style-name="ce4">
            <text:p>Oxygen Hose Assembly, DISS - DISS</text:p>
          </table:table-cell>
          <table:table-cell office:value-type="string" table:style-name="ce4">
            <text:p>Hose colour: Green</text:p>
          </table:table-cell>
          <table:table-cell office:value-type="string" table:style-name="ce4">
            <text:p>Hose length: 2 m</text:p>
          </table:table-cell>
          <table:table-cell table:number-columns-repeated="3" table:style-name="ce4"/>
          <table:table-cell table:style-name="ce14"/>
          <table:table-cell table:style-name="ce1"/>
          <table:table-cell table:number-columns-repeated="2" table:style-name="ce15"/>
          <table:table-cell table:number-columns-repeated="2" table:style-name="ce20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Oxygen Hose Assembly, NIST - AFNOR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1AFX1</text:p>
          </table:table-cell>
          <table:table-cell table:style-name="ce4"/>
          <table:table-cell office:value-type="string" table:style-name="ce8">
            <text:p>HA1AFX1</text:p>
          </table:table-cell>
          <table:table-cell office:value-type="currency" office:value="55.95" table:style-name="ce14">
            <text:p>£55.95</text:p>
          </table:table-cell>
          <table:table-cell table:style-name="ce1"/>
          <table:table-cell office:value-type="currency" office:value="86.1" table:formula="of:=ROUNDUP([.I39]/0.65;1)" table:style-name="ce17">
            <text:p>£86.10</text:p>
          </table:table-cell>
          <table:table-cell office:value-type="currency" office:value="73.199999999999989" table:formula="of:=ROUNDUP([.K39]*0.85;1)" table:style-name="ce17">
            <text:p>£73.20</text:p>
          </table:table-cell>
          <table:table-cell office:value-type="currency" office:value="103.39999999999999" table:formula="of:=ROUNDUP([.K39]*[.$C$1];1)" table:style-name="ce20">
            <text:p>€103.40</text:p>
          </table:table-cell>
          <table:table-cell office:value-type="currency" office:value="87.899999999999991" table:formula="of:=ROUNDUP([.M39]*0.85;1)" table:style-name="ce20">
            <text:p>€87.90</text:p>
          </table:table-cell>
          <table:table-cell office:value-type="currency" office:value="116.3" table:formula="of:=ROUNDUP([.K39]*[.$C$2];1)" table:style-name="ce23">
            <text:p>€116.30</text:p>
          </table:table-cell>
          <table:table-cell office:value-type="currency" office:value="98.899999999999991" table:formula="of:=ROUNDUP([.O39]*0.85;1)" table:style-name="ce23">
            <text:p>€98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0" table:style-name="ce6">
            <text:p>5620130</text:p>
          </table:table-cell>
          <table:table-cell office:value-type="string" table:style-name="ce7">
            <text:p>Oxygen Hose Assembly, NIST - AFNOR</text:p>
          </table:table-cell>
          <table:table-cell office:value-type="string" table:style-name="ce7">
            <text:p>Hose colour: Whit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1AFX2</text:p>
          </table:table-cell>
          <table:table-cell table:style-name="ce7"/>
          <table:table-cell office:value-type="string" table:style-name="ce7">
            <text:p>HA1AFX2</text:p>
          </table:table-cell>
          <table:table-cell office:value-type="currency" office:value="57.95" table:style-name="ce24">
            <text:p>£57.95</text:p>
          </table:table-cell>
          <table:table-cell table:style-name="ce1"/>
          <table:table-cell office:value-type="currency" office:value="89.199999999999989" table:formula="of:=ROUNDUP([.I40]/0.65;1)" table:style-name="ce17">
            <text:p>£89.20</text:p>
          </table:table-cell>
          <table:table-cell office:value-type="currency" office:value="75.899999999999991" table:formula="of:=ROUNDUP([.K40]*0.85;1)" table:style-name="ce17">
            <text:p>£75.90</text:p>
          </table:table-cell>
          <table:table-cell office:value-type="currency" office:value="107.1" table:formula="of:=ROUNDUP([.K40]*[.$C$1];1)" table:style-name="ce20">
            <text:p>€107.10</text:p>
          </table:table-cell>
          <table:table-cell office:value-type="currency" office:value="91.1" table:formula="of:=ROUNDUP([.M40]*0.85;1)" table:style-name="ce20">
            <text:p>€91.10</text:p>
          </table:table-cell>
          <table:table-cell office:value-type="currency" office:value="120.5" table:formula="of:=ROUNDUP([.K40]*[.$C$2];1)" table:style-name="ce23">
            <text:p>€120.50</text:p>
          </table:table-cell>
          <table:table-cell office:value-type="currency" office:value="102.5" table:formula="of:=ROUNDUP([.O40]*0.85;1)" table:style-name="ce23">
            <text:p>€102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32" table:style-name="ce6">
            <text:p>5620132</text:p>
          </table:table-cell>
          <table:table-cell office:value-type="string" table:style-name="ce4">
            <text:p>Oxygen Hose Assembly, NIST - AFNOR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0" table:style-name="ce6">
            <text:p>5620150</text:p>
          </table:table-cell>
          <table:table-cell office:value-type="string" table:style-name="ce4">
            <text:p>Oxygen Hose Assembly, NIST - AGA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53" table:style-name="ce6">
            <text:p>5620153</text:p>
          </table:table-cell>
          <table:table-cell office:value-type="string" table:style-name="ce4">
            <text:p>Oxygen Hose Assembly, NIST - AGA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203" table:style-name="ce6">
            <text:p>5620203</text:p>
          </table:table-cell>
          <table:table-cell office:value-type="string" table:style-name="ce4">
            <text:p>Oxygen Hose Assembly, NIST - AGA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6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Oxygen Hose Assembly, NIST - BS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<text:s/>HA1X1</text:p>
          </table:table-cell>
          <table:table-cell table:style-name="ce4"/>
          <table:table-cell office:value-type="string" table:style-name="ce8">
            <text:p>HA1X1</text:p>
          </table:table-cell>
          <table:table-cell office:value-type="currency" office:value="33.75" table:style-name="ce14">
            <text:p>£33.75</text:p>
          </table:table-cell>
          <table:table-cell table:style-name="ce1"/>
          <table:table-cell office:value-type="currency" office:value="56.300000000000004" table:formula="of:=ROUNDUP([.I45]/0.6;1)" table:style-name="ce17">
            <text:p>£56.30</text:p>
          </table:table-cell>
          <table:table-cell office:value-type="currency" office:value="47.9" table:formula="of:=ROUNDUP([.K45]*0.85;1)" table:style-name="ce17">
            <text:p>£47.90</text:p>
          </table:table-cell>
          <table:table-cell office:value-type="currency" office:value="67.599999999999994" table:formula="of:=ROUNDUP([.K45]*[.$C$1];1)" table:style-name="ce20">
            <text:p>€67.60</text:p>
          </table:table-cell>
          <table:table-cell office:value-type="currency" office:value="57.5" table:formula="of:=ROUNDUP([.M45]*0.85;1)" table:style-name="ce20">
            <text:p>€57.50</text:p>
          </table:table-cell>
          <table:table-cell office:value-type="currency" office:value="76.099999999999994" table:formula="of:=ROUNDUP([.K45]*[.$C$2];1)" table:style-name="ce23">
            <text:p>€76.10</text:p>
          </table:table-cell>
          <table:table-cell office:value-type="currency" office:value="64.699999999999989" table:formula="of:=ROUNDUP([.O45]*0.85;1)" table:style-name="ce23">
            <text:p>€64.7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0" table:style-name="ce6">
            <text:p>5620140</text:p>
          </table:table-cell>
          <table:table-cell office:value-type="string" table:style-name="ce4">
            <text:p>Oxygen Hose Assembly, NIST - BS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2 m</text:p>
          </table:table-cell>
          <table:table-cell office:value-type="string" table:style-name="ce8">
            <text:p>REF. HA1X2</text:p>
          </table:table-cell>
          <table:table-cell table:style-name="ce4"/>
          <table:table-cell office:value-type="string" table:style-name="ce8">
            <text:p>HA1X2</text:p>
          </table:table-cell>
          <table:table-cell office:value-type="currency" office:value="35.75" table:style-name="ce14">
            <text:p>£35.75</text:p>
          </table:table-cell>
          <table:table-cell table:style-name="ce1"/>
          <table:table-cell office:value-type="currency" office:value="59.6" table:formula="of:=ROUNDUP([.I46]/0.6;1)" table:style-name="ce17">
            <text:p>£59.60</text:p>
          </table:table-cell>
          <table:table-cell office:value-type="currency" office:value="50.7" table:formula="of:=ROUNDUP([.K46]*0.85;1)" table:style-name="ce17">
            <text:p>£50.70</text:p>
          </table:table-cell>
          <table:table-cell office:value-type="currency" office:value="71.599999999999994" table:formula="of:=ROUNDUP([.K46]*[.$C$1];1)" table:style-name="ce20">
            <text:p>€71.60</text:p>
          </table:table-cell>
          <table:table-cell office:value-type="currency" office:value="60.9" table:formula="of:=ROUNDUP([.M46]*0.85;1)" table:style-name="ce20">
            <text:p>€60.90</text:p>
          </table:table-cell>
          <table:table-cell office:value-type="currency" office:value="80.5" table:formula="of:=ROUNDUP([.K46]*[.$C$2];1)" table:style-name="ce23">
            <text:p>€80.50</text:p>
          </table:table-cell>
          <table:table-cell office:value-type="currency" office:value="68.5" table:formula="of:=ROUNDUP([.O46]*0.85;1)" table:style-name="ce23">
            <text:p>€68.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43" table:style-name="ce6">
            <text:p>5620143</text:p>
          </table:table-cell>
          <table:table-cell office:value-type="string" table:style-name="ce4">
            <text:p>Oxygen Hose Assembly, NIST - BS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Oxygen Hose Assembly, NIST - DIN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1 m</text:p>
          </table:table-cell>
          <table:table-cell office:value-type="string" table:style-name="ce4">
            <text:p>Ref. HA1DINX1</text:p>
          </table:table-cell>
          <table:table-cell table:style-name="ce4"/>
          <table:table-cell office:value-type="string" table:style-name="ce8">
            <text:p>HA1DINX1</text:p>
          </table:table-cell>
          <table:table-cell office:value-type="currency" office:value="43.75" table:style-name="ce14">
            <text:p>£43.75</text:p>
          </table:table-cell>
          <table:table-cell table:style-name="ce1"/>
          <table:table-cell office:value-type="currency" office:value="67.399999999999991" table:formula="of:=ROUNDUP([.I48]/0.65;1)" table:style-name="ce17">
            <text:p>£67.40</text:p>
          </table:table-cell>
          <table:table-cell office:value-type="currency" office:value="57.300000000000004" table:formula="of:=ROUNDUP([.K48]*0.85;1)" table:style-name="ce17">
            <text:p>£57.30</text:p>
          </table:table-cell>
          <table:table-cell office:value-type="currency" office:value="80.899999999999991" table:formula="of:=ROUNDUP([.K48]*[.$C$1];1)" table:style-name="ce20">
            <text:p>€80.90</text:p>
          </table:table-cell>
          <table:table-cell office:value-type="currency" office:value="68.8" table:formula="of:=ROUNDUP([.M48]*0.85;1)" table:style-name="ce20">
            <text:p>€68.80</text:p>
          </table:table-cell>
          <table:table-cell office:value-type="currency" office:value="91" table:formula="of:=ROUNDUP([.K48]*[.$C$2];1)" table:style-name="ce23">
            <text:p>€91.00</text:p>
          </table:table-cell>
          <table:table-cell office:value-type="currency" office:value="77.399999999999991" table:formula="of:=ROUNDUP([.O48]*0.85;1)" table:style-name="ce23">
            <text:p>€77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0" table:style-name="ce6">
            <text:p>5620120</text:p>
          </table:table-cell>
          <table:table-cell office:value-type="string" table:style-name="ce7">
            <text:p>Oxygen Hose Assembly, NIST - DIN</text:p>
          </table:table-cell>
          <table:table-cell office:value-type="string" table:style-name="ce7">
            <text:p>Hose colour: Whit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1DINX2</text:p>
          </table:table-cell>
          <table:table-cell table:style-name="ce7"/>
          <table:table-cell office:value-type="string" table:style-name="ce7">
            <text:p>HA1DINX2</text:p>
          </table:table-cell>
          <table:table-cell office:value-type="currency" office:value="45.75" table:style-name="ce24">
            <text:p>£45.75</text:p>
          </table:table-cell>
          <table:table-cell table:style-name="ce1"/>
          <table:table-cell office:value-type="currency" office:value="70.399999999999991" table:formula="of:=ROUNDUP([.I49]/0.65;1)" table:style-name="ce17">
            <text:p>£70.40</text:p>
          </table:table-cell>
          <table:table-cell office:value-type="currency" office:value="59.9" table:formula="of:=ROUNDUP([.K49]*0.85;1)" table:style-name="ce17">
            <text:p>£59.90</text:p>
          </table:table-cell>
          <table:table-cell office:value-type="currency" office:value="84.5" table:formula="of:=ROUNDUP([.K49]*[.$C$1];1)" table:style-name="ce20">
            <text:p>€84.50</text:p>
          </table:table-cell>
          <table:table-cell office:value-type="currency" office:value="71.899999999999991" table:formula="of:=ROUNDUP([.M49]*0.85;1)" table:style-name="ce20">
            <text:p>€71.90</text:p>
          </table:table-cell>
          <table:table-cell office:value-type="currency" office:value="95.1" table:formula="of:=ROUNDUP([.K49]*[.$C$2];1)" table:style-name="ce23">
            <text:p>€95.10</text:p>
          </table:table-cell>
          <table:table-cell office:value-type="currency" office:value="80.899999999999991" table:formula="of:=ROUNDUP([.O49]*0.85;1)" table:style-name="ce23">
            <text:p>€80.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23" table:style-name="ce6">
            <text:p>5620123</text:p>
          </table:table-cell>
          <table:table-cell office:value-type="string" table:style-name="ce4">
            <text:p>Oxygen Hose Assembly, NIST - DIN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3 m</text:p>
          </table:table-cell>
          <table:table-cell table:style-name="ce8"/>
          <table:table-cell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60" table:style-name="ce6">
            <text:p>5620160</text:p>
          </table:table-cell>
          <table:table-cell office:value-type="string" table:style-name="ce7">
            <text:p>Oxygen Hose Assembly, NIST - DISS</text:p>
          </table:table-cell>
          <table:table-cell office:value-type="string" table:style-name="ce7">
            <text:p>Hose colour: White</text:p>
          </table:table-cell>
          <table:table-cell office:value-type="string" table:style-name="ce7">
            <text:p>Hose length: 2 m</text:p>
          </table:table-cell>
          <table:table-cell office:value-type="string" table:style-name="ce7">
            <text:p>REF. HAINDX2</text:p>
          </table:table-cell>
          <table:table-cell table:style-name="ce7"/>
          <table:table-cell office:value-type="string" table:style-name="ce7">
            <text:p>HAINDX2</text:p>
          </table:table-cell>
          <table:table-cell office:value-type="currency" office:value="37.75" table:style-name="ce24">
            <text:p>£37.75</text:p>
          </table:table-cell>
          <table:table-cell table:style-name="ce1"/>
          <table:table-cell office:value-type="currency" office:value="63" table:formula="of:=ROUNDUP([.I51]/0.6;1)" table:style-name="ce17">
            <text:p>£63.00</text:p>
          </table:table-cell>
          <table:table-cell office:value-type="currency" office:value="53.6" table:formula="of:=ROUNDUP([.K51]*0.85;1)" table:style-name="ce17">
            <text:p>£53.60</text:p>
          </table:table-cell>
          <table:table-cell office:value-type="currency" office:value="75.599999999999994" table:formula="of:=ROUNDUP([.K51]*[.$C$1];1)" table:style-name="ce20">
            <text:p>€75.60</text:p>
          </table:table-cell>
          <table:table-cell office:value-type="currency" office:value="64.3" table:formula="of:=ROUNDUP([.M51]*0.85;1)" table:style-name="ce20">
            <text:p>€64.30</text:p>
          </table:table-cell>
          <table:table-cell office:value-type="currency" office:value="85.1" table:formula="of:=ROUNDUP([.K51]*[.$C$2];1)" table:style-name="ce23">
            <text:p>€85.10</text:p>
          </table:table-cell>
          <table:table-cell office:value-type="currency" office:value="72.399999999999991" table:formula="of:=ROUNDUP([.O51]*0.85;1)" table:style-name="ce23">
            <text:p>€72.4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620110" table:style-name="ce6">
            <text:p>5620110</text:p>
          </table:table-cell>
          <table:table-cell office:value-type="string" table:style-name="ce4">
            <text:p>Oxygen Hose Assembly, NIST - NIST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2 m</text:p>
          </table:table-cell>
          <table:table-cell table:number-columns-repeated="3" table:style-name="ce4"/>
          <table:table-cell table:style-name="ce14"/>
          <table:table-cell table:style-name="ce1"/>
          <table:table-cell table:number-columns-repeated="2" table:style-name="ce15"/>
          <table:table-cell table:number-columns-repeated="2" table:style-name="ce20"/>
          <table:table-cell table:number-columns-repeated="2" table:style-name="ce21"/>
          <table:table-cell table:number-columns-repeated="16368"/>
        </table:table-row>
        <table:table-row table:style-name="ro1">
          <table:table-cell/>
          <table:table-cell office:value-type="float" office:value="5620170" table:style-name="ce11">
            <text:p>5620170</text:p>
          </table:table-cell>
          <table:table-cell office:value-type="string" table:style-name="ce4">
            <text:p>Oxygen Hose Assembly, NIST - PK Shrader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2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office:value-type="float" office:value="5620163" table:style-name="ce11">
            <text:p>5620163</text:p>
          </table:table-cell>
          <table:table-cell office:value-type="string" table:style-name="ce4">
            <text:p>Oxygen Hose Assembly, NIST - SIS</text:p>
          </table:table-cell>
          <table:table-cell office:value-type="string" table:style-name="ce4">
            <text:p>Hose colour: White</text:p>
          </table:table-cell>
          <table:table-cell office:value-type="string" table:style-name="ce4">
            <text:p>Hose length: 3 m</text:p>
          </table:table-cell>
          <table:table-cell table:number-columns-repeated="2" table:style-name="ce4"/>
          <table:table-cell table:style-name="ce8"/>
          <table:table-cell table:style-name="ce14"/>
          <table:table-cell table:style-name="ce1"/>
          <table:table-cell table:number-columns-repeated="2" table:style-name="ce17"/>
          <table:table-cell table:number-columns-repeated="2" table:style-name="ce20"/>
          <table:table-cell table:number-columns-repeated="2" table:style-name="ce23"/>
          <table:table-cell table:number-columns-repeated="16368"/>
        </table:table-row>
        <table:table-row table:style-name="ro1">
          <table:table-cell/>
          <table:table-cell table:style-name="ce25"/>
          <table:table-cell table:number-columns-repeated="6" table:style-name="ce26"/>
          <table:table-cell table:style-name="ce27"/>
          <table:table-cell table:number-columns-repeated="3" table:style-name="ce26"/>
          <table:table-cell table:number-columns-repeated="2" table:style-name="ce28"/>
          <table:table-cell table:number-columns-repeated="2" table:style-name="ce26"/>
          <table:table-cell table:number-columns-repeated="16368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Sheet1.B5:Sheet1.P55" table:contains-header="false">
          <table:sort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8">
      <number:currency-symbol>£</number:currency-symbol>
      <number:number number:decimal-places="2" number:min-integer-digits="1" number:grouping="true"/>
    </number:currency-style>
    <number:currency-style style:name="N39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3-12T18:05:12Z</meta:creation-date>
    <dc:date>2020-03-13T13:12:42Z</dc:date>
  </office:meta>
</office:document-meta>
</file>