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9E1F2"/>
    </style:style>
    <style:style style:name="ce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D6DCE4"/>
    </style:style>
    <style:style style:name="ce10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Repair system Viamed side</text:p>
          </table:table-cell>
          <table:table-cell table:style-name="ce5"/>
          <table:table-cell table:number-columns-repeated="2" table:style-name="ce6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 office:value-type="string" table:style-name="ce3">
            <text:p>Customer</text:p>
          </table:table-cell>
          <table:table-cell office:value-type="string" table:style-name="ce3">
            <text:p>State replaced with</text:p>
          </table:table-cell>
          <table:table-cell table:style-name="ce5"/>
          <table:table-cell table:number-columns-repeated="2" table:style-name="ce6"/>
          <table:table-cell office:value-type="string" table:style-name="ce6">
            <text:p>No output</text:p>
          </table:table-cell>
          <table:table-cell office:value-type="string" table:style-name="ce6">
            <text:p>Low output</text:p>
          </table:table-cell>
          <table:table-cell office:value-type="string" table:style-name="ce6">
            <text:p>High output</text:p>
          </table:table-cell>
          <table:table-cell office:value-type="string" table:style-name="ce6">
            <text:p>Intermittent output </text:p>
          </table:table-cell>
          <table:table-cell office:value-type="string" table:style-name="ce6">
            <text:p>Non linear </text:p>
          </table:table-cell>
          <table:table-cell office:value-type="string" table:style-name="ce6">
            <text:p>Slow response</text:p>
          </table:table-cell>
          <table:table-cell office:value-type="string" table:style-name="ce10">
            <text:p>Not powering up </text:p>
          </table:table-cell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5">
            <text:p>Qty</text:p>
          </table:table-cell>
          <table:table-cell table:number-columns-repeated="2" table:style-name="ce6"/>
          <table:table-cell table:number-columns-repeated="6" table:style-name="ce7"/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R-17MED</text:p>
          </table:table-cell>
          <table:table-cell office:value-type="string" table:style-name="ce5">
            <text:p>Oxygen sensor R-1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=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R-17MED</text:p>
          </table:table-cell>
          <table:table-cell office:value-type="string" table:style-name="ce5">
            <text:p>Oxygen sensor R-17MED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=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R-17MED</text:p>
          </table:table-cell>
          <table:table-cell office:value-type="string" table:style-name="ce5">
            <text:p>Oxygen sensor R-24ME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=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R-17MED</text:p>
          </table:table-cell>
          <table:table-cell office:value-type="string" table:style-name="ce5">
            <text:p>Oxygen sensor R-26ME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=</text:p>
          </table:table-cell>
          <table:table-cell office:value-type="float" office:value="4" table:style-name="ce6">
            <text:p>4</text:p>
          </table:table-cell>
          <table:table-cell table:number-columns-repeated="5"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UFO 130-2</text:p>
          </table:table-cell>
          <table:table-cell office:value-type="string" table:style-name="ce5">
            <text:p>Oxygen sensor UFO 130-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=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3"/>
          <table:table-cell table:style-name="ce5"/>
          <table:table-cell table:style-name="ce6"/>
          <table:table-cell office:value-type="string" table:style-name="ce6">
            <text:p>=</text:p>
          </table:table-cell>
          <table:table-cell table:number-columns-repeated="6"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office:annotation draw:style-name="a0" svg:x="4.03125in" svg:y="2.17708333333333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Oxygen sensor - Automotive R-17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=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" svg:x="4.03125in" svg:y="2.38541666666667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Oxygen sensor - Automotive R-17AH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=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office:annotation draw:style-name="a2" svg:x="4.03125in" svg:y="2.59375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Oxygen sensor - Automotive R-17A-LV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=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R-22A</text:p>
          </table:table-cell>
          <table:table-cell office:value-type="string" table:style-name="ce5">
            <text:p>Oxygen sensor - Automotive R-22A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=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R-22A</text:p>
          </table:table-cell>
          <table:table-cell office:value-type="string" table:style-name="ce5">
            <text:p>Oxygen sensor - Automotive R-22AH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=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Jikco</text:p>
          </table:table-cell>
          <table:table-cell office:value-type="string" table:style-name="ce3">
            <text:p>R-22A</text:p>
          </table:table-cell>
          <table:table-cell office:value-type="string" table:style-name="ce5">
            <text:p>Oxygen sensor - Automotive R-22AHJ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=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R-22A</text:p>
          </table:table-cell>
          <table:table-cell office:value-type="string" table:style-name="ce5">
            <text:p>Oxygen sensor - Automotive R-22AV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=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style-name="ce10"/>
          <table:table-cell table:number-columns-repeated="16372"/>
        </table:table-row>
        <table:table-row table:style-name="ro1">
          <table:table-cell table:number-columns-repeated="2" table:style-name="ce3"/>
          <table:table-cell table:style-name="ce5"/>
          <table:table-cell table:style-name="ce6"/>
          <table:table-cell office:value-type="string" table:style-name="ce6">
            <text:p>=</text:p>
          </table:table-cell>
          <table:table-cell table:number-columns-repeated="6" table:style-name="ce6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MX300 board to enable repair</text:p>
          </table:table-cell>
          <table:table-cell office:value-type="string" table:style-name="ce5">
            <text:p>Oxygen monitor with alarms - MX300-I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=</text:p>
          </table:table-cell>
          <table:table-cell table:number-columns-repeated="6" table:style-name="ce6"/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number-rows-repeated="2" table:style-name="ro1"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number-columns-repeated="16373" table:style-name="ce1"/>
        </table:table-row>
        <table:table-row table:style-name="ro1">
          <table:table-cell table:number-columns-repeated="2" table:style-name="ce3"/>
          <table:table-cell office:value-type="string" table:style-name="ce5">
            <text:p>Sensor type</text:p>
          </table:table-cell>
          <table:table-cell office:value-type="string" table:style-name="ce6">
            <text:p>Date code</text:p>
          </table:table-cell>
          <table:table-cell office:value-type="string" table:style-name="ce6">
            <text:p>Serial number</text:p>
          </table:table-cell>
          <table:table-cell office:value-type="string" table:style-name="ce5">
            <text:p>Faul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3" svg:x="5.64583333333333in" svg:y="4.67708333333333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83" table:style-name="ce6">
            <text:p>368583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4" svg:x="4.03125in" svg:y="4.88541666666667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84" table:style-name="ce6">
            <text:p>368584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5" svg:x="4.03125in" svg:y="5.09375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87" table:style-name="ce6">
            <text:p>368587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6" svg:x="4.03125in" svg:y="5.30208333333333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99" table:style-name="ce6">
            <text:p>368599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7" svg:x="4.03125in" svg:y="5.51041666666667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632" table:style-name="ce6">
            <text:p>368632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8" svg:x="4.03125in" svg:y="5.71875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50" table:style-name="ce6">
            <text:p>368550</text:p>
          </table:table-cell>
          <table:table-cell office:value-type="string" table:style-name="ce5">
            <text:p>High outpu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9" svg:x="4.03125in" svg:y="5.92708333333333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62" table:style-name="ce6">
            <text:p>368562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0" svg:x="4.03125in" svg:y="6.13541666666667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63" table:style-name="ce6">
            <text:p>368563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1" svg:x="4.03125in" svg:y="6.34375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67" table:style-name="ce6">
            <text:p>368567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2" svg:x="4.03125in" svg:y="6.55208333333333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68" table:style-name="ce6">
            <text:p>368568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3" svg:x="4.03125in" svg:y="6.76041666666667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69" table:style-name="ce6">
            <text:p>368569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4" svg:x="4.03125in" svg:y="6.96875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76" table:style-name="ce6">
            <text:p>368576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5" svg:x="4.03125in" svg:y="7.17708333333333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94" table:style-name="ce6">
            <text:p>368594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6" svg:x="4.03125in" svg:y="7.38541666666667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595" table:style-name="ce6">
            <text:p>368595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7" svg:x="4.03125in" svg:y="7.59375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609" table:style-name="ce6">
            <text:p>368609</text:p>
          </table:table-cell>
          <table:table-cell office:value-type="string" table:style-name="ce5">
            <text:p>Nonlinear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8" svg:x="4.03125in" svg:y="7.80208333333333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620" table:style-name="ce6">
            <text:p>368620</text:p>
          </table:table-cell>
          <table:table-cell office:value-type="string" table:style-name="ce5">
            <text:p>Intermittent high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 ?</text:p>
          </table:table-cell>
          <table:table-cell office:value-type="string" table:style-name="ce3">
            <office:annotation draw:style-name="a19" svg:x="4.03125in" svg:y="8.01041666666667in" svg:width="1.5in" svg:height="0.822916666666667in">
              <dc:creator>Office 210</dc:creator>
              <text:p><text:span text:style-name="T2">Office 210:</text:span><text:span text:style-name="T1"/></text:p>
              <text:p/>
            </office:annotation>
            <text:p>R-17A</text:p>
          </table:table-cell>
          <table:table-cell office:value-type="string" table:style-name="ce5">
            <text:p>R-17AH</text:p>
          </table:table-cell>
          <table:table-cell office:value-type="string" table:style-name="ce6">
            <text:p>J9</text:p>
          </table:table-cell>
          <table:table-cell office:value-type="float" office:value="368625" table:style-name="ce6">
            <text:p>368625</text:p>
          </table:table-cell>
          <table:table-cell office:value-type="string" table:style-name="ce5">
            <text:p>Nonlinear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</text:p>
          </table:table-cell>
          <table:table-cell office:value-type="string" table:style-name="ce3">
            <text:p>R-22A</text:p>
          </table:table-cell>
          <table:table-cell office:value-type="string" table:style-name="ce5">
            <text:p>R-22HJR</text:p>
          </table:table-cell>
          <table:table-cell office:value-type="string" table:style-name="ce6">
            <text:p>G9</text:p>
          </table:table-cell>
          <table:table-cell office:value-type="string" table:style-name="ce6">
            <text:p>A333249</text:p>
          </table:table-cell>
          <table:table-cell office:value-type="string" table:style-name="ce5">
            <text:p>Nonlinear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</text:p>
          </table:table-cell>
          <table:table-cell office:value-type="string" table:style-name="ce3">
            <text:p>R-22A</text:p>
          </table:table-cell>
          <table:table-cell office:value-type="string" table:style-name="ce5">
            <text:p>R-22HJR</text:p>
          </table:table-cell>
          <table:table-cell office:value-type="string" table:style-name="ce6">
            <text:p>G9</text:p>
          </table:table-cell>
          <table:table-cell office:value-type="string" table:style-name="ce6">
            <text:p>A333259</text:p>
          </table:table-cell>
          <table:table-cell office:value-type="string" table:style-name="ce5">
            <text:p>Nonlinear output</text:p>
          </table:table-cell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Jikco</text:p>
          </table:table-cell>
          <table:table-cell office:value-type="string" table:style-name="ce3">
            <text:p>R-22A</text:p>
          </table:table-cell>
          <table:table-cell office:value-type="string" table:style-name="ce5">
            <text:p>R-22HJR</text:p>
          </table:table-cell>
          <table:table-cell office:value-type="string" table:style-name="ce6">
            <text:p>G9</text:p>
          </table:table-cell>
          <table:table-cell office:value-type="string" table:style-name="ce6">
            <text:p>A333272</text:p>
          </table:table-cell>
          <table:table-cell office:value-type="string" table:style-name="ce5">
            <text:p>Nonlinear output</text:p>
          </table:table-cell>
          <table:table-cell table:number-columns-repeated="5" table:style-name="ce5"/>
          <table:table-cell table:number-columns-repeated="1637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Office 210</meta:initial-creator>
    <dc:creator>Office 210</dc:creator>
    <meta:creation-date>2020-03-06T15:38:32Z</meta:creation-date>
    <dc:date>2020-03-06T16:38:59Z</dc:date>
  </office:meta>
</office:document-meta>
</file>