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ahoma" svg:font-family="Tahoma"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text-properties style:use-window-font-color="true" style:font-name="Arial" fo:font-size="12pt" fo:language="en" fo:country="GB" fo:font-weight="normal" officeooo:rsid="001f5792" officeooo:paragraph-rsid="000147b5" style:font-name-asian="Lucida Sans Unicode" style:font-size-asian="12pt" style:language-asian="zxx" style:country-asian="none" style:font-weight-asian="normal" style:font-name-complex="Tahoma" style:font-size-complex="12pt" style:language-complex="zxx" style:country-complex="none" style:font-weight-complex="normal"/>
    </style:style>
    <style:style style:name="P3" style:family="paragraph" style:parent-style-name="Standard">
      <style:text-properties style:use-window-font-color="true" style:font-name="Arial" fo:font-size="12pt" fo:language="en" fo:country="GB" fo:font-weight="normal" officeooo:rsid="00209fd2" officeooo:paragraph-rsid="000147b5" style:font-name-asian="Lucida Sans Unicode" style:font-size-asian="12pt" style:language-asian="zxx" style:country-asian="none" style:font-weight-asian="normal" style:font-name-complex="Tahoma" style:font-size-complex="12pt" style:language-complex="zxx" style:country-complex="none" style:font-weight-complex="normal"/>
    </style:style>
    <style:style style:name="P4" style:family="paragraph" style:parent-style-name="Standard">
      <style:text-properties style:use-window-font-color="true" style:font-name="Arial" fo:font-size="12pt" fo:language="en" fo:country="GB" fo:font-weight="normal" officeooo:rsid="00214165" officeooo:paragraph-rsid="000147b5" style:font-name-asian="Lucida Sans Unicode" style:font-size-asian="12pt" style:language-asian="zxx" style:country-asian="none" style:font-weight-asian="normal" style:font-name-complex="Tahoma" style:font-size-complex="12pt" style:language-complex="zxx" style:country-complex="none" style:font-weight-complex="normal"/>
    </style:style>
    <style:style style:name="P5" style:family="paragraph" style:parent-style-name="Standard">
      <style:text-properties style:use-window-font-color="true" style:font-name="Arial" fo:font-size="12pt" fo:language="en" fo:country="GB" fo:font-weight="normal" officeooo:rsid="00258348" officeooo:paragraph-rsid="000147b5" style:font-name-asian="Lucida Sans Unicode" style:font-size-asian="12pt" style:language-asian="zxx" style:country-asian="none" style:font-weight-asian="normal" style:font-name-complex="Tahoma" style:font-size-complex="12pt" style:language-complex="zxx" style:country-complex="none" style:font-weight-complex="normal"/>
    </style:style>
    <style:style style:name="P6" style:family="paragraph" style:parent-style-name="Standard">
      <style:text-properties style:use-window-font-color="true" style:font-name="Arial" fo:font-size="12pt" fo:language="en" fo:country="GB" fo:font-weight="normal" officeooo:rsid="00275808" officeooo:paragraph-rsid="000147b5" style:font-name-asian="Lucida Sans Unicode" style:font-size-asian="12pt" style:language-asian="zxx" style:country-asian="none" style:font-weight-asian="normal" style:font-name-complex="Tahoma" style:font-size-complex="12pt" style:language-complex="zxx" style:country-complex="none" style:font-weight-complex="normal"/>
    </style:style>
    <style:style style:name="P7" style:family="paragraph" style:parent-style-name="Standard">
      <style:text-properties style:use-window-font-color="true" style:font-name="Arial" fo:font-size="12pt" fo:language="en" fo:country="GB" fo:font-weight="normal" officeooo:rsid="002894d0" officeooo:paragraph-rsid="000147b5" style:font-name-asian="Lucida Sans Unicode" style:font-size-asian="12pt" style:language-asian="zxx" style:country-asian="none" style:font-weight-asian="normal" style:font-name-complex="Tahoma" style:font-size-complex="12pt" style:language-complex="zxx" style:country-complex="none" style:font-weight-complex="normal"/>
    </style:style>
    <style:style style:name="P8" style:family="paragraph" style:parent-style-name="Standard">
      <style:text-properties style:use-window-font-color="true" style:font-name="Arial" fo:font-size="12pt" fo:language="en" fo:country="GB" fo:font-weight="normal" officeooo:rsid="0028b126" officeooo:paragraph-rsid="000147b5" style:font-name-asian="Lucida Sans Unicode" style:font-size-asian="12pt" style:language-asian="zxx" style:country-asian="none" style:font-weight-asian="normal" style:font-name-complex="Tahoma" style:font-size-complex="12pt" style:language-complex="zxx" style:country-complex="none" style:font-weight-complex="normal"/>
    </style:style>
    <style:style style:name="P9" style:family="paragraph" style:parent-style-name="Standard">
      <style:text-properties style:use-window-font-color="true" style:font-name="Arial" fo:font-size="12pt" fo:language="en" fo:country="GB" fo:font-weight="normal" officeooo:rsid="0028de06" officeooo:paragraph-rsid="000147b5" style:font-name-asian="Lucida Sans Unicode" style:font-size-asian="12pt" style:language-asian="zxx" style:country-asian="none" style:font-weight-asian="normal" style:font-name-complex="Tahoma" style:font-size-complex="12pt" style:language-complex="zxx" style:country-complex="none" style:font-weight-complex="normal"/>
    </style:style>
    <style:style style:name="P10" style:family="paragraph" style:parent-style-name="Standard">
      <style:text-properties style:use-window-font-color="true" style:font-name="Arial" fo:font-size="12pt" fo:language="en" fo:country="GB" fo:font-weight="normal" officeooo:rsid="002b38fc" officeooo:paragraph-rsid="000147b5" style:font-name-asian="Lucida Sans Unicode" style:font-size-asian="12pt" style:language-asian="zxx" style:country-asian="none" style:font-weight-asian="normal" style:font-name-complex="Tahoma" style:font-size-complex="12pt" style:language-complex="zxx" style:country-complex="none" style:font-weight-complex="normal"/>
    </style:style>
    <style:style style:name="P11" style:family="paragraph" style:parent-style-name="Standard">
      <style:text-properties style:use-window-font-color="true" style:font-name="Arial" fo:font-size="12pt" fo:language="en" fo:country="GB" fo:font-weight="normal" officeooo:rsid="0022a329" officeooo:paragraph-rsid="000147b5" style:font-name-asian="Lucida Sans Unicode" style:font-size-asian="12pt" style:language-asian="zxx" style:country-asian="none" style:font-weight-asian="normal" style:font-name-complex="Tahoma" style:font-size-complex="12pt" style:language-complex="zxx" style:country-complex="none" style:font-weight-complex="normal"/>
    </style:style>
    <style:style style:name="P12" style:family="paragraph" style:parent-style-name="Standard">
      <style:text-properties style:use-window-font-color="true" style:font-name="Arial" fo:font-size="12pt" fo:language="en" fo:country="GB" fo:font-weight="normal" officeooo:rsid="002aa836" officeooo:paragraph-rsid="000147b5" style:font-name-asian="Lucida Sans Unicode" style:font-size-asian="12pt" style:language-asian="zxx" style:country-asian="none" style:font-weight-asian="normal" style:font-name-complex="Tahoma" style:font-size-complex="12pt" style:language-complex="zxx" style:country-complex="none" style:font-weight-complex="normal"/>
    </style:style>
    <style:style style:name="P13" style:family="paragraph" style:parent-style-name="Standard">
      <style:text-properties style:use-window-font-color="true" style:font-name="Arial" fo:font-size="12pt" fo:language="en" fo:country="GB" fo:font-weight="normal" officeooo:rsid="0020f74a" officeooo:paragraph-rsid="000147b5" style:font-name-asian="Lucida Sans Unicode" style:font-size-asian="12pt" style:language-asian="zxx" style:country-asian="none" style:font-weight-asian="normal" style:font-name-complex="Tahoma" style:font-size-complex="12pt" style:language-complex="zxx" style:country-complex="none" style:font-weight-complex="normal"/>
    </style:style>
    <style:style style:name="P14" style:family="paragraph" style:parent-style-name="Standard">
      <style:text-properties style:use-window-font-color="true" style:font-name="Arial" fo:font-size="12pt" fo:language="en" fo:country="GB" fo:font-weight="normal" officeooo:paragraph-rsid="000147b5" style:font-name-asian="Lucida Sans Unicode" style:font-size-asian="12pt" style:language-asian="zxx" style:country-asian="none" style:font-weight-asian="normal" style:font-name-complex="Tahoma" style:font-size-complex="12pt" style:language-complex="zxx" style:country-complex="none" style:font-weight-complex="normal"/>
    </style:style>
    <style:style style:name="P15" style:family="paragraph" style:parent-style-name="Standard">
      <style:text-properties style:use-window-font-color="true" style:font-name="Arial" fo:font-size="12pt" fo:language="en" fo:country="GB" fo:font-weight="normal" officeooo:rsid="00032615" officeooo:paragraph-rsid="00032615" style:font-name-asian="Lucida Sans Unicode" style:font-size-asian="12pt" style:language-asian="zxx" style:country-asian="none" style:font-weight-asian="normal" style:font-name-complex="Tahoma" style:font-size-complex="12pt" style:language-complex="zxx" style:country-complex="none" style:font-weight-complex="normal"/>
    </style:style>
    <style:style style:name="P16" style:family="paragraph" style:parent-style-name="Standard">
      <style:text-properties style:use-window-font-color="true" style:font-name="Arial" fo:font-size="12pt" fo:language="en" fo:country="GB" fo:font-weight="normal" officeooo:rsid="00043d12" officeooo:paragraph-rsid="00043d12" style:font-name-asian="Lucida Sans Unicode" style:font-size-asian="12pt" style:language-asian="zxx" style:country-asian="none" style:font-weight-asian="normal" style:font-name-complex="Tahoma" style:font-size-complex="12pt" style:language-complex="zxx" style:country-complex="none" style:font-weight-complex="normal"/>
    </style:style>
    <style:style style:name="P17" style:family="paragraph" style:parent-style-name="Standard">
      <style:text-properties style:use-window-font-color="true" style:font-name="Arial" fo:font-size="12pt" fo:language="en" fo:country="GB" fo:font-weight="normal" officeooo:rsid="00049b75" officeooo:paragraph-rsid="00049b75" style:font-name-asian="Lucida Sans Unicode" style:font-size-asian="12pt" style:language-asian="zxx" style:country-asian="none" style:font-weight-asian="normal" style:font-name-complex="Tahoma" style:font-size-complex="12pt" style:language-complex="zxx" style:country-complex="none" style:font-weight-complex="normal"/>
    </style:style>
    <style:style style:name="P18" style:family="paragraph" style:parent-style-name="Standard">
      <style:text-properties style:use-window-font-color="true" style:font-name="Arial" fo:font-size="12pt" fo:language="en" fo:country="GB" fo:font-weight="normal" officeooo:rsid="000598e2" officeooo:paragraph-rsid="000598e2" style:font-name-asian="Lucida Sans Unicode" style:font-size-asian="12pt" style:language-asian="zxx" style:country-asian="none" style:font-weight-asian="normal" style:font-name-complex="Tahoma" style:font-size-complex="12pt" style:language-complex="zxx" style:country-complex="none" style:font-weight-complex="normal"/>
    </style:style>
    <style:style style:name="P19" style:family="paragraph" style:parent-style-name="Standard">
      <style:text-properties style:use-window-font-color="true" style:font-name="Arial" fo:font-size="12pt" fo:language="en" fo:country="GB" fo:font-weight="normal" officeooo:rsid="0006ff4c" officeooo:paragraph-rsid="0006ff4c" style:font-name-asian="Lucida Sans Unicode" style:font-size-asian="12pt" style:language-asian="zxx" style:country-asian="none" style:font-weight-asian="normal" style:font-name-complex="Tahoma" style:font-size-complex="12pt" style:language-complex="zxx" style:country-complex="none" style:font-weight-complex="normal"/>
    </style:style>
    <style:style style:name="P20" style:family="paragraph" style:parent-style-name="Standard">
      <style:text-properties style:use-window-font-color="true" style:font-name="Arial" fo:font-size="12pt" fo:language="en" fo:country="GB" fo:font-weight="normal" officeooo:rsid="00086972" officeooo:paragraph-rsid="00086972" style:font-name-asian="Lucida Sans Unicode" style:font-size-asian="12pt" style:language-asian="zxx" style:country-asian="none" style:font-weight-asian="normal" style:font-name-complex="Tahoma" style:font-size-complex="12pt" style:language-complex="zxx" style:country-complex="none" style:font-weight-complex="normal"/>
    </style:style>
    <style:style style:name="P21" style:family="paragraph" style:parent-style-name="Standard">
      <style:text-properties style:use-window-font-color="true" style:font-name="Arial" fo:font-size="12pt" fo:language="en" fo:country="GB" fo:font-weight="normal" officeooo:rsid="000a47db" officeooo:paragraph-rsid="000a47db" style:font-name-asian="Lucida Sans Unicode" style:font-size-asian="12pt" style:language-asian="zxx" style:country-asian="none" style:font-weight-asian="normal" style:font-name-complex="Tahoma" style:font-size-complex="12pt" style:language-complex="zxx" style:country-complex="none" style:font-weight-complex="normal"/>
    </style:style>
    <style:style style:name="P22" style:family="paragraph" style:parent-style-name="Standard">
      <style:text-properties style:use-window-font-color="true" style:font-name="Arial" fo:font-size="12pt" fo:language="en" fo:country="GB" fo:font-weight="normal" officeooo:rsid="000bb1a7" officeooo:paragraph-rsid="000bb1a7" style:font-name-asian="Lucida Sans Unicode" style:font-size-asian="12pt" style:language-asian="zxx" style:country-asian="none" style:font-weight-asian="normal" style:font-name-complex="Tahoma" style:font-size-complex="12pt" style:language-complex="zxx" style:country-complex="none" style:font-weight-complex="normal"/>
    </style:style>
    <style:style style:name="P23" style:family="paragraph" style:parent-style-name="Standard">
      <style:text-properties style:use-window-font-color="true" style:font-name="Arial" fo:font-size="12pt" fo:language="en" fo:country="GB" fo:font-weight="normal" officeooo:rsid="000f1640" officeooo:paragraph-rsid="000f1640" style:font-name-asian="Lucida Sans Unicode" style:font-size-asian="12pt" style:language-asian="zxx" style:country-asian="none" style:font-weight-asian="normal" style:font-name-complex="Tahoma" style:font-size-complex="12pt" style:language-complex="zxx" style:country-complex="none" style:font-weight-complex="normal"/>
    </style:style>
    <style:style style:name="P24" style:family="paragraph" style:parent-style-name="Standard">
      <style:text-properties style:use-window-font-color="true" style:font-name="Arial" fo:font-size="12pt" fo:language="en" fo:country="GB" fo:font-weight="normal" officeooo:rsid="001081cf" officeooo:paragraph-rsid="001081cf" style:font-name-asian="Lucida Sans Unicode" style:font-size-asian="12pt" style:language-asian="zxx" style:country-asian="none" style:font-weight-asian="normal" style:font-name-complex="Tahoma" style:font-size-complex="12pt" style:language-complex="zxx" style:country-complex="none" style:font-weight-complex="normal"/>
    </style:style>
    <style:style style:name="P25" style:family="paragraph" style:parent-style-name="Standard">
      <style:text-properties style:use-window-font-color="true" style:font-name="Arial" fo:font-size="12pt" fo:language="en" fo:country="GB" fo:font-weight="normal" officeooo:paragraph-rsid="001081cf" style:font-name-asian="Lucida Sans Unicode" style:font-size-asian="12pt" style:language-asian="zxx" style:country-asian="none" style:font-weight-asian="normal" style:font-name-complex="Tahoma" style:font-size-complex="12pt" style:language-complex="zxx" style:country-complex="none" style:font-weight-complex="normal"/>
    </style:style>
    <style:style style:name="P26" style:family="paragraph" style:parent-style-name="Standard">
      <style:text-properties style:use-window-font-color="true" style:font-name="Arial" fo:font-size="12pt" fo:language="en" fo:country="GB" fo:font-weight="normal" officeooo:rsid="00120a90" officeooo:paragraph-rsid="00120a90" style:font-name-asian="Lucida Sans Unicode" style:font-size-asian="12pt" style:language-asian="zxx" style:country-asian="none" style:font-weight-asian="normal" style:font-name-complex="Tahoma" style:font-size-complex="12pt" style:language-complex="zxx" style:country-complex="none" style:font-weight-complex="normal"/>
    </style:style>
    <style:style style:name="P27" style:family="paragraph" style:parent-style-name="Standard">
      <style:text-properties style:use-window-font-color="true" style:font-name="Arial" fo:font-size="12pt" fo:language="en" fo:country="GB" fo:font-weight="normal" officeooo:rsid="00120a90" officeooo:paragraph-rsid="00140715" style:font-name-asian="Lucida Sans Unicode" style:font-size-asian="12pt" style:language-asian="zxx" style:country-asian="none" style:font-weight-asian="normal" style:font-name-complex="Tahoma" style:font-size-complex="12pt" style:language-complex="zxx" style:country-complex="none" style:font-weight-complex="normal"/>
    </style:style>
    <style:style style:name="P28" style:family="paragraph" style:parent-style-name="Standard">
      <style:text-properties style:use-window-font-color="true" style:font-name="Arial" fo:font-size="12pt" fo:language="en" fo:country="GB" fo:font-weight="normal" officeooo:rsid="00140715" officeooo:paragraph-rsid="00140715" style:font-name-asian="Lucida Sans Unicode" style:font-size-asian="12pt" style:language-asian="zxx" style:country-asian="none" style:font-weight-asian="normal" style:font-name-complex="Tahoma" style:font-size-complex="12pt" style:language-complex="zxx" style:country-complex="none" style:font-weight-complex="normal"/>
    </style:style>
    <style:style style:name="P29" style:family="paragraph" style:parent-style-name="Standard">
      <style:text-properties style:use-window-font-color="true" style:font-name="Arial" fo:font-size="12pt" fo:language="en" fo:country="GB" fo:font-weight="normal" officeooo:rsid="0014cdac" officeooo:paragraph-rsid="0014cdac" style:font-name-asian="Lucida Sans Unicode" style:font-size-asian="12pt" style:language-asian="zxx" style:country-asian="none" style:font-weight-asian="normal" style:font-name-complex="Tahoma" style:font-size-complex="12pt" style:language-complex="zxx" style:country-complex="none" style:font-weight-complex="normal"/>
    </style:style>
    <style:style style:name="P30" style:family="paragraph" style:parent-style-name="Standard">
      <style:text-properties style:use-window-font-color="true" style:font-name="Arial" fo:font-size="12pt" fo:language="en" fo:country="GB" fo:font-weight="normal" officeooo:rsid="0014cdac" officeooo:paragraph-rsid="00394391" style:font-name-asian="Lucida Sans Unicode" style:font-size-asian="12pt" style:language-asian="zxx" style:country-asian="none" style:font-weight-asian="normal" style:font-name-complex="Tahoma" style:font-size-complex="12pt" style:language-complex="zxx" style:country-complex="none" style:font-weight-complex="normal"/>
    </style:style>
    <style:style style:name="P31" style:family="paragraph" style:parent-style-name="Standard">
      <style:text-properties style:use-window-font-color="true" style:font-name="Arial" fo:font-size="12pt" fo:language="en" fo:country="GB" fo:font-weight="normal" officeooo:rsid="0015112c" officeooo:paragraph-rsid="0015112c" style:font-name-asian="Lucida Sans Unicode" style:font-size-asian="12pt" style:language-asian="zxx" style:country-asian="none" style:font-weight-asian="normal" style:font-name-complex="Tahoma" style:font-size-complex="12pt" style:language-complex="zxx" style:country-complex="none" style:font-weight-complex="normal"/>
    </style:style>
    <style:style style:name="P32" style:family="paragraph" style:parent-style-name="Standard">
      <style:text-properties style:use-window-font-color="true" style:font-name="Arial" fo:font-size="12pt" fo:language="en" fo:country="GB" fo:font-weight="normal" officeooo:rsid="0015faa3" officeooo:paragraph-rsid="0015faa3" style:font-name-asian="Lucida Sans Unicode" style:font-size-asian="12pt" style:language-asian="zxx" style:country-asian="none" style:font-weight-asian="normal" style:font-name-complex="Tahoma" style:font-size-complex="12pt" style:language-complex="zxx" style:country-complex="none" style:font-weight-complex="normal"/>
    </style:style>
    <style:style style:name="P33" style:family="paragraph" style:parent-style-name="Standard">
      <style:text-properties style:use-window-font-color="true" style:font-name="Arial" fo:font-size="12pt" fo:language="en" fo:country="GB" fo:font-weight="normal" officeooo:rsid="00162944" officeooo:paragraph-rsid="00162944" style:font-name-asian="Lucida Sans Unicode" style:font-size-asian="12pt" style:language-asian="zxx" style:country-asian="none" style:font-weight-asian="normal" style:font-name-complex="Tahoma" style:font-size-complex="12pt" style:language-complex="zxx" style:country-complex="none" style:font-weight-complex="normal"/>
    </style:style>
    <style:style style:name="P34" style:family="paragraph" style:parent-style-name="Standard">
      <style:text-properties style:use-window-font-color="true" style:font-name="Arial" fo:font-size="12pt" fo:language="en" fo:country="GB" fo:font-weight="normal" officeooo:rsid="0017a578" officeooo:paragraph-rsid="0017a578" style:font-name-asian="Lucida Sans Unicode" style:font-size-asian="12pt" style:language-asian="zxx" style:country-asian="none" style:font-weight-asian="normal" style:font-name-complex="Tahoma" style:font-size-complex="12pt" style:language-complex="zxx" style:country-complex="none" style:font-weight-complex="normal"/>
    </style:style>
    <style:style style:name="P35" style:family="paragraph" style:parent-style-name="Standard">
      <style:text-properties style:use-window-font-color="true" style:font-name="Arial" fo:font-size="12pt" fo:language="en" fo:country="GB" fo:font-weight="normal" officeooo:rsid="0017a578" officeooo:paragraph-rsid="0017e2be" style:font-name-asian="Lucida Sans Unicode" style:font-size-asian="12pt" style:language-asian="zxx" style:country-asian="none" style:font-weight-asian="normal" style:font-name-complex="Tahoma" style:font-size-complex="12pt" style:language-complex="zxx" style:country-complex="none" style:font-weight-complex="normal"/>
    </style:style>
    <style:style style:name="P36" style:family="paragraph" style:parent-style-name="Standard">
      <style:text-properties style:use-window-font-color="true" style:font-name="Arial" fo:font-size="12pt" fo:language="en" fo:country="GB" fo:font-weight="normal" officeooo:rsid="00189938" officeooo:paragraph-rsid="00189938" style:font-name-asian="Lucida Sans Unicode" style:font-size-asian="12pt" style:language-asian="zxx" style:country-asian="none" style:font-weight-asian="normal" style:font-name-complex="Tahoma" style:font-size-complex="12pt" style:language-complex="zxx" style:country-complex="none" style:font-weight-complex="normal"/>
    </style:style>
    <style:style style:name="P37" style:family="paragraph" style:parent-style-name="Standard">
      <style:text-properties style:use-window-font-color="true" style:font-name="Arial" fo:font-size="12pt" fo:language="en" fo:country="GB" fo:font-weight="normal" officeooo:rsid="00197240" officeooo:paragraph-rsid="00197240" style:font-name-asian="Lucida Sans Unicode" style:font-size-asian="12pt" style:language-asian="zxx" style:country-asian="none" style:font-weight-asian="normal" style:font-name-complex="Tahoma" style:font-size-complex="12pt" style:language-complex="zxx" style:country-complex="none" style:font-weight-complex="normal"/>
    </style:style>
    <style:style style:name="P38" style:family="paragraph" style:parent-style-name="Standard">
      <style:text-properties style:use-window-font-color="true" style:font-name="Arial" fo:font-size="12pt" fo:language="en" fo:country="GB" fo:font-weight="normal" officeooo:rsid="0019ceb7" officeooo:paragraph-rsid="0019ceb7" style:font-name-asian="Lucida Sans Unicode" style:font-size-asian="12pt" style:language-asian="zxx" style:country-asian="none" style:font-weight-asian="normal" style:font-name-complex="Tahoma" style:font-size-complex="12pt" style:language-complex="zxx" style:country-complex="none" style:font-weight-complex="normal"/>
    </style:style>
    <style:style style:name="P39" style:family="paragraph" style:parent-style-name="Standard">
      <style:text-properties style:use-window-font-color="true" style:font-name="Arial" fo:font-size="12pt" fo:language="en" fo:country="GB" fo:font-weight="normal" officeooo:rsid="001b68b6" officeooo:paragraph-rsid="001b68b6" style:font-name-asian="Lucida Sans Unicode" style:font-size-asian="12pt" style:language-asian="zxx" style:country-asian="none" style:font-weight-asian="normal" style:font-name-complex="Tahoma" style:font-size-complex="12pt" style:language-complex="zxx" style:country-complex="none" style:font-weight-complex="normal"/>
    </style:style>
    <style:style style:name="P40" style:family="paragraph" style:parent-style-name="Standard">
      <style:text-properties style:use-window-font-color="true" style:font-name="Arial" fo:font-size="12pt" fo:language="en" fo:country="GB" fo:font-weight="normal" officeooo:rsid="001baf67" officeooo:paragraph-rsid="001baf67" style:font-name-asian="Lucida Sans Unicode" style:font-size-asian="12pt" style:language-asian="zxx" style:country-asian="none" style:font-weight-asian="normal" style:font-name-complex="Tahoma" style:font-size-complex="12pt" style:language-complex="zxx" style:country-complex="none" style:font-weight-complex="normal"/>
    </style:style>
    <style:style style:name="P41" style:family="paragraph" style:parent-style-name="Standard">
      <style:text-properties style:use-window-font-color="true" style:font-name="Arial" fo:font-size="12pt" fo:language="en" fo:country="GB" fo:font-weight="normal" officeooo:rsid="001d602d" officeooo:paragraph-rsid="001d602d" style:font-name-asian="Lucida Sans Unicode" style:font-size-asian="12pt" style:language-asian="zxx" style:country-asian="none" style:font-weight-asian="normal" style:font-name-complex="Tahoma" style:font-size-complex="12pt" style:language-complex="zxx" style:country-complex="none" style:font-weight-complex="normal"/>
    </style:style>
    <style:style style:name="P42" style:family="paragraph" style:parent-style-name="Standard">
      <style:text-properties style:use-window-font-color="true" style:font-name="Arial" fo:font-size="12pt" fo:language="en" fo:country="GB" fo:font-weight="normal" officeooo:rsid="001eb040" officeooo:paragraph-rsid="001eb040" style:font-name-asian="Lucida Sans Unicode" style:font-size-asian="12pt" style:language-asian="zxx" style:country-asian="none" style:font-weight-asian="normal" style:font-name-complex="Tahoma" style:font-size-complex="12pt" style:language-complex="zxx" style:country-complex="none" style:font-weight-complex="normal"/>
    </style:style>
    <style:style style:name="P43" style:family="paragraph" style:parent-style-name="Standard">
      <style:text-properties style:use-window-font-color="true" style:font-name="Arial" fo:font-size="12pt" fo:language="en" fo:country="GB" fo:font-weight="normal" officeooo:rsid="001ec175" officeooo:paragraph-rsid="001ec175" style:font-name-asian="Lucida Sans Unicode" style:font-size-asian="12pt" style:language-asian="zxx" style:country-asian="none" style:font-weight-asian="normal" style:font-name-complex="Tahoma" style:font-size-complex="12pt" style:language-complex="zxx" style:country-complex="none" style:font-weight-complex="normal"/>
    </style:style>
    <style:style style:name="P44" style:family="paragraph" style:parent-style-name="Standard">
      <style:text-properties style:use-window-font-color="true" style:font-name="Arial" fo:font-size="12pt" fo:language="en" fo:country="GB" fo:font-weight="normal" officeooo:rsid="0020825e" officeooo:paragraph-rsid="0020825e" style:font-name-asian="Lucida Sans Unicode" style:font-size-asian="12pt" style:language-asian="zxx" style:country-asian="none" style:font-weight-asian="normal" style:font-name-complex="Tahoma" style:font-size-complex="12pt" style:language-complex="zxx" style:country-complex="none" style:font-weight-complex="normal"/>
    </style:style>
    <style:style style:name="P45" style:family="paragraph" style:parent-style-name="Standard">
      <style:text-properties style:use-window-font-color="true" style:font-name="Arial" fo:font-size="12pt" fo:language="en" fo:country="GB" fo:font-weight="normal" officeooo:rsid="002090b7" officeooo:paragraph-rsid="002090b7" style:font-name-asian="Lucida Sans Unicode" style:font-size-asian="12pt" style:language-asian="zxx" style:country-asian="none" style:font-weight-asian="normal" style:font-name-complex="Tahoma" style:font-size-complex="12pt" style:language-complex="zxx" style:country-complex="none" style:font-weight-complex="normal"/>
    </style:style>
    <style:style style:name="P46" style:family="paragraph" style:parent-style-name="Standard">
      <style:text-properties style:use-window-font-color="true" style:font-name="Arial" fo:font-size="12pt" fo:language="en" fo:country="GB" fo:font-weight="normal" officeooo:rsid="0021193e" officeooo:paragraph-rsid="0021193e" style:font-name-asian="Lucida Sans Unicode" style:font-size-asian="12pt" style:language-asian="zxx" style:country-asian="none" style:font-weight-asian="normal" style:font-name-complex="Tahoma" style:font-size-complex="12pt" style:language-complex="zxx" style:country-complex="none" style:font-weight-complex="normal"/>
    </style:style>
    <style:style style:name="P47" style:family="paragraph" style:parent-style-name="Standard">
      <style:text-properties style:use-window-font-color="true" style:font-name="Arial" fo:font-size="12pt" fo:language="en" fo:country="GB" fo:font-weight="normal" officeooo:rsid="0022e568" officeooo:paragraph-rsid="0022e568" style:font-name-asian="Lucida Sans Unicode" style:font-size-asian="12pt" style:language-asian="zxx" style:country-asian="none" style:font-weight-asian="normal" style:font-name-complex="Tahoma" style:font-size-complex="12pt" style:language-complex="zxx" style:country-complex="none" style:font-weight-complex="normal"/>
    </style:style>
    <style:style style:name="P48" style:family="paragraph" style:parent-style-name="Standard">
      <style:text-properties style:use-window-font-color="true" style:font-name="Arial" fo:font-size="12pt" fo:language="en" fo:country="GB" fo:font-weight="normal" officeooo:rsid="00242ffd" officeooo:paragraph-rsid="00242ffd" style:font-name-asian="Lucida Sans Unicode" style:font-size-asian="12pt" style:language-asian="zxx" style:country-asian="none" style:font-weight-asian="normal" style:font-name-complex="Tahoma" style:font-size-complex="12pt" style:language-complex="zxx" style:country-complex="none" style:font-weight-complex="normal"/>
    </style:style>
    <style:style style:name="P49" style:family="paragraph" style:parent-style-name="Standard">
      <style:text-properties style:use-window-font-color="true" style:font-name="Arial" fo:font-size="12pt" fo:language="en" fo:country="GB" fo:font-weight="normal" officeooo:rsid="002431a2" officeooo:paragraph-rsid="002431a2" style:font-name-asian="Lucida Sans Unicode" style:font-size-asian="12pt" style:language-asian="zxx" style:country-asian="none" style:font-weight-asian="normal" style:font-name-complex="Tahoma" style:font-size-complex="12pt" style:language-complex="zxx" style:country-complex="none" style:font-weight-complex="normal"/>
    </style:style>
    <style:style style:name="P50" style:family="paragraph" style:parent-style-name="Standard">
      <style:text-properties style:use-window-font-color="true" style:font-name="Arial" fo:font-size="12pt" fo:language="en" fo:country="GB" fo:font-weight="normal" officeooo:rsid="0024fe33" officeooo:paragraph-rsid="0024fe33" style:font-name-asian="Lucida Sans Unicode" style:font-size-asian="12pt" style:language-asian="zxx" style:country-asian="none" style:font-weight-asian="normal" style:font-name-complex="Tahoma" style:font-size-complex="12pt" style:language-complex="zxx" style:country-complex="none" style:font-weight-complex="normal"/>
    </style:style>
    <style:style style:name="P51" style:family="paragraph" style:parent-style-name="Standard">
      <style:text-properties style:use-window-font-color="true" style:font-name="Arial" fo:font-size="12pt" fo:language="en" fo:country="GB" fo:font-weight="normal" officeooo:rsid="0026ba5d" officeooo:paragraph-rsid="0026ba5d" style:font-name-asian="Lucida Sans Unicode" style:font-size-asian="12pt" style:language-asian="zxx" style:country-asian="none" style:font-weight-asian="normal" style:font-name-complex="Tahoma" style:font-size-complex="12pt" style:language-complex="zxx" style:country-complex="none" style:font-weight-complex="normal"/>
    </style:style>
    <style:style style:name="P52" style:family="paragraph" style:parent-style-name="Standard">
      <style:text-properties style:use-window-font-color="true" style:font-name="Arial" fo:font-size="12pt" fo:language="en" fo:country="GB" fo:font-weight="normal" officeooo:rsid="0026cd78" officeooo:paragraph-rsid="0026cd78" style:font-name-asian="Lucida Sans Unicode" style:font-size-asian="12pt" style:language-asian="zxx" style:country-asian="none" style:font-weight-asian="normal" style:font-name-complex="Tahoma" style:font-size-complex="12pt" style:language-complex="zxx" style:country-complex="none" style:font-weight-complex="normal"/>
    </style:style>
    <style:style style:name="P53" style:family="paragraph" style:parent-style-name="Standard">
      <style:text-properties style:use-window-font-color="true" style:font-name="Arial" fo:font-size="12pt" fo:language="en" fo:country="GB" fo:font-weight="normal" officeooo:rsid="0028bd77" officeooo:paragraph-rsid="0028bd77" style:font-name-asian="Lucida Sans Unicode" style:font-size-asian="12pt" style:language-asian="zxx" style:country-asian="none" style:font-weight-asian="normal" style:font-name-complex="Tahoma" style:font-size-complex="12pt" style:language-complex="zxx" style:country-complex="none" style:font-weight-complex="normal"/>
    </style:style>
    <style:style style:name="P54" style:family="paragraph" style:parent-style-name="Standard">
      <style:text-properties style:use-window-font-color="true" style:font-name="Arial" fo:font-size="12pt" fo:language="en" fo:country="GB" fo:font-weight="normal" officeooo:rsid="002a498e" officeooo:paragraph-rsid="002a498e" style:font-name-asian="Lucida Sans Unicode" style:font-size-asian="12pt" style:language-asian="zxx" style:country-asian="none" style:font-weight-asian="normal" style:font-name-complex="Tahoma" style:font-size-complex="12pt" style:language-complex="zxx" style:country-complex="none" style:font-weight-complex="normal"/>
    </style:style>
    <style:style style:name="P55" style:family="paragraph" style:parent-style-name="Standard">
      <style:text-properties style:use-window-font-color="true" style:font-name="Arial" fo:font-size="12pt" fo:language="en" fo:country="GB" fo:font-weight="normal" officeooo:rsid="002a9014" officeooo:paragraph-rsid="002a9014" style:font-name-asian="Lucida Sans Unicode" style:font-size-asian="12pt" style:language-asian="zxx" style:country-asian="none" style:font-weight-asian="normal" style:font-name-complex="Tahoma" style:font-size-complex="12pt" style:language-complex="zxx" style:country-complex="none" style:font-weight-complex="normal"/>
    </style:style>
    <style:style style:name="P56" style:family="paragraph" style:parent-style-name="Standard">
      <style:text-properties style:use-window-font-color="true" style:font-name="Arial" fo:font-size="12pt" fo:language="en" fo:country="GB" fo:font-weight="normal" officeooo:rsid="002b5869" officeooo:paragraph-rsid="002b5869" style:font-name-asian="Lucida Sans Unicode" style:font-size-asian="12pt" style:language-asian="zxx" style:country-asian="none" style:font-weight-asian="normal" style:font-name-complex="Tahoma" style:font-size-complex="12pt" style:language-complex="zxx" style:country-complex="none" style:font-weight-complex="normal"/>
    </style:style>
    <style:style style:name="P57" style:family="paragraph" style:parent-style-name="Standard">
      <style:text-properties style:use-window-font-color="true" style:font-name="Arial" fo:font-size="12pt" fo:language="en" fo:country="GB" fo:font-weight="normal" officeooo:rsid="002ef859" officeooo:paragraph-rsid="002ef859" style:font-name-asian="Lucida Sans Unicode" style:font-size-asian="12pt" style:language-asian="zxx" style:country-asian="none" style:font-weight-asian="normal" style:font-name-complex="Tahoma" style:font-size-complex="12pt" style:language-complex="zxx" style:country-complex="none" style:font-weight-complex="normal"/>
    </style:style>
    <style:style style:name="P58" style:family="paragraph" style:parent-style-name="Standard">
      <style:text-properties style:use-window-font-color="true" style:font-name="Arial" fo:font-size="12pt" fo:language="en" fo:country="GB" fo:font-weight="normal" officeooo:rsid="002ef859" officeooo:paragraph-rsid="00360362" style:font-name-asian="Lucida Sans Unicode" style:font-size-asian="12pt" style:language-asian="zxx" style:country-asian="none" style:font-weight-asian="normal" style:font-name-complex="Tahoma" style:font-size-complex="12pt" style:language-complex="zxx" style:country-complex="none" style:font-weight-complex="normal"/>
    </style:style>
    <style:style style:name="P59" style:family="paragraph" style:parent-style-name="Standard">
      <style:text-properties style:use-window-font-color="true" style:font-name="Arial" fo:font-size="12pt" fo:language="en" fo:country="GB" fo:font-weight="normal" officeooo:rsid="00323d45" officeooo:paragraph-rsid="00323d45" style:font-name-asian="Lucida Sans Unicode" style:font-size-asian="12pt" style:language-asian="zxx" style:country-asian="none" style:font-weight-asian="normal" style:font-name-complex="Tahoma" style:font-size-complex="12pt" style:language-complex="zxx" style:country-complex="none" style:font-weight-complex="normal"/>
    </style:style>
    <style:style style:name="P60" style:family="paragraph" style:parent-style-name="Standard">
      <style:text-properties style:use-window-font-color="true" style:font-name="Arial" fo:font-size="12pt" fo:language="en" fo:country="GB" fo:font-weight="normal" officeooo:rsid="00334bd3" officeooo:paragraph-rsid="00334bd3" style:font-name-asian="Lucida Sans Unicode" style:font-size-asian="12pt" style:language-asian="zxx" style:country-asian="none" style:font-weight-asian="normal" style:font-name-complex="Tahoma" style:font-size-complex="12pt" style:language-complex="zxx" style:country-complex="none" style:font-weight-complex="normal"/>
    </style:style>
    <style:style style:name="P61" style:family="paragraph" style:parent-style-name="Standard">
      <style:text-properties style:use-window-font-color="true" style:font-name="Arial" fo:font-size="12pt" fo:language="en" fo:country="GB" fo:font-weight="normal" officeooo:rsid="00346cc4" officeooo:paragraph-rsid="00346cc4" style:font-name-asian="Lucida Sans Unicode" style:font-size-asian="12pt" style:language-asian="zxx" style:country-asian="none" style:font-weight-asian="normal" style:font-name-complex="Tahoma" style:font-size-complex="12pt" style:language-complex="zxx" style:country-complex="none" style:font-weight-complex="normal"/>
    </style:style>
    <style:style style:name="P62" style:family="paragraph" style:parent-style-name="Standard">
      <style:text-properties style:use-window-font-color="true" style:font-name="Arial" fo:font-size="12pt" fo:language="en" fo:country="GB" fo:font-weight="bold" officeooo:rsid="002b38fc" officeooo:paragraph-rsid="000147b5" style:font-name-asian="Lucida Sans Unicode" style:font-size-asian="12pt" style:language-asian="zxx" style:country-asian="none" style:font-weight-asian="bold" style:font-name-complex="Tahoma" style:font-size-complex="12pt" style:language-complex="zxx" style:country-complex="none" style:font-weight-complex="bold"/>
    </style:style>
    <style:style style:name="P63" style:family="paragraph" style:parent-style-name="Standard">
      <style:text-properties style:use-window-font-color="true" style:font-name="Arial" fo:font-size="12pt" fo:language="en" fo:country="GB" fo:font-weight="bold" officeooo:rsid="001f096c" officeooo:paragraph-rsid="000147b5" style:font-name-asian="Lucida Sans Unicode" style:font-size-asian="12pt" style:language-asian="zxx" style:country-asian="none" style:font-weight-asian="bold" style:font-name-complex="Tahoma" style:font-size-complex="12pt" style:language-complex="zxx" style:country-complex="none" style:font-weight-complex="bold"/>
    </style:style>
    <style:style style:name="P64" style:family="paragraph" style:parent-style-name="Standard">
      <style:text-properties style:use-window-font-color="true" style:font-name="Arial" fo:font-size="12pt" fo:language="en" fo:country="GB" fo:font-weight="bold" officeooo:paragraph-rsid="000147b5" style:font-name-asian="Lucida Sans Unicode" style:font-size-asian="12pt" style:language-asian="zxx" style:country-asian="none" style:font-weight-asian="bold" style:font-name-complex="Tahoma" style:font-size-complex="12pt" style:language-complex="zxx" style:country-complex="none" style:font-weight-complex="bold"/>
    </style:style>
    <style:style style:name="P65" style:family="paragraph" style:parent-style-name="Standard">
      <style:text-properties style:use-window-font-color="true" style:font-name="Arial" fo:font-size="12pt" fo:language="en" fo:country="US" fo:font-weight="normal" officeooo:rsid="001f096c" officeooo:paragraph-rsid="000147b5" style:font-name-asian="Lucida Sans Unicode" style:font-size-asian="12pt" style:language-asian="zxx" style:country-asian="none" style:font-weight-asian="normal" style:font-name-complex="Arial" style:font-size-complex="12pt" style:language-complex="zxx" style:country-complex="none" style:font-weight-complex="normal"/>
    </style:style>
    <style:style style:name="P66" style:family="paragraph" style:parent-style-name="Standard">
      <style:text-properties style:use-window-font-color="true" style:font-name="Arial" fo:font-size="12pt" fo:language="en" fo:country="US" fo:font-weight="normal" officeooo:rsid="00054496" officeooo:paragraph-rsid="00054496" style:font-name-asian="Lucida Sans Unicode" style:font-size-asian="12pt" style:language-asian="zxx" style:country-asian="none" style:font-weight-asian="normal" style:font-name-complex="Arial" style:font-size-complex="12pt" style:language-complex="zxx" style:country-complex="none" style:font-weight-complex="normal"/>
    </style:style>
    <style:style style:name="P67" style:family="paragraph" style:parent-style-name="Standard">
      <style:text-properties style:font-name="Arial" fo:language="en" fo:country="GB" officeooo:paragraph-rsid="000147b5"/>
    </style:style>
    <style:style style:name="P68" style:family="paragraph" style:parent-style-name="Standard" style:master-page-name="Standard">
      <style:paragraph-properties style:page-number="auto"/>
      <style:text-properties style:use-window-font-color="true" style:font-name="Arial" fo:font-size="14pt" fo:language="en" fo:country="GB" fo:font-weight="bold" officeooo:paragraph-rsid="000147b5" style:font-name-asian="Lucida Sans Unicode" style:font-size-asian="14pt" style:language-asian="zxx" style:country-asian="none" style:font-weight-asian="bold" style:font-name-complex="Tahoma" style:font-size-complex="14pt" style:language-complex="zxx" style:country-complex="none" style:font-weight-complex="bold"/>
    </style:style>
    <style:style style:name="P69" style:family="paragraph" style:parent-style-name="Standard">
      <style:text-properties style:use-window-font-color="true" style:font-name="Arial" fo:font-size="12pt" fo:language="en" fo:country="GB" fo:font-weight="normal" officeooo:paragraph-rsid="000147b5" style:font-name-asian="Lucida Sans Unicode" style:font-size-asian="12pt" style:language-asian="zxx" style:country-asian="none" style:font-weight-asian="normal" style:font-name-complex="Tahoma" style:font-size-complex="12pt" style:language-complex="zxx" style:country-complex="none" style:font-weight-complex="normal"/>
    </style:style>
    <style:style style:name="P70" style:family="paragraph" style:parent-style-name="Standard">
      <style:text-properties style:use-window-font-color="true" style:font-name="Arial" fo:font-size="12pt" fo:language="en" fo:country="GB" fo:font-weight="normal" officeooo:rsid="00275808" officeooo:paragraph-rsid="000147b5" style:font-name-asian="Lucida Sans Unicode" style:font-size-asian="12pt" style:language-asian="zxx" style:country-asian="none" style:font-weight-asian="normal" style:font-name-complex="Tahoma" style:font-size-complex="12pt" style:language-complex="zxx" style:country-complex="none" style:font-weight-complex="normal"/>
    </style:style>
    <style:style style:name="P71" style:family="paragraph" style:parent-style-name="Standard">
      <style:text-properties style:use-window-font-color="true" style:font-name="Arial" fo:font-size="12pt" fo:language="en" fo:country="GB" fo:font-weight="normal" officeooo:rsid="00258348" officeooo:paragraph-rsid="000147b5" style:font-name-asian="Lucida Sans Unicode" style:font-size-asian="12pt" style:language-asian="zxx" style:country-asian="none" style:font-weight-asian="normal" style:font-name-complex="Tahoma" style:font-size-complex="12pt" style:language-complex="zxx" style:country-complex="none" style:font-weight-complex="normal"/>
    </style:style>
    <style:style style:name="P72" style:family="paragraph" style:parent-style-name="Standard">
      <style:text-properties style:use-window-font-color="true" style:font-name="Arial" fo:font-size="12pt" fo:language="en" fo:country="GB" fo:font-weight="normal" officeooo:rsid="00120a90" officeooo:paragraph-rsid="00120a90" style:font-name-asian="Lucida Sans Unicode" style:font-size-asian="12pt" style:language-asian="zxx" style:country-asian="none" style:font-weight-asian="normal" style:font-name-complex="Tahoma" style:font-size-complex="12pt" style:language-complex="zxx" style:country-complex="none" style:font-weight-complex="normal"/>
    </style:style>
    <style:style style:name="P73" style:family="paragraph" style:parent-style-name="Standard">
      <style:text-properties style:use-window-font-color="true" style:font-name="Arial" fo:font-size="12pt" fo:language="en" fo:country="GB" fo:font-weight="normal" officeooo:rsid="0014cdac" officeooo:paragraph-rsid="003b730e" style:font-name-asian="Lucida Sans Unicode" style:font-size-asian="12pt" style:language-asian="zxx" style:country-asian="none" style:font-weight-asian="normal" style:font-name-complex="Tahoma" style:font-size-complex="12pt" style:language-complex="zxx" style:country-complex="none" style:font-weight-complex="normal"/>
    </style:style>
    <style:style style:name="T1" style:family="text">
      <style:text-properties officeooo:rsid="001f5792"/>
    </style:style>
    <style:style style:name="T2" style:family="text">
      <style:text-properties style:text-position="super 58%"/>
    </style:style>
    <style:style style:name="T3" style:family="text">
      <style:text-properties style:text-position="super 58%" officeooo:rsid="001f5792"/>
    </style:style>
    <style:style style:name="T4" style:family="text">
      <style:text-properties officeooo:rsid="0028b126"/>
    </style:style>
    <style:style style:name="T5" style:family="text">
      <style:text-properties officeooo:rsid="0021753e"/>
    </style:style>
    <style:style style:name="T6" style:family="text">
      <style:text-properties officeooo:rsid="0023b47a"/>
    </style:style>
    <style:style style:name="T7" style:family="text">
      <style:text-properties officeooo:rsid="00209fd2"/>
    </style:style>
    <style:style style:name="T8" style:family="text">
      <style:text-properties officeooo:rsid="0020f74a"/>
    </style:style>
    <style:style style:name="T9" style:family="text">
      <style:text-properties officeooo:rsid="00032615"/>
    </style:style>
    <style:style style:name="T10" style:family="text">
      <style:text-properties officeooo:rsid="0003a72b"/>
    </style:style>
    <style:style style:name="T11" style:family="text">
      <style:text-properties officeooo:rsid="000598e2"/>
    </style:style>
    <style:style style:name="T12" style:family="text">
      <style:text-properties officeooo:rsid="00140715"/>
    </style:style>
    <style:style style:name="T13" style:family="text">
      <style:text-properties officeooo:rsid="0015112c"/>
    </style:style>
    <style:style style:name="T14" style:family="text">
      <style:text-properties officeooo:rsid="00162944"/>
    </style:style>
    <style:style style:name="T15" style:family="text">
      <style:text-properties officeooo:rsid="0017a578"/>
    </style:style>
    <style:style style:name="T16" style:family="text">
      <style:text-properties officeooo:rsid="0017e2be"/>
    </style:style>
    <style:style style:name="T17" style:family="text">
      <style:text-properties officeooo:rsid="001baf67"/>
    </style:style>
    <style:style style:name="T18" style:family="text">
      <style:text-properties officeooo:rsid="001eb040"/>
    </style:style>
    <style:style style:name="T19" style:family="text">
      <style:text-properties officeooo:rsid="002091a3"/>
    </style:style>
    <style:style style:name="T20" style:family="text">
      <style:text-properties officeooo:rsid="0026ba5d"/>
    </style:style>
    <style:style style:name="T21" style:family="text">
      <style:text-properties officeooo:rsid="0026cd78"/>
    </style:style>
    <style:style style:name="T22" style:family="text">
      <style:text-properties officeooo:rsid="002a498e"/>
    </style:style>
    <style:style style:name="T23" style:family="text">
      <style:text-properties officeooo:rsid="002cfaf8"/>
    </style:style>
    <style:style style:name="T24" style:family="text">
      <style:text-properties officeooo:rsid="00360362"/>
    </style:style>
    <style:style style:name="T25" style:family="text">
      <style:text-properties officeooo:rsid="0037d892"/>
    </style:style>
    <style:style style:name="T26" style:family="text">
      <style:text-properties officeooo:rsid="00385c8b"/>
    </style:style>
    <style:style style:name="T27" style:family="text">
      <style:text-properties officeooo:rsid="001fd55a"/>
    </style:style>
    <style:style style:name="T28" style:family="text">
      <style:text-properties officeooo:rsid="003a970e"/>
    </style:style>
    <style:style style:name="T29" style:family="text">
      <style:text-properties officeooo:rsid="003b730e"/>
    </style:style>
    <style:style style:name="T30" style:family="text">
      <style:text-properties officeooo:rsid="003b8645"/>
    </style:style>
    <style:style style:name="T31" style:family="text">
      <style:text-properties officeooo:rsid="003c5c72"/>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8">Board Meeting – Viamed <text:span text:style-name="T1">3</text:span><text:span text:style-name="T3">rd</text:span><text:span text:style-name="T1"> September 19 <text:s/>9.30am </text:span></text:p>
      <text:p text:style-name="P67">Chairman – John Lamb</text:p>
      <text:p text:style-name="P67">Managing Director – Derek Lamb</text:p>
      <text:p text:style-name="P67">Board Members – Jean Lamb, Steve Nixon and Helen Lamb Minutes taken by Helen Lamb</text:p>
      <text:p text:style-name="P67"/>
      <text:p text:style-name="P64">(1.0) Minutes of last meeting</text:p>
      <text:p text:style-name="P67">All board members have read the minutes from the last meeting and they have been signed off.</text:p>
      <text:p text:style-name="P67"/>
      <text:p text:style-name="P64">(2.0)<text:tab/>Matters Arising</text:p>
      <text:p text:style-name="P2">JSL- Would like an issue with the pension contributions levels, inflation, minimum wage. </text:p>
      <text:p text:style-name="P2">#153407 issue to Helen to do this. </text:p>
      <text:p text:style-name="P2"/>
      <text:p text:style-name="P3">HumanMed admin charge went up and then has just gone back down, as Bernd is having some accounting and monitory issue. This will be reviewed. </text:p>
      <text:p text:style-name="P14"/>
      <text:p text:style-name="P64">(2.1) Follow-up actions from previous reviews</text:p>
      <text:p text:style-name="P5">No follow up action. </text:p>
      <text:p text:style-name="P5"/>
      <text:p text:style-name="P64">(3.0) Turnover and Predicted for Year</text:p>
      <text:p text:style-name="P5">£2.3 <text:span text:style-name="T9">M</text:span>il projected.</text:p>
      <text:p text:style-name="P5">£1.6k now, which is up on last year. </text:p>
      <text:p text:style-name="P5"/>
      <text:p text:style-name="P5">JSL- Viamed dropping turnover </text:p>
      <text:p text:style-name="P5"/>
      <text:p text:style-name="P5">SN- The Trionara sales will help and these are being processed today. About £100k.</text:p>
      <text:p text:style-name="P5"/>
      <text:p text:style-name="P6">HL- The ISO / BSI Costs will have an impact. </text:p>
      <text:p text:style-name="P6"/>
      <text:p text:style-name="P64">(4.0) <text:span text:style-name="T1">Profitability</text:span></text:p>
      <text:p text:style-name="P2"><text:span text:style-name="T28">DL-</text:span>New Accounts package will help with the profitability forecasting. </text:p>
      <text:p text:style-name="P5">Overview page <text:span text:style-name="T28">was r</text:span>eviewed. <text:span text:style-name="T28">The page logs</text:span> the number of times the Chairman views it, to show it is reviewed. </text:p>
      <text:p text:style-name="P5"/>
      <text:p text:style-name="P7">SN- We have dropped a lot of products, which should have hit us harder then it has. </text:p>
      <text:p text:style-name="P7"/>
      <text:p text:style-name="P7">The stock levels dropped a lot, we need to keep more stock in. </text:p>
      <text:p text:style-name="P7"/>
      <text:p text:style-name="P7">JSL- Brexit, no one else in the UK is buying extra stock. It happened early in 2019 but now people are realising its not as bigger issue. We can jump in a car and pick up products from Europe, <text:span text:style-name="T4">if there are problems importing.</text:span></text:p>
      <text:p text:style-name="P8"/>
      <text:p text:style-name="P8">We will have to see if there are any specific problems before we look at getting extra stock in. </text:p>
      <text:p text:style-name="P7"/>
      <text:p text:style-name="P8">SN- It is no different shipping to Belgium or Russia if we leave. We are set up to do this. </text:p>
      <text:p text:style-name="P9">Narked at 90 are opening up offices in Belgium, we can do this or we can rent a table f<text:span text:style-name="T28">rom</text:span> one of the companies we work with. </text:p>
      <text:p text:style-name="P9"/>
      <text:p text:style-name="P9"><text:soft-page-break/>Teledyne may well pull out of Medical in the EU. The Italian BSI are visiting them and will be checking their MDR Preparedness. They have pulled out of Canada. </text:p>
      <text:p text:style-name="P9"/>
      <text:p text:style-name="P9">UFO Sensors are our only big problem. Teledyne can decide to sell these as components.</text:p>
      <text:p text:style-name="P9"/>
      <text:p text:style-name="P9">JSL- <text:span text:style-name="T28">O</text:span>nly need specification, as they are a component and not testing. </text:p>
      <text:p text:style-name="P9"><text:s/></text:p>
      <text:p text:style-name="P9">We need not to be the EU representative. </text:p>
      <text:p text:style-name="P9"/>
      <text:p text:style-name="P9">DL- We only need to be the UK representative.</text:p>
      <text:p text:style-name="P9"/>
      <text:p text:style-name="P9">We can check their files and if we are happy we can do this for them, we may well then get distributorship UK. <text:s/></text:p>
      <text:p text:style-name="P9"/>
      <text:p text:style-name="P64">(7.0) Target for following year</text:p>
      <text:p text:style-name="P10">£3mil </text:p>
      <text:p text:style-name="P10">#153415 to remove unused target headings. </text:p>
      <text:p text:style-name="P10"/>
      <text:p text:style-name="P64">(9.0) Overdraft</text:p>
      <text:p text:style-name="P10">Viamed is not in its overdraft and hasn’t been for 6 months. </text:p>
      <text:p text:style-name="P10"/>
      <text:p text:style-name="P64">(10.0)<text:tab/>Debtors</text:p>
      <text:p text:style-name="P10">This is on £350k but it is not up to date, due to summer holidays. </text:p>
      <text:p text:style-name="P10"/>
      <text:p text:style-name="P62">(10.1)<text:tab/>Contract review, Picking, Packing and <text:span text:style-name="T1">Dispatch</text:span></text:p>
      <text:p text:style-name="P15">Reviewed number of invoices and credits per day from the Management Review Report #135684. No issues <text:span text:style-name="T10">and system working as intended. </text:span></text:p>
      <text:p text:style-name="P16"/>
      <text:p text:style-name="P64">(11.0)<text:tab/>Creditors</text:p>
      <text:p text:style-name="P16">£74k and up to date. No issues. </text:p>
      <text:p text:style-name="P16"/>
      <text:p text:style-name="P64">(11.1)<text:tab/>Purchasing controls</text:p>
      <text:p text:style-name="P16">We are currently hold 2 months stock, it used to be 3 to 4 months. Suppliers are shipping faster and sending acknowledgements the same day. </text:p>
      <text:p text:style-name="P14"/>
      <text:p text:style-name="P64">(12.0)<text:tab/>Loans</text:p>
      <text:p text:style-name="P16">VST and Vandagraph inter company loan accounts are now cleared. The Vandagraph loan of £50k has been transferred to Viamed properties. </text:p>
      <text:p text:style-name="P16"/>
      <text:p text:style-name="P16">The bank loan is on £195k.</text:p>
      <text:p text:style-name="P5"/>
      <text:p text:style-name="P5">Overview page in Intrastats is missing the Viamed Properties loan account. Also the heading should be ‘Loan From’. So it is clear what it means. </text:p>
      <text:p text:style-name="P5">#153412</text:p>
      <text:p text:style-name="P5"/>
      <text:p text:style-name="P16">No other issues</text:p>
      <text:p text:style-name="P5"/>
      <text:p text:style-name="P64">(13.0)<text:tab/>Stock Levels and product performance</text:p>
      <text:p text:style-name="P17">£633k currently at 30-35% but this will come down over the next few months. We are waiting on a large order to be shipped in next few days. </text:p>
      <text:p text:style-name="P4"><text:soft-page-break/>It was stated on the February 19 Viamed Board meeting that we were discontinuing the Apgar Timer. </text:p>
      <text:p text:style-name="P4"/>
      <text:p text:style-name="P4">SN- <text:span text:style-name="T11">W</text:span>e have enough stock now for 14 complete units, we do not have much stock. </text:p>
      <text:p text:style-name="P4"/>
      <text:p text:style-name="P4">HL- Can we stop selling the Apgar timers as of now or a few days before the ISO visit. </text:p>
      <text:p text:style-name="P4"/>
      <text:p text:style-name="P4">It was decided to discontinue this now. <text:span text:style-name="T5">#153408</text:span></text:p>
      <text:p text:style-name="P4"/>
      <text:p text:style-name="P11">Need to tag the shelf as obsolete stock. #153408</text:p>
      <text:p text:style-name="P11"/>
      <text:p text:style-name="P11">JSL- The files will need to stay active so we can still provide information and spares for 7 years. Tidying loose ends. </text:p>
      <text:p text:style-name="P4"/>
      <text:p text:style-name="P11">SN- Microstim we are now selling them as the new Vet version, new part number, labels, manual. No CE mark needed as Vet only. The packaging is neutral as well so we don’t have to change it. </text:p>
      <text:p text:style-name="P11"/>
      <text:p text:style-name="P11">DL- Need to check the units on the shelf and remove CE Labels from the Microstims and the Tom Thumbs. <text:span text:style-name="T6">#153411 to Robert and Cathy.</text:span></text:p>
      <text:p text:style-name="P11"/>
      <text:p text:style-name="P11">SN- They are not available for sale, discontinued stock. <text:span text:style-name="T6">Non conforming stock is not relevant to BSI. </text:span></text:p>
      <text:p text:style-name="P11"/>
      <text:p text:style-name="P5">GGL- Should we advertise them in the Vet magazines. </text:p>
      <text:p text:style-name="P5"/>
      <text:p text:style-name="P5">SN- Looking at offering to Mike at Thames Medical at a reduced rate. </text:p>
      <text:p text:style-name="P2"/>
      <text:p text:style-name="P18">No product performance issue. </text:p>
      <text:p text:style-name="P2"/>
      <text:p text:style-name="P64">(13.1)<text:tab/>Storage and Stock Control</text:p>
      <text:p text:style-name="P18">We have reduced production due to regulation beyond our control freeing up stock space. </text:p>
      <text:p text:style-name="P18"/>
      <text:p text:style-name="P18">HL + SN – Both Cathy and Robert are doing a good job in the warehouse. </text:p>
      <text:p text:style-name="P18"/>
      <text:p text:style-name="P19">HL- <text:span text:style-name="T28">We are </text:span>reduc<text:span text:style-name="T28">ing</text:span> amount of stock processing needed, as we reduce the products that need work. The staff have less to do in the warehouse, so there is <text:span text:style-name="T28">a </text:span>feel<text:span text:style-name="T28">ing</text:span> of being over staffed. But we need who we have to cover for the other staff, holidays and sick. </text:p>
      <text:p text:style-name="P19"/>
      <text:p text:style-name="P19">SN- There is a large job doing the Demo work and cleaning and tidying of the warehouse. </text:p>
      <text:p text:style-name="P19"/>
      <text:p text:style-name="P19">No problems with storage or stock control. </text:p>
      <text:p text:style-name="P14"/>
      <text:p text:style-name="P64">(13.2)<text:tab/>Calibration Index Review</text:p>
      <text:p text:style-name="P20">DL- Calibration Index is looked after by Phil. It is an automated list and the certificates are in Intrastats. </text:p>
      <text:p text:style-name="P20"/>
      <text:p text:style-name="P20">These are all up to date. </text:p>
      <text:p text:style-name="P20"/>
      <text:p text:style-name="P20"><text:soft-page-break/>SN- We can clear the unused test equipment, for example the Tom Thumb test equipment and other old items from the list. </text:p>
      <text:p text:style-name="P20"/>
      <text:p text:style-name="P20">DL- We still need some of these for servicing and product support. The unused items are inactive on the list and so can be left as they do not require any work. No need to clear. </text:p>
      <text:p text:style-name="P20"/>
      <text:p text:style-name="P64">(13.3)<text:tab/>Process and product performance</text:p>
      <text:p text:style-name="P21">Product feedback report produced, this is accessed from Intrastats, both positive and negative. </text:p>
      <text:p text:style-name="P21"/>
      <text:p text:style-name="P21">Reviewed all product feedback on the report #135684. </text:p>
      <text:p text:style-name="P21"/>
      <text:p text:style-name="P21">Process task and performance, rolling tasks and audits were reviewed. </text:p>
      <text:p text:style-name="P21"/>
      <text:p text:style-name="P21">This is all reviewed regularly and checked that they are all being completed and there are no issues. </text:p>
      <text:p text:style-name="P21"/>
      <text:p text:style-name="P22">Report of areas of high outstanding issues – oldest issue in the system is July 14. </text:p>
      <text:p text:style-name="P22"/>
      <text:p text:style-name="P22">Report was reviewed and explained to <text:span text:style-name="T28">the </text:span>Board. </text:p>
      <text:p text:style-name="P22"/>
      <text:p text:style-name="P23">DL- Market surveillance for all the products, report #135684. Products we have our name on, are all done and signed off. </text:p>
      <text:p text:style-name="P23"/>
      <text:p text:style-name="P23">Reviewed product feedback, process tasks and performance and post market surveillance. <text:s/>See #135684.</text:p>
      <text:p text:style-name="P23"/>
      <text:p text:style-name="P64">(14.0)<text:tab/>Back Orders</text:p>
      <text:p text:style-name="P23">£153k goods on back orders. <text:span text:style-name="T28">It was suggested we</text:span> make a system to monitor this more effectively. #153522 <text:span text:style-name="T28">sent to Derek. </text:span></text:p>
      <text:p text:style-name="P14"/>
      <text:p text:style-name="P64">(15.0)<text:tab/>Customer Complaints</text:p>
      <text:p text:style-name="P24">Reviewed all complaints, <text:span text:style-name="T29">r</text:span>eport provided #135684. All ok and there are no on going or live complaints.</text:p>
      <text:p text:style-name="P14"/>
      <text:p text:style-name="P64">(15.1)<text:tab/>Customer feedback</text:p>
      <text:p text:style-name="P24">Reviewed the report #135684 and no problems. </text:p>
      <text:p text:style-name="P14"/>
      <text:p text:style-name="P64">(15.2)<text:tab/>Non Conformities Review</text:p>
      <text:p text:style-name="P24">This report has been done and sent out recently. No issues and non conformances, <text:span text:style-name="T29">all</text:span> up to date and within terms. </text:p>
      <text:p text:style-name="P24"/>
      <text:p text:style-name="P24">DL- Numbers of reported issues have dropped. Error chart reviewed and no problems. </text:p>
      <text:p text:style-name="P25"/>
      <text:p text:style-name="P64">(15.3)<text:tab/>Vigilance System – Feedback</text:p>
      <text:p text:style-name="P26">No vigilance or recall issues in the last 12 months. </text:p>
      <text:p text:style-name="P26"/>
      <text:p text:style-name="P64">(15.4)<text:tab/>Preventive and corrective actions</text:p>
      <text:p text:style-name="P27">A review is carried out on individual issues, <text:span text:style-name="T25">o</text:span>n a<text:span text:style-name="T12">n</text:span> issue by issue basis. </text:p>
      <text:p text:style-name="P27"/>
      <text:p text:style-name="P28"><text:soft-page-break/>Headers have been added to relevant issue types so this can be done when needed. </text:p>
      <text:p text:style-name="P27"/>
      <text:p text:style-name="P31">Please see also (16.1.1) Results of internal audits / Mini Audits.</text:p>
      <text:p text:style-name="P14"/>
      <text:p text:style-name="P64">(16.0)<text:tab/>ISO Issues</text:p>
      <text:p text:style-name="P6">HL- Need to follow up on the Complaint <text:span text:style-name="T26">to </text:span>BSI. <text:span text:style-name="T29">Issues to HL</text:span> #153413.</text:p>
      <text:p text:style-name="P6"/>
      <text:p text:style-name="P12">DL- If BSI bring in a trainee we should be telling them we expect a 50% discount as waste time on the training. </text:p>
      <text:p text:style-name="P12"/>
      <text:p text:style-name="P12">Will be someone new this time.</text:p>
      <text:p text:style-name="P12"/>
      <text:p text:style-name="P12">SN- It is a risk to our business if a student is in and they make a mistake. </text:p>
      <text:p text:style-name="P14"/>
      <text:p text:style-name="P12">HL- If the same person is coming in to both Standards 9001 and 13486 do we need to check they are qualified to carry out both assessments. </text:p>
      <text:p text:style-name="P12"/>
      <text:p text:style-name="P28">Nothing else to add there have been no recalls.</text:p>
      <text:p text:style-name="P14"/>
      <text:p text:style-name="P64">(16.1)<text:tab/>Audits Meeting Closure</text:p>
      <text:p text:style-name="P28">This is up to date. The page in Intrastats and all follow on issues have <text:span text:style-name="T29">been </text:span>reviewed. Derek still has some to close off. Helen carries out most and Derek does the Training audit. When completed they are sent to Derek to review. </text:p>
      <text:p text:style-name="P28"/>
      <text:p text:style-name="P73">Training Audit is still pending and needs to be followed up. <text:span text:style-name="T29">Issue sent </text:span>#153523.</text:p>
      <text:p text:style-name="P14"/>
      <text:p text:style-name="P64">(16.1.<text:span text:style-name="T13">1</text:span>) Results of internal audits / Mini Audits</text:p>
      <text:p text:style-name="P10"><text:span text:style-name="T29">Need </text:span>to correct the numbering on the agenda as two 16.1.<text:span text:style-name="T29">Issue sent </text:span>#153415</text:p>
      <text:p text:style-name="P10"/>
      <text:p text:style-name="P30"><text:span text:style-name="T27">All agreed</text:span> with Audits in the same form, to carry on next year, no changes needed. </text:p>
      <text:p text:style-name="P29"/>
      <text:p text:style-name="P29">Can carry on with existing system in 2019 – 2020.</text:p>
      <text:p text:style-name="P29"/>
      <text:p text:style-name="P31">Mini and rolling audits reviewed and all ok. No changes needed. </text:p>
      <text:p text:style-name="P10"/>
      <text:p text:style-name="P31">JSL- This section can be referenced in Preventive and corrective actions. </text:p>
      <text:p text:style-name="P31"/>
      <text:p text:style-name="P32">We reviewed Viamed’s organisational chart and responsibilities list.</text:p>
      <text:p text:style-name="P32"/>
      <text:p text:style-name="P32">Happy with the current status. Audits still valid. </text:p>
      <text:p text:style-name="P32"/>
      <text:p text:style-name="P64">(16.2)<text:tab/>Documentation and records</text:p>
      <text:p text:style-name="P33">Document report reviewed #135684. All documents are stored and backed up forever. </text:p>
      <text:p text:style-name="P33"/>
      <text:p text:style-name="P33">Everyone was happy with the systems and <text:span text:style-name="T15">storage of records and documentation. </text:span><text:s/></text:p>
      <text:p text:style-name="P14"/>
      <text:p text:style-name="P64">(16.3)<text:tab/>Quality planning</text:p>
      <text:p text:style-name="P34">Reviewed the Company Quality Policy all happy with <text:span text:style-name="T14">and no changes were suggested. </text:span></text:p>
      <text:p text:style-name="P14"/>
      <text:p text:style-name="P14"/>
      <text:p text:style-name="P64"><text:soft-page-break/>(16.4)<text:tab/>Achievement of Quality Policy and Objectives.</text:p>
      <text:p text:style-name="P34">All happy with the objective and agreed they are still suitable. </text:p>
      <text:p text:style-name="P34"/>
      <text:p text:style-name="P34">JSL- Chairman's objective is to ensure profit and make sure they are no customer complaints.</text:p>
      <text:p text:style-name="P14"/>
      <text:p text:style-name="P34">All agreed the Quality Policy and main objectives. </text:p>
      <text:p text:style-name="P34"/>
      <text:p text:style-name="P64">(16.5)<text:tab/>Changes to the Management system</text:p>
      <text:p text:style-name="P34">A log is kept in Intrastats of all changes made. Report #135684 was reviewed and the live system checked. This is reviewed weekly. </text:p>
      <text:p text:style-name="P34"/>
      <text:p text:style-name="P34">A list of the history, of all ISO system changes were reviewed. </text:p>
      <text:p text:style-name="P14"/>
      <text:p text:style-name="P35"><text:span text:style-name="T16">The </text:span>ISO system changes <text:span text:style-name="T16">list, which shows the history of all changes, was reviewed. </text:span></text:p>
      <text:p text:style-name="P35"/>
      <text:p text:style-name="P36">The route map was checked to be up to date. Intrastats shows when there have been any changes made. </text:p>
      <text:p text:style-name="P36"/>
      <text:p text:style-name="P36">There have been no system changes.</text:p>
      <text:p text:style-name="P36"/>
      <text:p text:style-name="P37">All are happy with the status. </text:p>
      <text:p text:style-name="P14"/>
      <text:p text:style-name="P64">(16.6)<text:tab/>Changes to CE marked products</text:p>
      <text:p text:style-name="P37">No CE marked products left, as we have decided to get rid of the Apgar Timer, due to the increased cost and excessive work needed to maintain the ISO standard on it. </text:p>
      <text:p text:style-name="P14"/>
      <text:p text:style-name="P64">(16.7)<text:tab/>External Parties risks and <text:span text:style-name="T1">opportunities</text:span> review</text:p>
      <text:p text:style-name="P38">We reviewed the risks for the External Parties, all these are logged in Intrastats and linked to each process. </text:p>
      <text:p text:style-name="P38"/>
      <text:p text:style-name="P38">Reviewed External Parties and all were happy with those listed. Made aware we can add others in in the future as necessary.</text:p>
      <text:p text:style-name="P38"/>
      <text:p text:style-name="P38">All External parties are linked to individual processes. These were reviewed in Intrastats. </text:p>
      <text:p text:style-name="P38"/>
      <text:p text:style-name="P38">Risk assessments were reviewed and found to be relevant regarding rolling tasks and audits. </text:p>
      <text:p text:style-name="P14"/>
      <text:p text:style-name="P39">SN- Key employees at external suppliers wasn’t added. </text:p>
      <text:p text:style-name="P39"/>
      <text:p text:style-name="P39">DL- Showed <text:span text:style-name="T17">the board the </text:span>system and how <text:span text:style-name="T17">to use it. </text:span></text:p>
      <text:p text:style-name="P39"/>
      <text:p text:style-name="P40">Reviewed and all ok. No changes required. </text:p>
      <text:p text:style-name="P14"/>
      <text:p text:style-name="P64">(16.8)<text:tab/>New products</text:p>
      <text:p text:style-name="P40">SN- Lead free sensors form Envitec and IT Gambert, medical, industrial and OEM. </text:p>
      <text:p text:style-name="P40">Medical ones under manufactures name. </text:p>
      <text:p text:style-name="P40">Range of blenders and flow meters from Maxtec and the accessories.</text:p>
      <text:p text:style-name="P2"/>
      <text:p text:style-name="P41"><text:soft-page-break/>No feedback from Ryan’s visit to the US regarding products from South America. </text:p>
      <text:p text:style-name="P41"/>
      <text:p text:style-name="P41">DL- No one has had feedback from Ryan on this trip. </text:p>
      <text:p text:style-name="P41"/>
      <text:p text:style-name="P41">JSL- It seems big US companies not selling products we can take. </text:p>
      <text:p text:style-name="P41"/>
      <text:p text:style-name="P41">SN- IT Gambert can supply KE25 if Maxtec stop<text:span text:style-name="T30">s</text:span> selling them. </text:p>
      <text:p text:style-name="P41"/>
      <text:p text:style-name="P41">Teledyne and Maxtec realising they will have problems with the new standards and ISO compliance. </text:p>
      <text:p text:style-name="P41"/>
      <text:p text:style-name="P41">Maxtec could be in trouble as they have <text:span text:style-name="T18">some large costs, as well as the new standards. </text:span></text:p>
      <text:p text:style-name="P42">They do not have any lead free and not seemed to have realised yet they will have to state Manufactured <text:span text:style-name="T30">B</text:span>y on their products. </text:p>
      <text:p text:style-name="P42"/>
      <text:p text:style-name="P42">If feels like Teledyne staff don’t care and have lost interest. They may drop out of Medical. <text:s/>The only sensor we only get from them is the UFO sensors. As these are a spare part we can have them from Teledyne labelled as such. </text:p>
      <text:p text:style-name="P42"/>
      <text:p text:style-name="P43">No new Viamed products unless these are totally funded by grants. Separated from the general running of the company. </text:p>
      <text:p text:style-name="P42"/>
      <text:p text:style-name="P44">JSL- We could make it so none compliant companies can join us and use our systems, intrastats, to comply. </text:p>
      <text:p text:style-name="P43"/>
      <text:p text:style-name="P45">SN- <text:span text:style-name="T19">T</text:span>he ante <text:span text:style-name="T19">is increasing as any company that can survive will be really good and we need to be careful. </text:span></text:p>
      <text:p text:style-name="P43"/>
      <text:p text:style-name="P43">Reviewed and all happy with the current plans. </text:p>
      <text:p text:style-name="P2"/>
      <text:p text:style-name="P64">(16.9)<text:tab/>Advisory notices &amp; recalls</text:p>
      <text:p text:style-name="P46">None.</text:p>
      <text:p text:style-name="P14"/>
      <text:p text:style-name="P64">(16.10) Possible system changes</text:p>
      <text:p text:style-name="P46">All computers in the company run on Windows 7 and this is going out of date in the next 6 months and will no longer be supported. That means it will not run Opera. </text:p>
      <text:p text:style-name="P46"/>
      <text:p text:style-name="P46">We have looked at accounts packages and some are extremely expensive. We are looking at Xero, but it will not do everything we need. So Intrastats will have to be written to do those things Xero won’t do. Most end users in the company will only be using Intrastat. </text:p>
      <text:p text:style-name="P46"/>
      <text:p text:style-name="P46">Currently running PHP 5.3 and this needs to be updated to PHP 7. It is the programming language used to write Intrastats. So Intrastats needs to be upgraded too. It has been running for 16 years so this is not a problem even thought it is a big job. </text:p>
      <text:p text:style-name="P46"/>
      <text:p text:style-name="P47">JSL- Can we future proof the systems / companies. Need to consider this as board not getting any younger. </text:p>
      <text:p text:style-name="P14"/>
      <text:p text:style-name="P48">We should be thinking about a plan, medical could die in 5 years and we need an alternate plan.</text:p>
      <text:p text:style-name="P48"><text:soft-page-break/></text:p>
      <text:p text:style-name="P49">DL- It would have to be a grant to develop Intrastat so it can be used. Maybe for small businesses to get deal with ISO and standards. </text:p>
      <text:p text:style-name="P48"/>
      <text:p text:style-name="P64">(16.11) Recommendations or improvement</text:p>
      <text:p text:style-name="P49">Anything that needs to be done, comes as an issue through Intrastats. Everything is processed through it. So history and traceability. <text:s/></text:p>
      <text:p text:style-name="P14"/>
      <text:p text:style-name="P50"><text:span text:style-name="T20">SN- Can we look at the telephone system and see if there is anything better out there. The new system has never worked as well as the old system and the lack of PC software has made it impossible to see who is on the phone. <text:s/>Issue sent to Helen to contact Telesis and ask what they can do to help, </text:span>#153529.</text:p>
      <text:p text:style-name="P50"/>
      <text:p text:style-name="P64">(17.0)<text:tab/>Company Issues</text:p>
      <text:p text:style-name="P51">There are no company issues. </text:p>
      <text:p text:style-name="P51"/>
      <text:p text:style-name="P64">(17.1)<text:tab/>GDPR</text:p>
      <text:p text:style-name="P51">All up to date and nothing new to <text:span text:style-name="T21">do</text:span>. All documentation is in Intrastats. <text:span text:style-name="T21">Procedures, rolling tasks and audits are in place to ensure we comply. </text:span></text:p>
      <text:p text:style-name="P14"/>
      <text:p text:style-name="P64">(17.2)<text:tab/>Review of responsibilities</text:p>
      <text:p text:style-name="P52">Issues and Chart previously reviewed. All ok. </text:p>
      <text:p text:style-name="P52"/>
      <text:p text:style-name="P52">All happy with this. </text:p>
      <text:p text:style-name="P14"/>
      <text:p text:style-name="P64">(17.3)<text:tab/>Resources required</text:p>
      <text:p text:style-name="P52">No resources required at this time. </text:p>
      <text:p text:style-name="P14"/>
      <text:p text:style-name="P64">(18.0)<text:tab/>Building fabric Issues</text:p>
      <text:p text:style-name="P3">Tree in the car park look dead. As it was ok a few weeks ago we will look again at this in spring. </text:p>
      <text:p text:style-name="P3"/>
      <text:p text:style-name="P14"><text:span text:style-name="T7">Tree still need to be removed in the lower garden. </text:span><text:tab/></text:p>
      <text:p text:style-name="P14"/>
      <text:p text:style-name="P52">SN- Concern about security in the house when staff working on their own. </text:p>
      <text:p text:style-name="P52"/>
      <text:p text:style-name="P52">Suggested we send issue to tell people to lock the door when on own in house and leave key in so they can get out in case of a fire. #153531</text:p>
      <text:p text:style-name="P14"/>
      <text:p text:style-name="P53">DL- New tablet has been ordered for the clocking in machine in the house. </text:p>
      <text:p text:style-name="P53"/>
      <text:p text:style-name="P53">Need to get someone in to repair the ceiling in the corridor in the warehouse. Helen to sort. #151371</text:p>
      <text:p text:style-name="P14"/>
      <text:p text:style-name="P53">Cups in the R&amp;D room not being cleared away. Issue sent #153536</text:p>
      <text:p text:style-name="P53"/>
      <text:p text:style-name="P53">Toilets in the warehouse need to be renovated and updated. </text:p>
      <text:p text:style-name="P53"/>
      <text:p text:style-name="P53">Suggested we replace the existing ones with just two large bathrooms and make both unisex and disabled. <text:span text:style-name="T22">Helen to get Quotes and follow up. #152737</text:span></text:p>
      <text:p text:style-name="P53"><text:soft-page-break/></text:p>
      <text:p text:style-name="P54">HL- It may well be early 2020 before this is done. As replacing accounts package will be time consuming. </text:p>
      <text:p text:style-name="P55">Suggested new hot water boiler near bathrooms, piping from existing boilers or electric water heaters. Anything we have will need to be substantial. </text:p>
      <text:p text:style-name="P55"/>
      <text:p text:style-name="P55">No other issue, all happy with Building issues. </text:p>
      <text:p text:style-name="P55"/>
      <text:p text:style-name="P64">(19.0)<text:tab/>Responsibilities, Staff, Training Issues</text:p>
      <text:p text:style-name="P55">This is under continuous review. </text:p>
      <text:p text:style-name="P55"/>
      <text:p text:style-name="P56">HL- New product training will need to be done. </text:p>
      <text:p text:style-name="P56">System and new software training.</text:p>
      <text:p text:style-name="P56">Vandagraph and VST training possibly needed. </text:p>
      <text:p text:style-name="P56"/>
      <text:p text:style-name="P56">Steve said he could do training on new products. <text:span text:style-name="T23">#153539 issue sent by Helen.</text:span></text:p>
      <text:p text:style-name="P56"/>
      <text:p text:style-name="P57">Reviewed and all happy with current system. </text:p>
      <text:p text:style-name="P55"/>
      <text:p text:style-name="P64">(20.0)<text:tab/>Distributor Issues</text:p>
      <text:p text:style-name="P3">Cortessis stock on shelf for 12 month. Decided this must be sorted now. Option are send to Greece, so it becomes their problem or open and try and sell. </text:p>
      <text:p text:style-name="P3"/>
      <text:p text:style-name="P3">SN- Valid stock, no up to date Certificates. 2 years old. <text:s/><text:span text:style-name="T8">Stock worth €18k. </text:span></text:p>
      <text:p text:style-name="P13">Also we must not do this again. </text:p>
      <text:p text:style-name="P13"/>
      <text:p text:style-name="P13">JSL- If we hold stock for customers then we need a deposit or percentage.</text:p>
      <text:p text:style-name="P13"/>
      <text:p text:style-name="P13">SN + HL- Feel if they want the stock they buy it. </text:p>
      <text:p text:style-name="P13"/>
      <text:p text:style-name="P13">Decided Ryan has until Friday 6<text:span text:style-name="T2">th</text:span> Sept 19, to get Cortessis to take the goods or we sell them. </text:p>
      <text:p text:style-name="P13">This was agreed and Issue sent to Ryan <text:span text:style-name="T7">#153200. </text:span></text:p>
      <text:p text:style-name="P13"/>
      <text:p text:style-name="P13">SN-We can offer to the Scandinavian companies and see if they want some at a discounted rate. </text:p>
      <text:p text:style-name="P13"/>
      <text:p text:style-name="P57">Oxylink is also expecting stock to be saved, he said no and that they need to just buy stock, as we keep saving it for them and then they don’t buy it. </text:p>
      <text:p text:style-name="P57"/>
      <text:p text:style-name="P57">No other issues. Reviewed and all happy. </text:p>
      <text:p text:style-name="P57"/>
      <text:p text:style-name="P64">(21.0)<text:tab/>Supplier Issues and review</text:p>
      <text:p text:style-name="P57">SN- Precision Medical lost their notified bodied and can no longer supply medical goods to us. </text:p>
      <text:p text:style-name="P57"/>
      <text:p text:style-name="P59">All suppliers have been reviewed in the last 12 months. The biggest issue with the suppliers is ISO. They cannot get certificates from BSI or other notified bodies. </text:p>
      <text:p text:style-name="P59">Intrastats Out of Date Documents are those waiting for ISO certificates from suppliers. Intrastat is full of ISO certificates that are out of date while our suppliers are waiting for <text:soft-page-break/>notified bodies to provide certificates. They used to be available online but they are no longer there. </text:p>
      <text:p text:style-name="P59"/>
      <text:p text:style-name="P59">We have to chase and hope they haven’t had the same issues we have had with BSI. </text:p>
      <text:p text:style-name="P57"/>
      <text:p text:style-name="P60">SN- We could remove those who no longer supply to us, due to products we can no longer sell because of ISO.</text:p>
      <text:p text:style-name="P60"/>
      <text:p text:style-name="P60">Biggest risk to the company is ISO. </text:p>
      <text:p text:style-name="P60"/>
      <text:p text:style-name="P64">(21.1)<text:tab/>Supplier / subcontractor performance</text:p>
      <text:p text:style-name="P61">Reviewed Supplier review and also section of the Post Market Surveillance. </text:p>
      <text:p text:style-name="P61"/>
      <text:p text:style-name="P61">We do not have many sub contractors, specifically no CE product sub contractors. </text:p>
      <text:p text:style-name="P61"/>
      <text:p text:style-name="P61">Intrastats suppler information and last reviewed is available in Intrastat.</text:p>
      <text:p text:style-name="P61">The suppl<text:span text:style-name="T24">i</text:span>er review covers ISO, <text:span text:style-name="T24">c</text:span>ont<text:span text:style-name="T24">r</text:span>act, <text:span text:style-name="T24">v</text:span>alid documents, <text:span text:style-name="T24">t</text:span>echnical files, Location, QA files, <text:span text:style-name="T24">c</text:span>u<text:span text:style-name="T24">stomer failures, returns, purchasing, issues on products, questions. </text:span></text:p>
      <text:p text:style-name="P14"/>
      <text:p text:style-name="P58">No other issues. Reviewed and all happy. </text:p>
      <text:p text:style-name="P14"/>
      <text:p text:style-name="P63">(22.0)<text:tab/>Any other Business</text:p>
      <text:p text:style-name="P65"/>
      <text:p text:style-name="P66">Brexit planning</text:p>
      <text:p text:style-name="P66"/>
      <text:p text:style-name="P66">GGL- <text:span text:style-name="T31">W</text:span>e will need to re label Opera accounts from EU to EX if and when we exit the EU. </text:p>
      <text:p text:style-name="P66"/>
      <text:p text:style-name="P66">DL- We can deal with this when we get the new accounts package. </text:p>
      <text:p text:style-name="P66"/>
      <text:p text:style-name="P66">HL- We need these codes to send reports to the Government and if we leave EU we may well not need to send these reports.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ahoma" svg:font-family="Tahoma"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GB"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GB"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10</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9-03T17:04:54.355000000</meta:creation-date>
    <dc:date>2019-09-25T17:05:40.619000000</dc:date>
    <meta:editing-duration>PT4H22M50S</meta:editing-duration>
    <meta:editing-cycles>47</meta:editing-cycles>
    <meta:generator>LibreOffice/6.2.4.2$Windows_x86 LibreOffice_project/2412653d852ce75f65fbfa83fb7e7b669a126d64</meta:generator>
    <meta:document-statistic meta:table-count="0" meta:image-count="0" meta:object-count="0" meta:page-count="10" meta:paragraph-count="233" meta:word-count="3127" meta:character-count="17596" meta:non-whitespace-character-count="14539"/>
  </office:meta>
</office:document-meta>
</file>