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9de49"/>
    </style:style>
    <style:style style:name="T1" style:family="text">
      <style:text-properties officeooo:rsid="0009de4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D300 Series Range QA Procedure </text:span></text:p>
      <text:p text:style-name="P1"><text:span text:style-name="T1"/></text:p>
      <text:p text:style-name="P1"><text:span text:style-name="T1">Check the outside of the box for the Choice Med label and to make sure there is no damage to the packaging that make the unit unsellable.</text:span></text:p>
      <text:p text:style-name="P1"><text:span text:style-name="T1"/></text:p>
      <text:p text:style-name="P1"><text:span text:style-name="T1">Place the bar code label on the bottom of the box.</text:span></text:p>
      <text:p text:style-name="P1"><text:span text:style-name="T1"/></text:p>
      <text:p text:style-name="P1"><text:span text:style-name="T1">Open the box and remove the MD300 and put in the tester batteries. Ensure it switches on and off using the switch. Place MD300 on index finger and wait for it to read pules rate and oxygen saturation. </text:span></text:p>
      <text:p text:style-name="P1"><text:span text:style-name="T1"/></text:p>
      <text:p text:style-name="P1"><text:span text:style-name="T1">These should be within acceptable limits as per the member of staff, (usual 94% to 100% +/- 2%. It may take a few seconds for the unit to settle down.</text:span></text:p>
      <text:p text:style-name="P1"><text:span text:style-name="T1"/></text:p>
      <text:p text:style-name="P1"><text:span text:style-name="T1">When these are displayed use the button to cycle through the different modes each time checking the display is clear and complete. </text:span></text:p>
      <text:p text:style-name="P1"><text:span text:style-name="T1"/></text:p>
      <text:p text:style-name="P1"><text:span text:style-name="T1">When this is done remove the batteries and replace the battery door making sure it fits correctly, then place the oximeter back into the insert checking that it contains a lanyard and set of batteries, then put back into the box.</text:span></text:p>
      <text:p text:style-name="P1"><text:span text:style-name="T1"/></text:p>
      <text:p text:style-name="P1"><text:span text:style-name="T1">Fill in the QA report on Intrastats. This is a go / no go test and is designed fro indication only to verify the quality of another suppliers goo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Derek Lamb</meta:initial-creator>
    <meta:creation-date>2008-04-25T09:05:36</meta:creation-date>
    <dc:date>2019-09-18T12:45:27.73</dc:date>
    <meta:editing-cycles>1</meta:editing-cycles>
    <meta:editing-duration>PT1M25S</meta:editing-duration>
    <meta:document-statistic meta:table-count="0" meta:image-count="0" meta:object-count="0" meta:page-count="1" meta:paragraph-count="8" meta:word-count="203" meta:character-count="1079" meta:non-whitespace-character-count="880"/>
    <meta:user-defined meta:name="Info 1"/>
    <meta:user-defined meta:name="Info 2"/>
    <meta:user-defined meta:name="Info 3"/>
    <meta:user-defined meta:name="Info 4"/>
  </office:meta>
</office:document-meta>
</file>