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C6E0B4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ackground-color="#C6E0B4"/>
    </style:style>
    <style:style style:name="ce4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fo:background-color="#C6E0B4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C6E0B4"/>
    </style:style>
    <style:style style:name="ce7" style:family="table-cell" style:parent-style-name="Default" style:data-style-name="N30">
      <style:table-cell-properties fo:background-color="#A9D08E"/>
    </style:style>
    <style:style style:name="ce8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C6E0B4"/>
    </style:style>
    <style:style style:name="ce10" style:family="table-cell" style:parent-style-name="Default" style:data-style-name="N36">
      <style:table-cell-properties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C6E0B4"/>
      <style:text-properties fo:color="#000000"/>
    </style:style>
    <style:style style:name="ce12" style:family="table-cell" style:parent-style-name="Default" style:data-style-name="N36">
      <style:table-cell-properties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ackground-color="#C6E0B4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9">
      <style:table-cell-properties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8" style:family="table-cell" style:parent-style-name="Default" style:data-style-name="N40">
      <style:table-cell-properties fo:background-color="#C6E0B4"/>
      <style:text-properties fo:color="#000000" fo:font-weight="bold" style:font-weight-asian="bold" style:font-weight-complex="bold"/>
    </style:style>
    <style:style style:name="ce19" style:family="table-cell" style:parent-style-name="Default" style:data-style-name="N39">
      <style:table-cell-properties fo:background-color="#C6E0B4"/>
      <style:text-properties fo:color="#000000" fo:font-weight="bold" style:font-weight-asian="bold" style:font-weight-complex="bold"/>
    </style:style>
    <style:style style:name="ce20" style:family="table-cell" style:parent-style-name="Default" style:data-style-name="N40">
      <style:table-cell-properties fo:background-color="#C6E0B4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41">
      <style:table-cell-properties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4" style:family="table-cell" style:parent-style-name="Default" style:data-style-name="N41">
      <style:table-cell-properties fo:background-color="#C6E0B4"/>
      <style:text-properties fo:color="#000000" fo:font-weight="bold" style:font-weight-asian="bold" style:font-weight-complex="bold"/>
    </style:style>
    <style:style style:name="ce25" style:family="table-cell" style:parent-style-name="Default" style:data-style-name="N41">
      <style:table-cell-properties fo:background-color="#C6E0B4"/>
      <style:text-properties fo:color="#000000" fo:font-weight="bold" style:font-weight-asian="bold" style:font-weight-complex="bold"/>
    </style:style>
    <style:style style:name="ce26" style:family="table-cell" style:parent-style-name="Default" style:data-style-name="N41">
      <style:table-cell-properties fo:background-color="#C6E0B4"/>
      <style:text-properties fo:color="#000000" fo:font-weight="bold" style:font-weight-asian="bold" style:font-weight-complex="bold"/>
    </style:style>
    <style:style style:name="ce27" style:family="table-cell" style:parent-style-name="Default" style:data-style-name="N41">
      <style:table-cell-properties fo:background-color="#C6E0B4"/>
      <style:text-properties fo:color="#000000" fo:font-weight="bold" style:font-weight-asian="bold" style:font-weight-complex="bold"/>
    </style:style>
    <style:style style:name="ce28" style:family="table-cell" style:parent-style-name="Default" style:data-style-name="N40">
      <style:table-cell-properties fo:background-color="#A9D08E"/>
      <style:text-properties fo:color="#000000" fo:font-weight="bold" style:font-weight-asian="bold" style:font-weight-complex="bold"/>
    </style:style>
    <style:style style:name="ce29" style:family="table-cell" style:parent-style-name="Default" style:data-style-name="N41">
      <style:table-cell-properties fo:background-color="#A9D08E"/>
      <style:text-properties fo:color="#000000"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A9D08E"/>
      <style:text-properties fo:color="#000000" fo:font-weight="bold" style:font-weight-asian="bold" style:font-weight-complex="bold"/>
    </style:style>
    <style:style style:name="ce31" style:family="table-cell" style:parent-style-name="Default" style:data-style-name="N38">
      <style:table-cell-properties fo:background-color="#A9D08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0">
      <style:table-cell-properties fo:background-color="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9"/>
          <table:table-cell office:value-type="string" table:style-name="ce4">
            <text:p>£ List</text:p>
          </table:table-cell>
          <table:table-cell office:value-type="string" table:style-name="ce4">
            <text:p>£ B1</text:p>
          </table:table-cell>
          <table:table-cell office:value-type="string" table:style-name="ce4">
            <text:p>£ B2</text:p>
          </table:table-cell>
          <table:table-cell office:value-type="string" table:style-name="ce4">
            <text:p>£ B3</text:p>
          </table:table-cell>
          <table:table-cell table:style-name="ce1"/>
          <table:table-cell office:value-type="string" table:style-name="ce9">
            <text:p>£ Dist 1- 10</text:p>
          </table:table-cell>
          <table:table-cell office:value-type="string" table:style-name="ce9">
            <text:p>£ Dist 11+</text:p>
          </table:table-cell>
          <table:table-cell table:style-name="ce1"/>
          <table:table-cell office:value-type="string" table:style-name="ce14">
            <text:p>€ List</text:p>
          </table:table-cell>
          <table:table-cell office:value-type="string" table:style-name="ce14">
            <text:p>€ B1</text:p>
          </table:table-cell>
          <table:table-cell office:value-type="string" table:style-name="ce14">
            <text:p>€ B2</text:p>
          </table:table-cell>
          <table:table-cell office:value-type="string" table:style-name="ce14">
            <text:p>€ B3</text:p>
          </table:table-cell>
          <table:table-cell table:style-name="ce15"/>
          <table:table-cell office:value-type="string" table:style-name="ce14">
            <text:p>€ Dist</text:p>
          </table:table-cell>
          <table:table-cell table:style-name="ce1"/>
          <table:table-cell office:value-type="string" table:style-name="ce14">
            <text:p>$ List</text:p>
          </table:table-cell>
          <table:table-cell office:value-type="string" table:style-name="ce14">
            <text:p>$ B1</text:p>
          </table:table-cell>
          <table:table-cell office:value-type="string" table:style-name="ce14">
            <text:p>$ B2</text:p>
          </table:table-cell>
          <table:table-cell office:value-type="string" table:style-name="ce14">
            <text:p>$ B3</text:p>
          </table:table-cell>
          <table:table-cell table:style-name="ce21"/>
          <table:table-cell office:value-type="string" table:style-name="ce9">
            <text:p>$ Dist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0</text:p>
          </table:table-cell>
          <table:table-cell office:value-type="string" table:style-name="ce3">
            <text:p>Medical</text:p>
          </table:table-cell>
          <table:table-cell office:value-type="string" table:style-name="ce32">
            <text:p>OOMLF102</text:p>
          </table:table-cell>
          <table:table-cell office:value-type="float" office:value="1002523" table:style-name="ce4">
            <text:p>1002523</text:p>
          </table:table-cell>
          <table:table-cell office:value-type="currency" office:value="55" table:style-name="ce10">
            <text:p>£55.00</text:p>
          </table:table-cell>
          <table:table-cell office:value-type="currency" office:value="49.5" table:formula="of:=[.E3]*0.9" table:style-name="ce10">
            <text:p>£49.50</text:p>
          </table:table-cell>
          <table:table-cell office:value-type="currency" office:value="46.75" table:formula="of:=[.E3]*0.85" table:style-name="ce10">
            <text:p>£46.75</text:p>
          </table:table-cell>
          <table:table-cell office:value-type="currency" office:value="44" table:formula="of:=[.E3]*0.8" table:style-name="ce10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3]*0.9" table:style-name="ce16">
            <text:p>€ 54.00</text:p>
          </table:table-cell>
          <table:table-cell office:value-type="currency" office:value="51" table:formula="of:=[.M3]*0.85" table:style-name="ce16">
            <text:p>€ 51.00</text:p>
          </table:table-cell>
          <table:table-cell office:value-type="currency" office:value="48" table:formula="of:=[.M3]*0.8" table:style-name="ce16">
            <text:p>€ 48.00</text:p>
          </table:table-cell>
          <table:table-cell table:style-name="ce17"/>
          <table:table-cell office:value-type="currency" office:value="33.75" table:style-name="ce18">
            <text:p>€ 33.75</text:p>
          </table:table-cell>
          <table:table-cell table:style-name="ce1"/>
          <table:table-cell office:value-type="currency" office:value="72" table:style-name="ce22">
            <text:p>$72.00</text:p>
          </table:table-cell>
          <table:table-cell office:value-type="currency" office:value="64.8" table:formula="of:=+[.T3]*0.9" table:style-name="ce22">
            <text:p>$64.80</text:p>
          </table:table-cell>
          <table:table-cell office:value-type="currency" office:value="61.199999999999996" table:formula="of:=[.T3]*0.85" table:style-name="ce22">
            <text:p>$61.20</text:p>
          </table:table-cell>
          <table:table-cell office:value-type="currency" office:value="57.6" table:formula="of:=+[.T3]*0.8" table:style-name="ce22">
            <text:p>$57.60</text:p>
          </table:table-cell>
          <table:table-cell table:style-name="ce23"/>
          <table:table-cell office:value-type="currency" office:value="40.5" table:style-name="ce24">
            <text:p>$40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1</text:p>
          </table:table-cell>
          <table:table-cell office:value-type="string" table:style-name="ce3">
            <text:p>Medical</text:p>
          </table:table-cell>
          <table:table-cell office:value-type="string" table:style-name="ce32">
            <text:p>OOMLF102-1</text:p>
          </table:table-cell>
          <table:table-cell office:value-type="float" office:value="1002532" table:style-name="ce4">
            <text:p>1002532</text:p>
          </table:table-cell>
          <table:table-cell office:value-type="currency" office:value="55" table:style-name="ce10">
            <text:p>£55.00</text:p>
          </table:table-cell>
          <table:table-cell office:value-type="currency" office:value="49.5" table:formula="of:=[.E4]*0.9" table:style-name="ce10">
            <text:p>£49.50</text:p>
          </table:table-cell>
          <table:table-cell office:value-type="currency" office:value="46.75" table:formula="of:=[.E4]*0.85" table:style-name="ce10">
            <text:p>£46.75</text:p>
          </table:table-cell>
          <table:table-cell office:value-type="currency" office:value="44" table:formula="of:=[.E4]*0.8" table:style-name="ce10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4]*0.9" table:style-name="ce16">
            <text:p>€ 54.00</text:p>
          </table:table-cell>
          <table:table-cell office:value-type="currency" office:value="51" table:formula="of:=[.M4]*0.85" table:style-name="ce16">
            <text:p>€ 51.00</text:p>
          </table:table-cell>
          <table:table-cell office:value-type="currency" office:value="48" table:formula="of:=[.M4]*0.8" table:style-name="ce16">
            <text:p>€ 48.00</text:p>
          </table:table-cell>
          <table:table-cell table:style-name="ce17"/>
          <table:table-cell office:value-type="currency" office:value="33.75" table:style-name="ce18">
            <text:p>€ 33.75</text:p>
          </table:table-cell>
          <table:table-cell table:style-name="ce1"/>
          <table:table-cell office:value-type="currency" office:value="72" table:style-name="ce22">
            <text:p>$72.00</text:p>
          </table:table-cell>
          <table:table-cell office:value-type="currency" office:value="64.8" table:formula="of:=+[.T4]*0.9" table:style-name="ce22">
            <text:p>$64.80</text:p>
          </table:table-cell>
          <table:table-cell office:value-type="currency" office:value="61.199999999999996" table:formula="of:=[.T4]*0.85" table:style-name="ce22">
            <text:p>$61.20</text:p>
          </table:table-cell>
          <table:table-cell office:value-type="currency" office:value="57.6" table:formula="of:=+[.T4]*0.8" table:style-name="ce22">
            <text:p>$57.60</text:p>
          </table:table-cell>
          <table:table-cell table:style-name="ce23"/>
          <table:table-cell office:value-type="currency" office:value="40.5" table:style-name="ce24">
            <text:p>$40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2</text:p>
          </table:table-cell>
          <table:table-cell office:value-type="string" table:style-name="ce3">
            <text:p>Medical</text:p>
          </table:table-cell>
          <table:table-cell office:value-type="string" table:style-name="ce4">
            <text:p>OOMLF106</text:p>
          </table:table-cell>
          <table:table-cell office:value-type="float" office:value="1002582" table:style-name="ce4">
            <text:p>1002582</text:p>
          </table:table-cell>
          <table:table-cell office:value-type="currency" office:value="55" table:style-name="ce10">
            <text:p>£55.00</text:p>
          </table:table-cell>
          <table:table-cell office:value-type="currency" office:value="49.5" table:formula="of:=[.E5]*0.9" table:style-name="ce10">
            <text:p>£49.50</text:p>
          </table:table-cell>
          <table:table-cell office:value-type="currency" office:value="46.75" table:formula="of:=[.E5]*0.85" table:style-name="ce10">
            <text:p>£46.75</text:p>
          </table:table-cell>
          <table:table-cell office:value-type="currency" office:value="44" table:formula="of:=[.E5]*0.8" table:style-name="ce10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5]*0.9" table:style-name="ce16">
            <text:p>€ 54.00</text:p>
          </table:table-cell>
          <table:table-cell office:value-type="currency" office:value="51" table:formula="of:=[.M5]*0.85" table:style-name="ce16">
            <text:p>€ 51.00</text:p>
          </table:table-cell>
          <table:table-cell office:value-type="currency" office:value="48" table:formula="of:=[.M5]*0.8" table:style-name="ce16">
            <text:p>€ 48.00</text:p>
          </table:table-cell>
          <table:table-cell table:style-name="ce17"/>
          <table:table-cell office:value-type="currency" office:value="30.5" table:style-name="ce18">
            <text:p>€ 30.50</text:p>
          </table:table-cell>
          <table:table-cell table:style-name="ce1"/>
          <table:table-cell office:value-type="currency" office:value="72" table:style-name="ce22">
            <text:p>$72.00</text:p>
          </table:table-cell>
          <table:table-cell office:value-type="currency" office:value="64.8" table:formula="of:=+[.T5]*0.9" table:style-name="ce22">
            <text:p>$64.80</text:p>
          </table:table-cell>
          <table:table-cell office:value-type="currency" office:value="61.199999999999996" table:formula="of:=[.T5]*0.85" table:style-name="ce22">
            <text:p>$61.20</text:p>
          </table:table-cell>
          <table:table-cell office:value-type="currency" office:value="57.6" table:formula="of:=+[.T5]*0.8" table:style-name="ce22">
            <text:p>$57.60</text:p>
          </table:table-cell>
          <table:table-cell table:style-name="ce23"/>
          <table:table-cell office:value-type="currency" office:value="36.5" table:style-name="ce24">
            <text:p>$36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3</text:p>
          </table:table-cell>
          <table:table-cell office:value-type="string" table:style-name="ce3">
            <text:p>Medical</text:p>
          </table:table-cell>
          <table:table-cell office:value-type="string" table:style-name="ce4">
            <text:p>OOMLF110</text:p>
          </table:table-cell>
          <table:table-cell office:value-type="float" office:value="1002536" table:style-name="ce4">
            <text:p>1002536</text:p>
          </table:table-cell>
          <table:table-cell office:value-type="currency" office:value="70.5" table:style-name="ce10">
            <text:p>£70.50</text:p>
          </table:table-cell>
          <table:table-cell office:value-type="currency" office:value="63.45" table:formula="of:=[.E6]*0.9" table:style-name="ce10">
            <text:p>£63.45</text:p>
          </table:table-cell>
          <table:table-cell office:value-type="currency" office:value="59.924999999999997" table:formula="of:=[.E6]*0.85" table:style-name="ce10">
            <text:p>£59.93</text:p>
          </table:table-cell>
          <table:table-cell office:value-type="currency" office:value="56.400000000000006" table:formula="of:=[.E6]*0.8" table:style-name="ce10">
            <text:p>£56.40</text:p>
          </table:table-cell>
          <table:table-cell table:style-name="ce1"/>
          <table:table-cell office:value-type="currency" office:value="56.400000000000006" table:style-name="ce13">
            <text:p>£56.40</text:p>
          </table:table-cell>
          <table:table-cell office:value-type="currency" office:value="49.349999999999994" table:style-name="ce13">
            <text:p>£49.35</text:p>
          </table:table-cell>
          <table:table-cell table:style-name="ce1"/>
          <table:table-cell office:value-type="currency" office:value="77" table:style-name="ce16">
            <text:p>€ 77.00</text:p>
          </table:table-cell>
          <table:table-cell office:value-type="currency" office:value="69.3" table:formula="of:=[.M6]*0.9" table:style-name="ce16">
            <text:p>€ 69.30</text:p>
          </table:table-cell>
          <table:table-cell office:value-type="currency" office:value="65.45" table:formula="of:=[.M6]*0.85" table:style-name="ce16">
            <text:p>€ 65.45</text:p>
          </table:table-cell>
          <table:table-cell office:value-type="currency" office:value="61.6" table:formula="of:=[.M6]*0.8" table:style-name="ce16">
            <text:p>€ 61.60</text:p>
          </table:table-cell>
          <table:table-cell table:style-name="ce17"/>
          <table:table-cell office:value-type="currency" office:value="56" table:style-name="ce18">
            <text:p>€ 56.00</text:p>
          </table:table-cell>
          <table:table-cell table:style-name="ce1"/>
          <table:table-cell office:value-type="currency" office:value="92.5" table:style-name="ce22">
            <text:p>$92.50</text:p>
          </table:table-cell>
          <table:table-cell office:value-type="currency" office:value="83.25" table:formula="of:=+[.T6]*0.9" table:style-name="ce22">
            <text:p>$83.25</text:p>
          </table:table-cell>
          <table:table-cell office:value-type="currency" office:value="78.625" table:formula="of:=[.T6]*0.85" table:style-name="ce22">
            <text:p>$78.63</text:p>
          </table:table-cell>
          <table:table-cell office:value-type="currency" office:value="74" table:formula="of:=+[.T6]*0.8" table:style-name="ce22">
            <text:p>$74.00</text:p>
          </table:table-cell>
          <table:table-cell table:style-name="ce23"/>
          <table:table-cell office:value-type="currency" office:value="67.5" table:style-name="ce24">
            <text:p>$67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4</text:p>
          </table:table-cell>
          <table:table-cell office:value-type="string" table:style-name="ce3">
            <text:p>Medical</text:p>
          </table:table-cell>
          <table:table-cell office:value-type="string" table:style-name="ce4">
            <text:p>OOMLF111</text:p>
          </table:table-cell>
          <table:table-cell office:value-type="float" office:value="1002537" table:style-name="ce4">
            <text:p>1002537</text:p>
          </table:table-cell>
          <table:table-cell office:value-type="currency" office:value="86.5" table:style-name="ce10">
            <text:p>£86.50</text:p>
          </table:table-cell>
          <table:table-cell office:value-type="currency" office:value="77.850000000000009" table:formula="of:=[.E7]*0.9" table:style-name="ce10">
            <text:p>£77.85</text:p>
          </table:table-cell>
          <table:table-cell office:value-type="currency" office:value="73.524999999999991" table:formula="of:=[.E7]*0.85" table:style-name="ce10">
            <text:p>£73.53</text:p>
          </table:table-cell>
          <table:table-cell office:value-type="currency" office:value="69.2" table:formula="of:=[.E7]*0.8" table:style-name="ce10">
            <text:p>£69.20</text:p>
          </table:table-cell>
          <table:table-cell table:style-name="ce1"/>
          <table:table-cell office:value-type="currency" office:value="69.2" table:style-name="ce13">
            <text:p>£69.20</text:p>
          </table:table-cell>
          <table:table-cell office:value-type="currency" office:value="60.55" table:style-name="ce13">
            <text:p>£60.55</text:p>
          </table:table-cell>
          <table:table-cell table:style-name="ce1"/>
          <table:table-cell office:value-type="currency" office:value="94" table:style-name="ce16">
            <text:p>€ 94.00</text:p>
          </table:table-cell>
          <table:table-cell office:value-type="currency" office:value="84.600000000000009" table:formula="of:=[.M7]*0.9" table:style-name="ce16">
            <text:p>€ 84.60</text:p>
          </table:table-cell>
          <table:table-cell office:value-type="currency" office:value="79.899999999999991" table:formula="of:=[.M7]*0.85" table:style-name="ce16">
            <text:p>€ 79.90</text:p>
          </table:table-cell>
          <table:table-cell office:value-type="currency" office:value="75.2" table:formula="of:=[.M7]*0.8" table:style-name="ce16">
            <text:p>€ 75.20</text:p>
          </table:table-cell>
          <table:table-cell table:style-name="ce17"/>
          <table:table-cell office:value-type="currency" office:value="70" table:style-name="ce18">
            <text:p>€ 70.00</text:p>
          </table:table-cell>
          <table:table-cell table:style-name="ce1"/>
          <table:table-cell office:value-type="currency" office:value="113" table:style-name="ce22">
            <text:p>$113.00</text:p>
          </table:table-cell>
          <table:table-cell office:value-type="currency" office:value="101.7" table:formula="of:=+[.T7]*0.9" table:style-name="ce22">
            <text:p>$101.70</text:p>
          </table:table-cell>
          <table:table-cell office:value-type="currency" office:value="96.05" table:formula="of:=[.T7]*0.85" table:style-name="ce22">
            <text:p>$96.05</text:p>
          </table:table-cell>
          <table:table-cell office:value-type="currency" office:value="90.4" table:formula="of:=+[.T7]*0.8" table:style-name="ce22">
            <text:p>$90.40</text:p>
          </table:table-cell>
          <table:table-cell table:style-name="ce23"/>
          <table:table-cell office:value-type="currency" office:value="83.5" table:style-name="ce24">
            <text:p>$83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5</text:p>
          </table:table-cell>
          <table:table-cell office:value-type="string" table:style-name="ce3">
            <text:p>Medical</text:p>
          </table:table-cell>
          <table:table-cell office:value-type="string" table:style-name="ce4">
            <text:p>OOMLF202</text:p>
          </table:table-cell>
          <table:table-cell office:value-type="float" office:value="1002539" table:style-name="ce4">
            <text:p>1002539</text:p>
          </table:table-cell>
          <table:table-cell office:value-type="currency" office:value="55" table:style-name="ce10">
            <text:p>£55.00</text:p>
          </table:table-cell>
          <table:table-cell office:value-type="currency" office:value="49.5" table:formula="of:=[.E8]*0.9" table:style-name="ce10">
            <text:p>£49.50</text:p>
          </table:table-cell>
          <table:table-cell office:value-type="currency" office:value="46.75" table:formula="of:=[.E8]*0.85" table:style-name="ce10">
            <text:p>£46.75</text:p>
          </table:table-cell>
          <table:table-cell office:value-type="currency" office:value="44" table:formula="of:=[.E8]*0.8" table:style-name="ce10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8]*0.9" table:style-name="ce16">
            <text:p>€ 54.00</text:p>
          </table:table-cell>
          <table:table-cell office:value-type="currency" office:value="51" table:formula="of:=[.M8]*0.85" table:style-name="ce16">
            <text:p>€ 51.00</text:p>
          </table:table-cell>
          <table:table-cell office:value-type="currency" office:value="48" table:formula="of:=[.M8]*0.8" table:style-name="ce16">
            <text:p>€ 48.00</text:p>
          </table:table-cell>
          <table:table-cell table:style-name="ce17"/>
          <table:table-cell office:value-type="currency" office:value="32" table:style-name="ce18">
            <text:p>€ 32.00</text:p>
          </table:table-cell>
          <table:table-cell table:style-name="ce1"/>
          <table:table-cell office:value-type="currency" office:value="72" table:style-name="ce22">
            <text:p>$72.00</text:p>
          </table:table-cell>
          <table:table-cell office:value-type="currency" office:value="64.8" table:formula="of:=+[.T8]*0.9" table:style-name="ce22">
            <text:p>$64.80</text:p>
          </table:table-cell>
          <table:table-cell office:value-type="currency" office:value="61.199999999999996" table:formula="of:=[.T8]*0.85" table:style-name="ce22">
            <text:p>$61.20</text:p>
          </table:table-cell>
          <table:table-cell office:value-type="currency" office:value="57.6" table:formula="of:=+[.T8]*0.8" table:style-name="ce22">
            <text:p>$57.60</text:p>
          </table:table-cell>
          <table:table-cell table:style-name="ce23"/>
          <table:table-cell office:value-type="currency" office:value="38.5" table:style-name="ce24">
            <text:p>$38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6</text:p>
          </table:table-cell>
          <table:table-cell office:value-type="string" table:style-name="ce3">
            <text:p>Medical</text:p>
          </table:table-cell>
          <table:table-cell office:value-type="string" table:style-name="ce4">
            <text:p>OOMLF202-1</text:p>
          </table:table-cell>
          <table:table-cell office:value-type="float" office:value="1002540" table:style-name="ce4">
            <text:p>1002540</text:p>
          </table:table-cell>
          <table:table-cell office:value-type="currency" office:value="55" table:style-name="ce10">
            <text:p>£55.00</text:p>
          </table:table-cell>
          <table:table-cell office:value-type="currency" office:value="49.5" table:formula="of:=[.E9]*0.9" table:style-name="ce10">
            <text:p>£49.50</text:p>
          </table:table-cell>
          <table:table-cell office:value-type="currency" office:value="46.75" table:formula="of:=[.E9]*0.85" table:style-name="ce10">
            <text:p>£46.75</text:p>
          </table:table-cell>
          <table:table-cell office:value-type="currency" office:value="44" table:formula="of:=[.E9]*0.8" table:style-name="ce10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9]*0.9" table:style-name="ce16">
            <text:p>€ 54.00</text:p>
          </table:table-cell>
          <table:table-cell office:value-type="currency" office:value="51" table:formula="of:=[.M9]*0.85" table:style-name="ce16">
            <text:p>€ 51.00</text:p>
          </table:table-cell>
          <table:table-cell office:value-type="currency" office:value="48" table:formula="of:=[.M9]*0.8" table:style-name="ce16">
            <text:p>€ 48.00</text:p>
          </table:table-cell>
          <table:table-cell table:style-name="ce17"/>
          <table:table-cell office:value-type="currency" office:value="32" table:style-name="ce18">
            <text:p>€ 32.00</text:p>
          </table:table-cell>
          <table:table-cell table:style-name="ce1"/>
          <table:table-cell office:value-type="currency" office:value="72" table:style-name="ce22">
            <text:p>$72.00</text:p>
          </table:table-cell>
          <table:table-cell office:value-type="currency" office:value="64.8" table:formula="of:=+[.T9]*0.9" table:style-name="ce22">
            <text:p>$64.80</text:p>
          </table:table-cell>
          <table:table-cell office:value-type="currency" office:value="61.199999999999996" table:formula="of:=[.T9]*0.85" table:style-name="ce22">
            <text:p>$61.20</text:p>
          </table:table-cell>
          <table:table-cell office:value-type="currency" office:value="57.6" table:formula="of:=+[.T9]*0.8" table:style-name="ce22">
            <text:p>$57.60</text:p>
          </table:table-cell>
          <table:table-cell table:style-name="ce23"/>
          <table:table-cell office:value-type="currency" office:value="38.5" table:style-name="ce24">
            <text:p>$38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7</text:p>
          </table:table-cell>
          <table:table-cell office:value-type="string" table:style-name="ce3">
            <text:p>Medical</text:p>
          </table:table-cell>
          <table:table-cell office:value-type="string" table:style-name="ce4">
            <text:p>OOMLF202-2</text:p>
          </table:table-cell>
          <table:table-cell office:value-type="float" office:value="1002606" table:style-name="ce4">
            <text:p>1002606</text:p>
          </table:table-cell>
          <table:table-cell office:value-type="currency" office:value="55" table:style-name="ce10">
            <text:p>£55.00</text:p>
          </table:table-cell>
          <table:table-cell office:value-type="currency" office:value="49.5" table:formula="of:=[.E10]*0.9" table:style-name="ce10">
            <text:p>£49.50</text:p>
          </table:table-cell>
          <table:table-cell office:value-type="currency" office:value="46.75" table:formula="of:=[.E10]*0.85" table:style-name="ce10">
            <text:p>£46.75</text:p>
          </table:table-cell>
          <table:table-cell office:value-type="currency" office:value="44" table:formula="of:=[.E10]*0.8" table:style-name="ce10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10]*0.9" table:style-name="ce16">
            <text:p>€ 54.00</text:p>
          </table:table-cell>
          <table:table-cell office:value-type="currency" office:value="51" table:formula="of:=[.M10]*0.85" table:style-name="ce16">
            <text:p>€ 51.00</text:p>
          </table:table-cell>
          <table:table-cell office:value-type="currency" office:value="48" table:formula="of:=[.M10]*0.8" table:style-name="ce16">
            <text:p>€ 48.00</text:p>
          </table:table-cell>
          <table:table-cell table:style-name="ce17"/>
          <table:table-cell office:value-type="currency" office:value="33.75" table:style-name="ce18">
            <text:p>€ 33.75</text:p>
          </table:table-cell>
          <table:table-cell table:style-name="ce1"/>
          <table:table-cell office:value-type="currency" office:value="72" table:style-name="ce22">
            <text:p>$72.00</text:p>
          </table:table-cell>
          <table:table-cell office:value-type="currency" office:value="64.8" table:formula="of:=+[.T10]*0.9" table:style-name="ce22">
            <text:p>$64.80</text:p>
          </table:table-cell>
          <table:table-cell office:value-type="currency" office:value="61.199999999999996" table:formula="of:=[.T10]*0.85" table:style-name="ce22">
            <text:p>$61.20</text:p>
          </table:table-cell>
          <table:table-cell office:value-type="currency" office:value="57.6" table:formula="of:=+[.T10]*0.8" table:style-name="ce22">
            <text:p>$57.60</text:p>
          </table:table-cell>
          <table:table-cell table:style-name="ce23"/>
          <table:table-cell office:value-type="currency" office:value="40.5" table:style-name="ce24">
            <text:p>$40.50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0110808</text:p>
          </table:table-cell>
          <table:table-cell office:value-type="string" table:style-name="ce3">
            <text:p>Medical</text:p>
          </table:table-cell>
          <table:table-cell office:value-type="string" table:style-name="ce4">
            <text:p>OOMLF202-2S</text:p>
          </table:table-cell>
          <table:table-cell office:value-type="float" office:value="1002608" table:style-name="ce4">
            <text:p>1002608</text:p>
          </table:table-cell>
          <table:table-cell office:value-type="currency" office:value="63" table:style-name="ce10">
            <text:p>£63.00</text:p>
          </table:table-cell>
          <table:table-cell office:value-type="currency" office:value="56.7" table:formula="of:=[.E11]*0.9" table:style-name="ce10">
            <text:p>£56.70</text:p>
          </table:table-cell>
          <table:table-cell office:value-type="currency" office:value="53.55" table:formula="of:=[.E11]*0.85" table:style-name="ce10">
            <text:p>£53.55</text:p>
          </table:table-cell>
          <table:table-cell office:value-type="currency" office:value="50.400000000000006" table:formula="of:=[.E11]*0.8" table:style-name="ce10">
            <text:p>£50.40</text:p>
          </table:table-cell>
          <table:table-cell table:style-name="ce1"/>
          <table:table-cell office:value-type="currency" office:value="50.400000000000006" table:style-name="ce13">
            <text:p>£50.40</text:p>
          </table:table-cell>
          <table:table-cell office:value-type="currency" office:value="44.099999999999994" table:style-name="ce13">
            <text:p>£44.10</text:p>
          </table:table-cell>
          <table:table-cell table:style-name="ce1"/>
          <table:table-cell office:value-type="currency" office:value="68.5" table:style-name="ce16">
            <text:p>€ 68.50</text:p>
          </table:table-cell>
          <table:table-cell office:value-type="currency" office:value="61.65" table:formula="of:=[.M11]*0.9" table:style-name="ce16">
            <text:p>€ 61.65</text:p>
          </table:table-cell>
          <table:table-cell office:value-type="currency" office:value="58.225000000000001" table:formula="of:=[.M11]*0.85" table:style-name="ce16">
            <text:p>€ 58.23</text:p>
          </table:table-cell>
          <table:table-cell office:value-type="currency" office:value="54.800000000000004" table:formula="of:=[.M11]*0.8" table:style-name="ce16">
            <text:p>€ 54.80</text:p>
          </table:table-cell>
          <table:table-cell table:style-name="ce17"/>
          <table:table-cell office:value-type="currency" office:value="39" table:style-name="ce18">
            <text:p>€ 39.00</text:p>
          </table:table-cell>
          <table:table-cell table:style-name="ce1"/>
          <table:table-cell office:value-type="currency" office:value="82.5" table:style-name="ce22">
            <text:p>$82.50</text:p>
          </table:table-cell>
          <table:table-cell office:value-type="currency" office:value="74.25" table:formula="of:=+[.T11]*0.9" table:style-name="ce22">
            <text:p>$74.25</text:p>
          </table:table-cell>
          <table:table-cell office:value-type="currency" office:value="70.125" table:formula="of:=[.T11]*0.85" table:style-name="ce22">
            <text:p>$70.13</text:p>
          </table:table-cell>
          <table:table-cell office:value-type="currency" office:value="66" table:formula="of:=+[.T11]*0.8" table:style-name="ce22">
            <text:p>$66.00</text:p>
          </table:table-cell>
          <table:table-cell table:style-name="ce23"/>
          <table:table-cell office:value-type="currency" office:value="47" table:style-name="ce24">
            <text:p>$47.0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900</text:p>
          </table:table-cell>
          <table:table-cell office:value-type="string" table:style-name="ce3">
            <text:p>Industrial</text:p>
          </table:table-cell>
          <table:table-cell office:value-type="string" table:style-name="ce4">
            <text:p>OOILF101</text:p>
          </table:table-cell>
          <table:table-cell table:style-name="ce6"/>
          <table:table-cell table:number-columns-repeated="4" table:style-name="ce11"/>
          <table:table-cell table:style-name="ce1"/>
          <table:table-cell table:number-columns-repeated="2" table:style-name="ce13"/>
          <table:table-cell table:style-name="ce1"/>
          <table:table-cell table:style-name="ce16"/>
          <table:table-cell table:number-columns-repeated="3" table:style-name="ce19"/>
          <table:table-cell table:style-name="ce17"/>
          <table:table-cell table:style-name="ce20"/>
          <table:table-cell table:style-name="ce1"/>
          <table:table-cell table:style-name="ce25"/>
          <table:table-cell table:number-columns-repeated="3" table:style-name="ce19"/>
          <table:table-cell table:style-name="ce23"/>
          <table:table-cell table:style-name="ce26"/>
          <table:table-cell table:number-columns-repeated="16359"/>
        </table:table-row>
        <table:table-row table:style-name="ro1">
          <table:table-cell office:value-type="string" table:style-name="ce5">
            <text:p>0110901</text:p>
          </table:table-cell>
          <table:table-cell office:value-type="string" table:style-name="ce3">
            <text:p>Industrial</text:p>
          </table:table-cell>
          <table:table-cell office:value-type="string" table:style-name="ce4">
            <text:p>OOILF101-1</text:p>
          </table:table-cell>
          <table:table-cell table:style-name="ce6"/>
          <table:table-cell table:number-columns-repeated="4" table:style-name="ce11"/>
          <table:table-cell table:style-name="ce1"/>
          <table:table-cell table:number-columns-repeated="2" table:style-name="ce13"/>
          <table:table-cell table:style-name="ce1"/>
          <table:table-cell table:style-name="ce16"/>
          <table:table-cell table:number-columns-repeated="3" table:style-name="ce19"/>
          <table:table-cell table:style-name="ce17"/>
          <table:table-cell table:style-name="ce20"/>
          <table:table-cell table:style-name="ce1"/>
          <table:table-cell table:style-name="ce25"/>
          <table:table-cell table:number-columns-repeated="3" table:style-name="ce19"/>
          <table:table-cell table:style-name="ce23"/>
          <table:table-cell table:style-name="ce26"/>
          <table:table-cell table:number-columns-repeated="16359"/>
        </table:table-row>
        <table:table-row table:style-name="ro1">
          <table:table-cell office:value-type="string" table:style-name="ce5">
            <text:p>0110902</text:p>
          </table:table-cell>
          <table:table-cell office:value-type="string" table:style-name="ce3">
            <text:p>Industrial</text:p>
          </table:table-cell>
          <table:table-cell office:value-type="string" table:style-name="ce4">
            <text:p>OOILF103</text:p>
          </table:table-cell>
          <table:table-cell table:style-name="ce6"/>
          <table:table-cell table:number-columns-repeated="4" table:style-name="ce11"/>
          <table:table-cell table:style-name="ce1"/>
          <table:table-cell table:number-columns-repeated="2" table:style-name="ce13"/>
          <table:table-cell table:style-name="ce1"/>
          <table:table-cell table:style-name="ce16"/>
          <table:table-cell table:number-columns-repeated="3" table:style-name="ce19"/>
          <table:table-cell table:style-name="ce17"/>
          <table:table-cell table:style-name="ce20"/>
          <table:table-cell table:style-name="ce1"/>
          <table:table-cell table:style-name="ce25"/>
          <table:table-cell table:number-columns-repeated="3" table:style-name="ce19"/>
          <table:table-cell table:style-name="ce23"/>
          <table:table-cell table:style-name="ce26"/>
          <table:table-cell table:number-columns-repeated="16359"/>
        </table:table-row>
        <table:table-row table:style-name="ro1">
          <table:table-cell office:value-type="string" table:style-name="ce5">
            <text:p>0110903</text:p>
          </table:table-cell>
          <table:table-cell office:value-type="string" table:style-name="ce3">
            <text:p>Industrial</text:p>
          </table:table-cell>
          <table:table-cell office:value-type="string" table:style-name="ce4">
            <text:p>OOILF105</text:p>
          </table:table-cell>
          <table:table-cell table:style-name="ce6"/>
          <table:table-cell table:number-columns-repeated="4" table:style-name="ce11"/>
          <table:table-cell table:style-name="ce1"/>
          <table:table-cell table:number-columns-repeated="2" table:style-name="ce13"/>
          <table:table-cell table:style-name="ce1"/>
          <table:table-cell table:style-name="ce16"/>
          <table:table-cell table:number-columns-repeated="3" table:style-name="ce19"/>
          <table:table-cell table:style-name="ce17"/>
          <table:table-cell table:style-name="ce20"/>
          <table:table-cell table:style-name="ce1"/>
          <table:table-cell table:style-name="ce25"/>
          <table:table-cell table:number-columns-repeated="3" table:style-name="ce19"/>
          <table:table-cell table:style-name="ce23"/>
          <table:table-cell table:style-name="ce26"/>
          <table:table-cell table:number-columns-repeated="16359"/>
        </table:table-row>
        <table:table-row table:style-name="ro1">
          <table:table-cell office:value-type="string" table:style-name="ce5">
            <text:p>0110904</text:p>
          </table:table-cell>
          <table:table-cell office:value-type="string" table:style-name="ce3">
            <text:p>Industrial</text:p>
          </table:table-cell>
          <table:table-cell office:value-type="string" table:style-name="ce4">
            <text:p>OOILF105-1</text:p>
          </table:table-cell>
          <table:table-cell table:style-name="ce6"/>
          <table:table-cell table:number-columns-repeated="4" table:style-name="ce11"/>
          <table:table-cell table:style-name="ce1"/>
          <table:table-cell table:number-columns-repeated="2" table:style-name="ce13"/>
          <table:table-cell table:style-name="ce1"/>
          <table:table-cell table:style-name="ce16"/>
          <table:table-cell table:number-columns-repeated="3" table:style-name="ce19"/>
          <table:table-cell table:style-name="ce17"/>
          <table:table-cell table:style-name="ce20"/>
          <table:table-cell table:style-name="ce1"/>
          <table:table-cell table:style-name="ce25"/>
          <table:table-cell table:number-columns-repeated="3" table:style-name="ce19"/>
          <table:table-cell table:style-name="ce23"/>
          <table:table-cell table:style-name="ce26"/>
          <table:table-cell table:number-columns-repeated="16359"/>
        </table:table-row>
        <table:table-row table:style-name="ro1">
          <table:table-cell office:value-type="string" table:style-name="ce5">
            <text:p>0110905</text:p>
          </table:table-cell>
          <table:table-cell office:value-type="string" table:style-name="ce3">
            <text:p>Industrial</text:p>
          </table:table-cell>
          <table:table-cell office:value-type="string" table:style-name="ce4">
            <text:p>OOILF105-3</text:p>
          </table:table-cell>
          <table:table-cell table:style-name="ce6"/>
          <table:table-cell table:number-columns-repeated="4" table:style-name="ce11"/>
          <table:table-cell table:style-name="ce1"/>
          <table:table-cell table:number-columns-repeated="2" table:style-name="ce13"/>
          <table:table-cell table:style-name="ce1"/>
          <table:table-cell table:style-name="ce16"/>
          <table:table-cell table:number-columns-repeated="3" table:style-name="ce19"/>
          <table:table-cell table:style-name="ce17"/>
          <table:table-cell table:style-name="ce20"/>
          <table:table-cell table:style-name="ce1"/>
          <table:table-cell table:style-name="ce25"/>
          <table:table-cell table:number-columns-repeated="3" table:style-name="ce19"/>
          <table:table-cell table:style-name="ce23"/>
          <table:table-cell table:style-name="ce26"/>
          <table:table-cell table:number-columns-repeated="16359"/>
        </table:table-row>
        <table:table-row table:style-name="ro1">
          <table:table-cell office:value-type="string" table:style-name="ce5">
            <text:p>0110809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103</text:p>
          </table:table-cell>
          <table:table-cell table:style-name="ce6"/>
          <table:table-cell office:value-type="currency" office:value="55" table:style-name="ce12">
            <text:p>£55.00</text:p>
          </table:table-cell>
          <table:table-cell office:value-type="currency" office:value="49.5" table:formula="of:=[.E18]*0.9" table:style-name="ce12">
            <text:p>£49.50</text:p>
          </table:table-cell>
          <table:table-cell office:value-type="currency" office:value="46.75" table:formula="of:=[.E18]*0.85" table:style-name="ce12">
            <text:p>£46.75</text:p>
          </table:table-cell>
          <table:table-cell office:value-type="currency" office:value="44" table:formula="of:=[.E18]*0.8" table:style-name="ce12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18]*0.9" table:style-name="ce16">
            <text:p>€ 54.00</text:p>
          </table:table-cell>
          <table:table-cell office:value-type="currency" office:value="51" table:formula="of:=[.M18]*0.85" table:style-name="ce16">
            <text:p>€ 51.00</text:p>
          </table:table-cell>
          <table:table-cell office:value-type="currency" office:value="48" table:formula="of:=[.M18]*0.8" table:style-name="ce16">
            <text:p>€ 48.00</text:p>
          </table:table-cell>
          <table:table-cell table:style-name="ce17"/>
          <table:table-cell office:value-type="currency" office:value="33.75" table:style-name="ce18">
            <text:p>€ 33.75</text:p>
          </table:table-cell>
          <table:table-cell table:style-name="ce1"/>
          <table:table-cell office:value-type="currency" office:value="72" table:style-name="ce27">
            <text:p>$72.00</text:p>
          </table:table-cell>
          <table:table-cell office:value-type="currency" office:value="64.8" table:formula="of:=+[.T18]*0.9" table:style-name="ce22">
            <text:p>$64.80</text:p>
          </table:table-cell>
          <table:table-cell office:value-type="currency" office:value="61.199999999999996" table:formula="of:=[.T18]*0.85" table:style-name="ce22">
            <text:p>$61.20</text:p>
          </table:table-cell>
          <table:table-cell office:value-type="currency" office:value="57.6" table:formula="of:=+[.T18]*0.8" table:style-name="ce22">
            <text:p>$57.60</text:p>
          </table:table-cell>
          <table:table-cell table:style-name="ce23"/>
          <table:table-cell office:value-type="currency" office:value="40.5" table:style-name="ce24">
            <text:p>$40.5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810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103-1</text:p>
          </table:table-cell>
          <table:table-cell table:style-name="ce6"/>
          <table:table-cell office:value-type="currency" office:value="55" table:style-name="ce12">
            <text:p>£55.00</text:p>
          </table:table-cell>
          <table:table-cell office:value-type="currency" office:value="49.5" table:formula="of:=[.E19]*0.9" table:style-name="ce12">
            <text:p>£49.50</text:p>
          </table:table-cell>
          <table:table-cell office:value-type="currency" office:value="46.75" table:formula="of:=[.E19]*0.85" table:style-name="ce12">
            <text:p>£46.75</text:p>
          </table:table-cell>
          <table:table-cell office:value-type="currency" office:value="44" table:formula="of:=[.E19]*0.8" table:style-name="ce12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19]*0.9" table:style-name="ce16">
            <text:p>€ 54.00</text:p>
          </table:table-cell>
          <table:table-cell office:value-type="currency" office:value="51" table:formula="of:=[.M19]*0.85" table:style-name="ce16">
            <text:p>€ 51.00</text:p>
          </table:table-cell>
          <table:table-cell office:value-type="currency" office:value="48" table:formula="of:=[.M19]*0.8" table:style-name="ce16">
            <text:p>€ 48.00</text:p>
          </table:table-cell>
          <table:table-cell table:style-name="ce17"/>
          <table:table-cell office:value-type="currency" office:value="33.75" table:style-name="ce18">
            <text:p>€ 33.75</text:p>
          </table:table-cell>
          <table:table-cell table:style-name="ce1"/>
          <table:table-cell office:value-type="currency" office:value="72" table:style-name="ce27">
            <text:p>$72.00</text:p>
          </table:table-cell>
          <table:table-cell office:value-type="currency" office:value="64.8" table:formula="of:=+[.T19]*0.9" table:style-name="ce22">
            <text:p>$64.80</text:p>
          </table:table-cell>
          <table:table-cell office:value-type="currency" office:value="61.199999999999996" table:formula="of:=[.T19]*0.85" table:style-name="ce22">
            <text:p>$61.20</text:p>
          </table:table-cell>
          <table:table-cell office:value-type="currency" office:value="57.6" table:formula="of:=+[.T19]*0.8" table:style-name="ce22">
            <text:p>$57.60</text:p>
          </table:table-cell>
          <table:table-cell table:style-name="ce23"/>
          <table:table-cell office:value-type="currency" office:value="40.5" table:style-name="ce24">
            <text:p>$40.5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811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103-1M</text:p>
          </table:table-cell>
          <table:table-cell table:style-name="ce6"/>
          <table:table-cell office:value-type="currency" office:value="55" table:style-name="ce12">
            <text:p>£55.00</text:p>
          </table:table-cell>
          <table:table-cell office:value-type="currency" office:value="49.5" table:formula="of:=[.E20]*0.9" table:style-name="ce12">
            <text:p>£49.50</text:p>
          </table:table-cell>
          <table:table-cell office:value-type="currency" office:value="46.75" table:formula="of:=[.E20]*0.85" table:style-name="ce12">
            <text:p>£46.75</text:p>
          </table:table-cell>
          <table:table-cell office:value-type="currency" office:value="44" table:formula="of:=[.E20]*0.8" table:style-name="ce12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20]*0.9" table:style-name="ce16">
            <text:p>€ 54.00</text:p>
          </table:table-cell>
          <table:table-cell office:value-type="currency" office:value="51" table:formula="of:=[.M20]*0.85" table:style-name="ce16">
            <text:p>€ 51.00</text:p>
          </table:table-cell>
          <table:table-cell office:value-type="currency" office:value="48" table:formula="of:=[.M20]*0.8" table:style-name="ce16">
            <text:p>€ 48.00</text:p>
          </table:table-cell>
          <table:table-cell table:style-name="ce17"/>
          <table:table-cell office:value-type="currency" office:value="30.5" table:style-name="ce18">
            <text:p>€ 30.50</text:p>
          </table:table-cell>
          <table:table-cell table:style-name="ce1"/>
          <table:table-cell office:value-type="currency" office:value="72" table:style-name="ce27">
            <text:p>$72.00</text:p>
          </table:table-cell>
          <table:table-cell office:value-type="currency" office:value="64.8" table:formula="of:=+[.T20]*0.9" table:style-name="ce22">
            <text:p>$64.80</text:p>
          </table:table-cell>
          <table:table-cell office:value-type="currency" office:value="61.199999999999996" table:formula="of:=[.T20]*0.85" table:style-name="ce22">
            <text:p>$61.20</text:p>
          </table:table-cell>
          <table:table-cell office:value-type="currency" office:value="57.6" table:formula="of:=+[.T20]*0.8" table:style-name="ce22">
            <text:p>$57.60</text:p>
          </table:table-cell>
          <table:table-cell table:style-name="ce23"/>
          <table:table-cell office:value-type="currency" office:value="36.5" table:style-name="ce24">
            <text:p>$36.5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812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105</text:p>
          </table:table-cell>
          <table:table-cell table:style-name="ce6"/>
          <table:table-cell office:value-type="currency" office:value="55" table:style-name="ce12">
            <text:p>£55.00</text:p>
          </table:table-cell>
          <table:table-cell office:value-type="currency" office:value="49.5" table:formula="of:=[.E21]*0.9" table:style-name="ce12">
            <text:p>£49.50</text:p>
          </table:table-cell>
          <table:table-cell office:value-type="currency" office:value="46.75" table:formula="of:=[.E21]*0.85" table:style-name="ce12">
            <text:p>£46.75</text:p>
          </table:table-cell>
          <table:table-cell office:value-type="currency" office:value="44" table:formula="of:=[.E21]*0.8" table:style-name="ce12">
            <text:p>£44.00</text:p>
          </table:table-cell>
          <table:table-cell table:style-name="ce1"/>
          <table:table-cell office:value-type="currency" office:value="44" table:style-name="ce13">
            <text:p>£44.00</text:p>
          </table:table-cell>
          <table:table-cell office:value-type="currency" office:value="38.5" table:style-name="ce13">
            <text:p>£38.50</text:p>
          </table:table-cell>
          <table:table-cell table:style-name="ce1"/>
          <table:table-cell office:value-type="currency" office:value="60" table:style-name="ce16">
            <text:p>€ 60.00</text:p>
          </table:table-cell>
          <table:table-cell office:value-type="currency" office:value="54" table:formula="of:=[.M21]*0.9" table:style-name="ce16">
            <text:p>€ 54.00</text:p>
          </table:table-cell>
          <table:table-cell office:value-type="currency" office:value="51" table:formula="of:=[.M21]*0.85" table:style-name="ce16">
            <text:p>€ 51.00</text:p>
          </table:table-cell>
          <table:table-cell office:value-type="currency" office:value="48" table:formula="of:=[.M21]*0.8" table:style-name="ce16">
            <text:p>€ 48.00</text:p>
          </table:table-cell>
          <table:table-cell table:style-name="ce17"/>
          <table:table-cell office:value-type="currency" office:value="33.75" table:style-name="ce18">
            <text:p>€ 33.75</text:p>
          </table:table-cell>
          <table:table-cell table:style-name="ce1"/>
          <table:table-cell office:value-type="currency" office:value="72" table:style-name="ce27">
            <text:p>$72.00</text:p>
          </table:table-cell>
          <table:table-cell office:value-type="currency" office:value="64.8" table:formula="of:=+[.T21]*0.9" table:style-name="ce22">
            <text:p>$64.80</text:p>
          </table:table-cell>
          <table:table-cell office:value-type="currency" office:value="61.199999999999996" table:formula="of:=[.T21]*0.85" table:style-name="ce22">
            <text:p>$61.20</text:p>
          </table:table-cell>
          <table:table-cell office:value-type="currency" office:value="57.6" table:formula="of:=+[.T21]*0.8" table:style-name="ce22">
            <text:p>$57.60</text:p>
          </table:table-cell>
          <table:table-cell table:style-name="ce23"/>
          <table:table-cell office:value-type="currency" office:value="40.5" table:style-name="ce24">
            <text:p>$40.50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813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113</text:p>
          </table:table-cell>
          <table:table-cell table:style-name="ce6"/>
          <table:table-cell table:number-columns-repeated="4" table:style-name="ce9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style-name="ce15"/>
          <table:table-cell table:style-name="ce9"/>
          <table:table-cell table:style-name="ce1"/>
          <table:table-cell table:number-columns-repeated="4" table:style-name="ce9"/>
          <table:table-cell table:style-name="ce21"/>
          <table:table-cell table:style-name="ce9"/>
          <table:table-cell table:number-columns-repeated="16359"/>
        </table:table-row>
        <table:table-row table:style-name="ro1">
          <table:table-cell office:value-type="string" table:style-name="ce5">
            <text:p>0110850</text:p>
          </table:table-cell>
          <table:table-cell office:value-type="string" table:style-name="ce6">
            <text:p>Automotive</text:p>
          </table:table-cell>
          <table:table-cell office:value-type="string" table:style-name="ce4">
            <text:p>OOALF101</text:p>
          </table:table-cell>
          <table:table-cell table:style-name="ce6"/>
          <table:table-cell table:number-columns-repeated="4" table:style-name="ce9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style-name="ce15"/>
          <table:table-cell table:style-name="ce9"/>
          <table:table-cell table:style-name="ce1"/>
          <table:table-cell table:number-columns-repeated="4" table:style-name="ce9"/>
          <table:table-cell table:style-name="ce21"/>
          <table:table-cell table:style-name="ce9"/>
          <table:table-cell table:number-columns-repeated="16359"/>
        </table:table-row>
        <table:table-row table:style-name="ro1">
          <table:table-cell office:value-type="string" table:style-name="ce5">
            <text:p>0110851</text:p>
          </table:table-cell>
          <table:table-cell office:value-type="string" table:style-name="ce6">
            <text:p>Automotive</text:p>
          </table:table-cell>
          <table:table-cell office:value-type="string" table:style-name="ce4">
            <text:p>OOALF101-1</text:p>
          </table:table-cell>
          <table:table-cell table:style-name="ce6"/>
          <table:table-cell table:number-columns-repeated="4" table:style-name="ce9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style-name="ce15"/>
          <table:table-cell table:style-name="ce9"/>
          <table:table-cell table:style-name="ce1"/>
          <table:table-cell table:number-columns-repeated="4" table:style-name="ce9"/>
          <table:table-cell table:style-name="ce21"/>
          <table:table-cell table:style-name="ce9"/>
          <table:table-cell table:number-columns-repeated="16359"/>
        </table:table-row>
        <table:table-row table:style-name="ro1">
          <table:table-cell office:value-type="string" table:style-name="ce5">
            <text:p>0110852</text:p>
          </table:table-cell>
          <table:table-cell office:value-type="string" table:style-name="ce6">
            <text:p>Automotive</text:p>
          </table:table-cell>
          <table:table-cell office:value-type="string" table:style-name="ce4">
            <text:p>OOALF101-3</text:p>
          </table:table-cell>
          <table:table-cell table:style-name="ce6"/>
          <table:table-cell table:number-columns-repeated="4" table:style-name="ce9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style-name="ce15"/>
          <table:table-cell table:style-name="ce9"/>
          <table:table-cell table:style-name="ce1"/>
          <table:table-cell table:number-columns-repeated="4" table:style-name="ce9"/>
          <table:table-cell table:style-name="ce21"/>
          <table:table-cell table:style-name="ce9"/>
          <table:table-cell table:number-columns-repeated="16359"/>
        </table:table-row>
        <table:table-row table:style-name="ro1">
          <table:table-cell office:value-type="string" table:style-name="ce5">
            <text:p>0110815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109</text:p>
          </table:table-cell>
          <table:table-cell table:style-name="ce6"/>
          <table:table-cell table:number-columns-repeated="4" table:style-name="ce9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style-name="ce15"/>
          <table:table-cell table:style-name="ce9"/>
          <table:table-cell table:style-name="ce1"/>
          <table:table-cell table:number-columns-repeated="4" table:style-name="ce9"/>
          <table:table-cell table:style-name="ce21"/>
          <table:table-cell table:style-name="ce9"/>
          <table:table-cell table:number-columns-repeated="16359"/>
        </table:table-row>
        <table:table-row table:style-name="ro1">
          <table:table-cell office:value-type="string" table:style-name="ce5">
            <text:p>0110816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109-LF2</text:p>
          </table:table-cell>
          <table:table-cell table:style-name="ce6"/>
          <table:table-cell table:number-columns-repeated="4" table:style-name="ce9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style-name="ce15"/>
          <table:table-cell table:style-name="ce9"/>
          <table:table-cell table:style-name="ce1"/>
          <table:table-cell table:number-columns-repeated="4" table:style-name="ce9"/>
          <table:table-cell table:style-name="ce21"/>
          <table:table-cell table:style-name="ce9"/>
          <table:table-cell table:number-columns-repeated="16359"/>
        </table:table-row>
        <table:table-row table:style-name="ro1">
          <table:table-cell office:value-type="string" table:style-name="ce5">
            <text:p>0110814</text:p>
          </table:table-cell>
          <table:table-cell office:value-type="string" table:style-name="ce6">
            <text:p>Medical</text:p>
          </table:table-cell>
          <table:table-cell office:value-type="string" table:style-name="ce4">
            <text:p>OOMLF204</text:p>
          </table:table-cell>
          <table:table-cell table:style-name="ce6"/>
          <table:table-cell table:number-columns-repeated="4" table:style-name="ce9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style-name="ce15"/>
          <table:table-cell table:style-name="ce9"/>
          <table:table-cell table:style-name="ce1"/>
          <table:table-cell table:number-columns-repeated="4" table:style-name="ce9"/>
          <table:table-cell table:style-name="ce21"/>
          <table:table-cell table:style-name="ce9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0110700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03</text:p>
          </table:table-cell>
          <table:table-cell office:value-type="float" office:value="410303" table:style-name="ce8">
            <text:p>410303</text:p>
          </table:table-cell>
          <table:table-cell office:value-type="currency" office:value="96" table:style-name="ce30">
            <text:p>£96.00</text:p>
          </table:table-cell>
          <table:table-cell office:value-type="currency" office:value="86.4" table:formula="of:=[.E30]*0.9" table:style-name="ce30">
            <text:p>£86.40</text:p>
          </table:table-cell>
          <table:table-cell office:value-type="currency" office:value="81.599999999999994" table:formula="of:=[.E30]*0.85" table:style-name="ce30">
            <text:p>£81.60</text:p>
          </table:table-cell>
          <table:table-cell office:value-type="currency" office:value="76.800000000000011" table:formula="of:=[.E30]*0.8" table:style-name="ce30">
            <text:p>£76.80</text:p>
          </table:table-cell>
          <table:table-cell table:style-name="ce17"/>
          <table:table-cell office:value-type="currency" office:value="76.800000000000011" table:style-name="ce31">
            <text:p>£76.80</text:p>
          </table:table-cell>
          <table:table-cell office:value-type="currency" office:value="72" table:style-name="ce31">
            <text:p>£72.00</text:p>
          </table:table-cell>
          <table:table-cell table:style-name="ce15"/>
          <table:table-cell office:value-type="currency" office:value="103.5" table:style-name="ce28">
            <text:p>€ 103.50</text:p>
          </table:table-cell>
          <table:table-cell office:value-type="currency" office:value="93.000000000000014" table:style-name="ce28">
            <text:p>€ 93.00</text:p>
          </table:table-cell>
          <table:table-cell office:value-type="currency" office:value="87.833333333333343" table:style-name="ce28">
            <text:p>€ 87.83</text:p>
          </table:table-cell>
          <table:table-cell office:value-type="currency" office:value="82.666666666666686" table:style-name="ce28">
            <text:p>€ 82.67</text:p>
          </table:table-cell>
          <table:table-cell table:style-name="ce17"/>
          <table:table-cell office:value-type="currency" office:value="77.5" table:style-name="ce28">
            <text:p>€ 77.50</text:p>
          </table:table-cell>
          <table:table-cell table:style-name="ce17"/>
          <table:table-cell office:value-type="currency" office:value="124" table:style-name="ce29">
            <text:p>$124.00</text:p>
          </table:table-cell>
          <table:table-cell office:value-type="currency" office:value="111.60000000000001" table:formula="of:=[.T30]*0.9" table:style-name="ce29">
            <text:p>$111.60</text:p>
          </table:table-cell>
          <table:table-cell office:value-type="currency" office:value="105.39999999999999" table:formula="of:=[.T30]*0.85" table:style-name="ce29">
            <text:p>$105.40</text:p>
          </table:table-cell>
          <table:table-cell office:value-type="currency" office:value="99.2" table:formula="of:=[.T30]*0.8" table:style-name="ce29">
            <text:p>$99.20</text:p>
          </table:table-cell>
          <table:table-cell table:style-name="ce17"/>
          <table:table-cell office:value-type="currency" office:value="93" table:style-name="ce29">
            <text:p>$93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1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04</text:p>
          </table:table-cell>
          <table:table-cell office:value-type="float" office:value="410606" table:style-name="ce8">
            <text:p>410606</text:p>
          </table:table-cell>
          <table:table-cell office:value-type="currency" office:value="96" table:style-name="ce30">
            <text:p>£96.00</text:p>
          </table:table-cell>
          <table:table-cell office:value-type="currency" office:value="86.4" table:formula="of:=[.E31]*0.9" table:style-name="ce30">
            <text:p>£86.40</text:p>
          </table:table-cell>
          <table:table-cell office:value-type="currency" office:value="81.599999999999994" table:formula="of:=[.E31]*0.85" table:style-name="ce30">
            <text:p>£81.60</text:p>
          </table:table-cell>
          <table:table-cell office:value-type="currency" office:value="76.800000000000011" table:formula="of:=[.E31]*0.8" table:style-name="ce30">
            <text:p>£76.80</text:p>
          </table:table-cell>
          <table:table-cell table:style-name="ce17"/>
          <table:table-cell office:value-type="currency" office:value="76.800000000000011" table:style-name="ce31">
            <text:p>£76.80</text:p>
          </table:table-cell>
          <table:table-cell office:value-type="currency" office:value="72" table:style-name="ce31">
            <text:p>£72.00</text:p>
          </table:table-cell>
          <table:table-cell table:style-name="ce15"/>
          <table:table-cell office:value-type="currency" office:value="103.5" table:style-name="ce28">
            <text:p>€ 103.50</text:p>
          </table:table-cell>
          <table:table-cell office:value-type="currency" office:value="93.000000000000014" table:style-name="ce28">
            <text:p>€ 93.00</text:p>
          </table:table-cell>
          <table:table-cell office:value-type="currency" office:value="87.833333333333343" table:style-name="ce28">
            <text:p>€ 87.83</text:p>
          </table:table-cell>
          <table:table-cell office:value-type="currency" office:value="82.666666666666686" table:style-name="ce28">
            <text:p>€ 82.67</text:p>
          </table:table-cell>
          <table:table-cell table:style-name="ce17"/>
          <table:table-cell office:value-type="currency" office:value="77.5" table:style-name="ce28">
            <text:p>€ 77.50</text:p>
          </table:table-cell>
          <table:table-cell table:style-name="ce17"/>
          <table:table-cell office:value-type="currency" office:value="124" table:style-name="ce29">
            <text:p>$124.00</text:p>
          </table:table-cell>
          <table:table-cell office:value-type="currency" office:value="111.60000000000001" table:formula="of:=[.T31]*0.9" table:style-name="ce29">
            <text:p>$111.60</text:p>
          </table:table-cell>
          <table:table-cell office:value-type="currency" office:value="105.39999999999999" table:formula="of:=[.T31]*0.85" table:style-name="ce29">
            <text:p>$105.40</text:p>
          </table:table-cell>
          <table:table-cell office:value-type="currency" office:value="99.2" table:formula="of:=[.T31]*0.8" table:style-name="ce29">
            <text:p>$99.20</text:p>
          </table:table-cell>
          <table:table-cell table:style-name="ce17"/>
          <table:table-cell office:value-type="currency" office:value="93" table:style-name="ce29">
            <text:p>$93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2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12A</text:p>
          </table:table-cell>
          <table:table-cell office:value-type="float" office:value="410417" table:style-name="ce8">
            <text:p>410417</text:p>
          </table:table-cell>
          <table:table-cell office:value-type="currency" office:value="96" table:style-name="ce30">
            <text:p>£96.00</text:p>
          </table:table-cell>
          <table:table-cell office:value-type="currency" office:value="86.4" table:formula="of:=[.E32]*0.9" table:style-name="ce30">
            <text:p>£86.40</text:p>
          </table:table-cell>
          <table:table-cell office:value-type="currency" office:value="81.599999999999994" table:formula="of:=[.E32]*0.85" table:style-name="ce30">
            <text:p>£81.60</text:p>
          </table:table-cell>
          <table:table-cell office:value-type="currency" office:value="76.800000000000011" table:formula="of:=[.E32]*0.8" table:style-name="ce30">
            <text:p>£76.80</text:p>
          </table:table-cell>
          <table:table-cell table:style-name="ce17"/>
          <table:table-cell office:value-type="currency" office:value="76.800000000000011" table:style-name="ce31">
            <text:p>£76.80</text:p>
          </table:table-cell>
          <table:table-cell office:value-type="currency" office:value="72" table:style-name="ce31">
            <text:p>£72.00</text:p>
          </table:table-cell>
          <table:table-cell table:style-name="ce15"/>
          <table:table-cell office:value-type="currency" office:value="103.5" table:style-name="ce28">
            <text:p>€ 103.50</text:p>
          </table:table-cell>
          <table:table-cell office:value-type="currency" office:value="93.000000000000014" table:style-name="ce28">
            <text:p>€ 93.00</text:p>
          </table:table-cell>
          <table:table-cell office:value-type="currency" office:value="87.833333333333343" table:style-name="ce28">
            <text:p>€ 87.83</text:p>
          </table:table-cell>
          <table:table-cell office:value-type="currency" office:value="82.666666666666686" table:style-name="ce28">
            <text:p>€ 82.67</text:p>
          </table:table-cell>
          <table:table-cell table:style-name="ce17"/>
          <table:table-cell office:value-type="currency" office:value="77.5" table:style-name="ce28">
            <text:p>€ 77.50</text:p>
          </table:table-cell>
          <table:table-cell table:style-name="ce17"/>
          <table:table-cell office:value-type="currency" office:value="124" table:style-name="ce29">
            <text:p>$124.00</text:p>
          </table:table-cell>
          <table:table-cell office:value-type="currency" office:value="111.60000000000001" table:formula="of:=[.T32]*0.9" table:style-name="ce29">
            <text:p>$111.60</text:p>
          </table:table-cell>
          <table:table-cell office:value-type="currency" office:value="105.39999999999999" table:formula="of:=[.T32]*0.85" table:style-name="ce29">
            <text:p>$105.40</text:p>
          </table:table-cell>
          <table:table-cell office:value-type="currency" office:value="99.2" table:formula="of:=[.T32]*0.8" table:style-name="ce29">
            <text:p>$99.20</text:p>
          </table:table-cell>
          <table:table-cell table:style-name="ce17"/>
          <table:table-cell office:value-type="currency" office:value="93" table:style-name="ce29">
            <text:p>$93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3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15</text:p>
          </table:table-cell>
          <table:table-cell office:value-type="float" office:value="410523" table:style-name="ce8">
            <text:p>410523</text:p>
          </table:table-cell>
          <table:table-cell office:value-type="currency" office:value="96" table:style-name="ce30">
            <text:p>£96.00</text:p>
          </table:table-cell>
          <table:table-cell office:value-type="currency" office:value="86.4" table:formula="of:=[.E33]*0.9" table:style-name="ce30">
            <text:p>£86.40</text:p>
          </table:table-cell>
          <table:table-cell office:value-type="currency" office:value="81.599999999999994" table:formula="of:=[.E33]*0.85" table:style-name="ce30">
            <text:p>£81.60</text:p>
          </table:table-cell>
          <table:table-cell office:value-type="currency" office:value="76.800000000000011" table:formula="of:=[.E33]*0.8" table:style-name="ce30">
            <text:p>£76.80</text:p>
          </table:table-cell>
          <table:table-cell table:style-name="ce17"/>
          <table:table-cell office:value-type="currency" office:value="76.800000000000011" table:style-name="ce31">
            <text:p>£76.80</text:p>
          </table:table-cell>
          <table:table-cell office:value-type="currency" office:value="72" table:style-name="ce31">
            <text:p>£72.00</text:p>
          </table:table-cell>
          <table:table-cell table:style-name="ce15"/>
          <table:table-cell office:value-type="currency" office:value="103.5" table:style-name="ce28">
            <text:p>€ 103.50</text:p>
          </table:table-cell>
          <table:table-cell office:value-type="currency" office:value="93.000000000000014" table:style-name="ce28">
            <text:p>€ 93.00</text:p>
          </table:table-cell>
          <table:table-cell office:value-type="currency" office:value="87.833333333333343" table:style-name="ce28">
            <text:p>€ 87.83</text:p>
          </table:table-cell>
          <table:table-cell office:value-type="currency" office:value="82.666666666666686" table:style-name="ce28">
            <text:p>€ 82.67</text:p>
          </table:table-cell>
          <table:table-cell table:style-name="ce17"/>
          <table:table-cell office:value-type="currency" office:value="77.5" table:style-name="ce28">
            <text:p>€ 77.50</text:p>
          </table:table-cell>
          <table:table-cell table:style-name="ce17"/>
          <table:table-cell office:value-type="currency" office:value="124" table:style-name="ce29">
            <text:p>$124.00</text:p>
          </table:table-cell>
          <table:table-cell office:value-type="currency" office:value="111.60000000000001" table:formula="of:=[.T33]*0.9" table:style-name="ce29">
            <text:p>$111.60</text:p>
          </table:table-cell>
          <table:table-cell office:value-type="currency" office:value="105.39999999999999" table:formula="of:=[.T33]*0.85" table:style-name="ce29">
            <text:p>$105.40</text:p>
          </table:table-cell>
          <table:table-cell office:value-type="currency" office:value="99.2" table:formula="of:=[.T33]*0.8" table:style-name="ce29">
            <text:p>$99.20</text:p>
          </table:table-cell>
          <table:table-cell table:style-name="ce17"/>
          <table:table-cell office:value-type="currency" office:value="93" table:style-name="ce29">
            <text:p>$93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4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16</text:p>
          </table:table-cell>
          <table:table-cell office:value-type="float" office:value="470316" table:style-name="ce8">
            <text:p>470316</text:p>
          </table:table-cell>
          <table:table-cell office:value-type="currency" office:value="96" table:style-name="ce30">
            <text:p>£96.00</text:p>
          </table:table-cell>
          <table:table-cell office:value-type="currency" office:value="86.4" table:formula="of:=[.E34]*0.9" table:style-name="ce30">
            <text:p>£86.40</text:p>
          </table:table-cell>
          <table:table-cell office:value-type="currency" office:value="81.599999999999994" table:formula="of:=[.E34]*0.85" table:style-name="ce30">
            <text:p>£81.60</text:p>
          </table:table-cell>
          <table:table-cell office:value-type="currency" office:value="76.800000000000011" table:formula="of:=[.E34]*0.8" table:style-name="ce30">
            <text:p>£76.80</text:p>
          </table:table-cell>
          <table:table-cell table:style-name="ce17"/>
          <table:table-cell office:value-type="currency" office:value="76.800000000000011" table:style-name="ce31">
            <text:p>£76.80</text:p>
          </table:table-cell>
          <table:table-cell office:value-type="currency" office:value="72" table:style-name="ce31">
            <text:p>£72.00</text:p>
          </table:table-cell>
          <table:table-cell table:style-name="ce15"/>
          <table:table-cell office:value-type="currency" office:value="103.5" table:style-name="ce28">
            <text:p>€ 103.50</text:p>
          </table:table-cell>
          <table:table-cell office:value-type="currency" office:value="93.000000000000014" table:style-name="ce28">
            <text:p>€ 93.00</text:p>
          </table:table-cell>
          <table:table-cell office:value-type="currency" office:value="87.833333333333343" table:style-name="ce28">
            <text:p>€ 87.83</text:p>
          </table:table-cell>
          <table:table-cell office:value-type="currency" office:value="82.666666666666686" table:style-name="ce28">
            <text:p>€ 82.67</text:p>
          </table:table-cell>
          <table:table-cell table:style-name="ce17"/>
          <table:table-cell office:value-type="currency" office:value="77.5" table:style-name="ce28">
            <text:p>€ 77.50</text:p>
          </table:table-cell>
          <table:table-cell table:style-name="ce17"/>
          <table:table-cell office:value-type="currency" office:value="124" table:style-name="ce29">
            <text:p>$124.00</text:p>
          </table:table-cell>
          <table:table-cell office:value-type="currency" office:value="111.60000000000001" table:formula="of:=[.T34]*0.9" table:style-name="ce29">
            <text:p>$111.60</text:p>
          </table:table-cell>
          <table:table-cell office:value-type="currency" office:value="105.39999999999999" table:formula="of:=[.T34]*0.85" table:style-name="ce29">
            <text:p>$105.40</text:p>
          </table:table-cell>
          <table:table-cell office:value-type="currency" office:value="99.2" table:formula="of:=[.T34]*0.8" table:style-name="ce29">
            <text:p>$99.20</text:p>
          </table:table-cell>
          <table:table-cell table:style-name="ce17"/>
          <table:table-cell office:value-type="currency" office:value="93" table:style-name="ce29">
            <text:p>$93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5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19</text:p>
          </table:table-cell>
          <table:table-cell office:value-type="float" office:value="470042" table:style-name="ce8">
            <text:p>470042</text:p>
          </table:table-cell>
          <table:table-cell office:value-type="currency" office:value="96" table:style-name="ce30">
            <text:p>£96.00</text:p>
          </table:table-cell>
          <table:table-cell office:value-type="currency" office:value="86.4" table:formula="of:=[.E35]*0.9" table:style-name="ce30">
            <text:p>£86.40</text:p>
          </table:table-cell>
          <table:table-cell office:value-type="currency" office:value="81.599999999999994" table:formula="of:=[.E35]*0.85" table:style-name="ce30">
            <text:p>£81.60</text:p>
          </table:table-cell>
          <table:table-cell office:value-type="currency" office:value="76.800000000000011" table:formula="of:=[.E35]*0.8" table:style-name="ce30">
            <text:p>£76.80</text:p>
          </table:table-cell>
          <table:table-cell table:style-name="ce17"/>
          <table:table-cell office:value-type="currency" office:value="76.800000000000011" table:style-name="ce31">
            <text:p>£76.80</text:p>
          </table:table-cell>
          <table:table-cell office:value-type="currency" office:value="72" table:style-name="ce31">
            <text:p>£72.00</text:p>
          </table:table-cell>
          <table:table-cell table:style-name="ce15"/>
          <table:table-cell office:value-type="currency" office:value="103.5" table:style-name="ce28">
            <text:p>€ 103.50</text:p>
          </table:table-cell>
          <table:table-cell office:value-type="currency" office:value="93.000000000000014" table:style-name="ce28">
            <text:p>€ 93.00</text:p>
          </table:table-cell>
          <table:table-cell office:value-type="currency" office:value="87.833333333333343" table:style-name="ce28">
            <text:p>€ 87.83</text:p>
          </table:table-cell>
          <table:table-cell office:value-type="currency" office:value="82.666666666666686" table:style-name="ce28">
            <text:p>€ 82.67</text:p>
          </table:table-cell>
          <table:table-cell table:style-name="ce17"/>
          <table:table-cell office:value-type="currency" office:value="77.5" table:style-name="ce28">
            <text:p>€ 77.50</text:p>
          </table:table-cell>
          <table:table-cell table:style-name="ce17"/>
          <table:table-cell office:value-type="currency" office:value="124" table:style-name="ce29">
            <text:p>$124.00</text:p>
          </table:table-cell>
          <table:table-cell office:value-type="currency" office:value="111.60000000000001" table:formula="of:=[.T35]*0.9" table:style-name="ce29">
            <text:p>$111.60</text:p>
          </table:table-cell>
          <table:table-cell office:value-type="currency" office:value="105.39999999999999" table:formula="of:=[.T35]*0.85" table:style-name="ce29">
            <text:p>$105.40</text:p>
          </table:table-cell>
          <table:table-cell office:value-type="currency" office:value="99.2" table:formula="of:=[.T35]*0.8" table:style-name="ce29">
            <text:p>$99.20</text:p>
          </table:table-cell>
          <table:table-cell table:style-name="ce17"/>
          <table:table-cell office:value-type="currency" office:value="93" table:style-name="ce29">
            <text:p>$93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6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43</text:p>
          </table:table-cell>
          <table:table-cell office:value-type="float" office:value="410032" table:style-name="ce8">
            <text:p>410032</text:p>
          </table:table-cell>
          <table:table-cell office:value-type="currency" office:value="110" table:style-name="ce30">
            <text:p>£110.00</text:p>
          </table:table-cell>
          <table:table-cell office:value-type="currency" office:value="99" table:formula="of:=[.E36]*0.9" table:style-name="ce30">
            <text:p>£99.00</text:p>
          </table:table-cell>
          <table:table-cell office:value-type="currency" office:value="93.5" table:formula="of:=[.E36]*0.85" table:style-name="ce30">
            <text:p>£93.50</text:p>
          </table:table-cell>
          <table:table-cell office:value-type="currency" office:value="88" table:formula="of:=[.E36]*0.8" table:style-name="ce30">
            <text:p>£88.00</text:p>
          </table:table-cell>
          <table:table-cell table:style-name="ce17"/>
          <table:table-cell office:value-type="currency" office:value="88" table:style-name="ce31">
            <text:p>£88.00</text:p>
          </table:table-cell>
          <table:table-cell office:value-type="currency" office:value="82.5" table:style-name="ce31">
            <text:p>£82.50</text:p>
          </table:table-cell>
          <table:table-cell table:style-name="ce15"/>
          <table:table-cell office:value-type="currency" office:value="120" table:style-name="ce28">
            <text:p>€ 120.00</text:p>
          </table:table-cell>
          <table:table-cell office:value-type="currency" office:value="108" table:style-name="ce28">
            <text:p>€ 108.00</text:p>
          </table:table-cell>
          <table:table-cell office:value-type="currency" office:value="102" table:style-name="ce28">
            <text:p>€ 102.00</text:p>
          </table:table-cell>
          <table:table-cell office:value-type="currency" office:value="96" table:style-name="ce28">
            <text:p>€ 96.00</text:p>
          </table:table-cell>
          <table:table-cell table:style-name="ce17"/>
          <table:table-cell office:value-type="currency" office:value="90" table:style-name="ce28">
            <text:p>€ 90.00</text:p>
          </table:table-cell>
          <table:table-cell table:style-name="ce17"/>
          <table:table-cell office:value-type="currency" office:value="144" table:style-name="ce29">
            <text:p>$144.00</text:p>
          </table:table-cell>
          <table:table-cell office:value-type="currency" office:value="129.6" table:formula="of:=[.T36]*0.9" table:style-name="ce29">
            <text:p>$129.60</text:p>
          </table:table-cell>
          <table:table-cell office:value-type="currency" office:value="122.39999999999999" table:formula="of:=[.T36]*0.85" table:style-name="ce29">
            <text:p>$122.40</text:p>
          </table:table-cell>
          <table:table-cell office:value-type="currency" office:value="115.2" table:formula="of:=[.T36]*0.8" table:style-name="ce29">
            <text:p>$115.20</text:p>
          </table:table-cell>
          <table:table-cell table:style-name="ce17"/>
          <table:table-cell office:value-type="currency" office:value="108" table:style-name="ce29">
            <text:p>$108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7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60HC</text:p>
          </table:table-cell>
          <table:table-cell office:value-type="float" office:value="410040" table:style-name="ce8">
            <text:p>410040</text:p>
          </table:table-cell>
          <table:table-cell office:value-type="currency" office:value="96" table:style-name="ce30">
            <text:p>£96.00</text:p>
          </table:table-cell>
          <table:table-cell office:value-type="currency" office:value="86.4" table:formula="of:=[.E37]*0.9" table:style-name="ce30">
            <text:p>£86.40</text:p>
          </table:table-cell>
          <table:table-cell office:value-type="currency" office:value="81.599999999999994" table:formula="of:=[.E37]*0.85" table:style-name="ce30">
            <text:p>£81.60</text:p>
          </table:table-cell>
          <table:table-cell office:value-type="currency" office:value="76.800000000000011" table:formula="of:=[.E37]*0.8" table:style-name="ce30">
            <text:p>£76.80</text:p>
          </table:table-cell>
          <table:table-cell table:style-name="ce17"/>
          <table:table-cell office:value-type="currency" office:value="76.800000000000011" table:style-name="ce31">
            <text:p>£76.80</text:p>
          </table:table-cell>
          <table:table-cell office:value-type="currency" office:value="72" table:style-name="ce31">
            <text:p>£72.00</text:p>
          </table:table-cell>
          <table:table-cell table:style-name="ce15"/>
          <table:table-cell office:value-type="currency" office:value="103.5" table:style-name="ce28">
            <text:p>€ 103.50</text:p>
          </table:table-cell>
          <table:table-cell office:value-type="currency" office:value="93.000000000000014" table:style-name="ce28">
            <text:p>€ 93.00</text:p>
          </table:table-cell>
          <table:table-cell office:value-type="currency" office:value="87.833333333333343" table:style-name="ce28">
            <text:p>€ 87.83</text:p>
          </table:table-cell>
          <table:table-cell office:value-type="currency" office:value="82.666666666666686" table:style-name="ce28">
            <text:p>€ 82.67</text:p>
          </table:table-cell>
          <table:table-cell table:style-name="ce17"/>
          <table:table-cell office:value-type="currency" office:value="77.5" table:style-name="ce28">
            <text:p>€ 77.50</text:p>
          </table:table-cell>
          <table:table-cell table:style-name="ce17"/>
          <table:table-cell office:value-type="currency" office:value="124" table:style-name="ce29">
            <text:p>$124.00</text:p>
          </table:table-cell>
          <table:table-cell office:value-type="currency" office:value="111.60000000000001" table:formula="of:=[.T37]*0.9" table:style-name="ce29">
            <text:p>$111.60</text:p>
          </table:table-cell>
          <table:table-cell office:value-type="currency" office:value="105.39999999999999" table:formula="of:=[.T37]*0.85" table:style-name="ce29">
            <text:p>$105.40</text:p>
          </table:table-cell>
          <table:table-cell office:value-type="currency" office:value="99.2" table:formula="of:=[.T37]*0.8" table:style-name="ce29">
            <text:p>$99.20</text:p>
          </table:table-cell>
          <table:table-cell table:style-name="ce17"/>
          <table:table-cell office:value-type="currency" office:value="93" table:style-name="ce29">
            <text:p>$93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8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650</text:p>
          </table:table-cell>
          <table:table-cell office:value-type="float" office:value="410033" table:style-name="ce8">
            <text:p>410033</text:p>
          </table:table-cell>
          <table:table-cell office:value-type="currency" office:value="153" table:style-name="ce30">
            <text:p>£153.00</text:p>
          </table:table-cell>
          <table:table-cell office:value-type="currency" office:value="137.70000000000002" table:formula="of:=[.E38]*0.9" table:style-name="ce30">
            <text:p>£137.70</text:p>
          </table:table-cell>
          <table:table-cell office:value-type="currency" office:value="130.04999999999998" table:formula="of:=[.E38]*0.85" table:style-name="ce30">
            <text:p>£130.05</text:p>
          </table:table-cell>
          <table:table-cell office:value-type="currency" office:value="122.4" table:formula="of:=[.E38]*0.8" table:style-name="ce30">
            <text:p>£122.40</text:p>
          </table:table-cell>
          <table:table-cell table:style-name="ce17"/>
          <table:table-cell office:value-type="currency" office:value="122.4" table:style-name="ce31">
            <text:p>£122.40</text:p>
          </table:table-cell>
          <table:table-cell office:value-type="currency" office:value="114.75" table:style-name="ce31">
            <text:p>£114.75</text:p>
          </table:table-cell>
          <table:table-cell table:style-name="ce15"/>
          <table:table-cell office:value-type="currency" office:value="166" table:style-name="ce28">
            <text:p>€ 166.00</text:p>
          </table:table-cell>
          <table:table-cell office:value-type="currency" office:value="149.25" table:style-name="ce28">
            <text:p>€ 149.25</text:p>
          </table:table-cell>
          <table:table-cell office:value-type="currency" office:value="140.95833333333334" table:style-name="ce28">
            <text:p>€ 140.96</text:p>
          </table:table-cell>
          <table:table-cell office:value-type="currency" office:value="132.66666666666669" table:style-name="ce28">
            <text:p>€ 132.67</text:p>
          </table:table-cell>
          <table:table-cell table:style-name="ce17"/>
          <table:table-cell office:value-type="currency" office:value="124.5" table:style-name="ce28">
            <text:p>€ 124.50</text:p>
          </table:table-cell>
          <table:table-cell table:style-name="ce17"/>
          <table:table-cell office:value-type="currency" office:value="199" table:style-name="ce29">
            <text:p>$199.00</text:p>
          </table:table-cell>
          <table:table-cell office:value-type="currency" office:value="179.1" table:formula="of:=[.T38]*0.9" table:style-name="ce29">
            <text:p>$179.10</text:p>
          </table:table-cell>
          <table:table-cell office:value-type="currency" office:value="169.15" table:formula="of:=[.T38]*0.85" table:style-name="ce29">
            <text:p>$169.15</text:p>
          </table:table-cell>
          <table:table-cell office:value-type="currency" office:value="159.20000000000002" table:formula="of:=[.T38]*0.8" table:style-name="ce29">
            <text:p>$159.20</text:p>
          </table:table-cell>
          <table:table-cell table:style-name="ce17"/>
          <table:table-cell office:value-type="currency" office:value="149.25" table:style-name="ce29">
            <text:p>$149.25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09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350</text:p>
          </table:table-cell>
          <table:table-cell office:value-type="float" office:value="410035" table:style-name="ce8">
            <text:p>410035</text:p>
          </table:table-cell>
          <table:table-cell office:value-type="currency" office:value="218.5" table:style-name="ce30">
            <text:p>£218.50</text:p>
          </table:table-cell>
          <table:table-cell office:value-type="currency" office:value="196.65" table:formula="of:=[.E39]*0.9" table:style-name="ce30">
            <text:p>£196.65</text:p>
          </table:table-cell>
          <table:table-cell office:value-type="currency" office:value="185.72499999999999" table:formula="of:=[.E39]*0.85" table:style-name="ce30">
            <text:p>£185.73</text:p>
          </table:table-cell>
          <table:table-cell office:value-type="currency" office:value="174.8" table:formula="of:=[.E39]*0.8" table:style-name="ce30">
            <text:p>£174.80</text:p>
          </table:table-cell>
          <table:table-cell table:style-name="ce17"/>
          <table:table-cell office:value-type="currency" office:value="174.8" table:style-name="ce31">
            <text:p>£174.80</text:p>
          </table:table-cell>
          <table:table-cell office:value-type="currency" office:value="163.875" table:style-name="ce31">
            <text:p>£163.88</text:p>
          </table:table-cell>
          <table:table-cell table:style-name="ce15"/>
          <table:table-cell office:value-type="currency" office:value="237.5" table:style-name="ce28">
            <text:p>€ 237.50</text:p>
          </table:table-cell>
          <table:table-cell office:value-type="currency" office:value="213.75" table:style-name="ce28">
            <text:p>€ 213.75</text:p>
          </table:table-cell>
          <table:table-cell office:value-type="currency" office:value="201.875" table:style-name="ce28">
            <text:p>€ 201.88</text:p>
          </table:table-cell>
          <table:table-cell office:value-type="currency" office:value="190" table:style-name="ce28">
            <text:p>€ 190.00</text:p>
          </table:table-cell>
          <table:table-cell table:style-name="ce17"/>
          <table:table-cell office:value-type="currency" office:value="178.25" table:style-name="ce28">
            <text:p>€ 178.25</text:p>
          </table:table-cell>
          <table:table-cell table:style-name="ce17"/>
          <table:table-cell office:value-type="currency" office:value="285" table:style-name="ce29">
            <text:p>$285.00</text:p>
          </table:table-cell>
          <table:table-cell office:value-type="currency" office:value="256.5" table:formula="of:=[.T39]*0.9" table:style-name="ce29">
            <text:p>$256.50</text:p>
          </table:table-cell>
          <table:table-cell office:value-type="currency" office:value="242.25" table:formula="of:=[.T39]*0.85" table:style-name="ce29">
            <text:p>$242.25</text:p>
          </table:table-cell>
          <table:table-cell office:value-type="currency" office:value="228" table:formula="of:=[.T39]*0.8" table:style-name="ce29">
            <text:p>$228.00</text:p>
          </table:table-cell>
          <table:table-cell table:style-name="ce17"/>
          <table:table-cell office:value-type="currency" office:value="213.75" table:style-name="ce29">
            <text:p>$213.75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10</text:p>
          </table:table-cell>
          <table:table-cell office:value-type="string" table:style-name="ce7">
            <text:p>Medical</text:p>
          </table:table-cell>
          <table:table-cell office:value-type="string" table:style-name="ce8">
            <text:p>MLF-16D</text:p>
          </table:table-cell>
          <table:table-cell office:value-type="float" office:value="471116" table:style-name="ce8">
            <text:p>471116</text:p>
          </table:table-cell>
          <table:table-cell office:value-type="currency" office:value="118.5" table:style-name="ce30">
            <text:p>£118.50</text:p>
          </table:table-cell>
          <table:table-cell office:value-type="currency" office:value="106.65" table:formula="of:=[.E40]*0.9" table:style-name="ce30">
            <text:p>£106.65</text:p>
          </table:table-cell>
          <table:table-cell office:value-type="currency" office:value="100.72499999999999" table:formula="of:=[.E40]*0.85" table:style-name="ce30">
            <text:p>£100.73</text:p>
          </table:table-cell>
          <table:table-cell office:value-type="currency" office:value="94.800000000000011" table:formula="of:=[.E40]*0.8" table:style-name="ce30">
            <text:p>£94.80</text:p>
          </table:table-cell>
          <table:table-cell table:style-name="ce17"/>
          <table:table-cell office:value-type="currency" office:value="94.800000000000011" table:style-name="ce31">
            <text:p>£94.80</text:p>
          </table:table-cell>
          <table:table-cell office:value-type="currency" office:value="88.875" table:style-name="ce31">
            <text:p>£88.88</text:p>
          </table:table-cell>
          <table:table-cell table:style-name="ce15"/>
          <table:table-cell office:value-type="currency" office:value="128.5" table:style-name="ce28">
            <text:p>€ 128.50</text:p>
          </table:table-cell>
          <table:table-cell office:value-type="currency" office:value="115.50000000000001" table:style-name="ce28">
            <text:p>€ 115.50</text:p>
          </table:table-cell>
          <table:table-cell office:value-type="currency" office:value="109.08333333333334" table:style-name="ce28">
            <text:p>€ 109.08</text:p>
          </table:table-cell>
          <table:table-cell office:value-type="currency" office:value="102.66666666666669" table:style-name="ce28">
            <text:p>€ 102.67</text:p>
          </table:table-cell>
          <table:table-cell table:style-name="ce17"/>
          <table:table-cell office:value-type="currency" office:value="96.25" table:style-name="ce28">
            <text:p>€ 96.25</text:p>
          </table:table-cell>
          <table:table-cell table:style-name="ce17"/>
          <table:table-cell office:value-type="currency" office:value="154" table:style-name="ce29">
            <text:p>$154.00</text:p>
          </table:table-cell>
          <table:table-cell office:value-type="currency" office:value="138.6" table:formula="of:=[.T40]*0.9" table:style-name="ce29">
            <text:p>$138.60</text:p>
          </table:table-cell>
          <table:table-cell office:value-type="currency" office:value="130.9" table:formula="of:=[.T40]*0.85" table:style-name="ce29">
            <text:p>$130.90</text:p>
          </table:table-cell>
          <table:table-cell office:value-type="currency" office:value="123.2" table:formula="of:=[.T40]*0.8" table:style-name="ce29">
            <text:p>$123.20</text:p>
          </table:table-cell>
          <table:table-cell table:style-name="ce17"/>
          <table:table-cell office:value-type="currency" office:value="115.5" table:style-name="ce29">
            <text:p>$115.5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50</text:p>
          </table:table-cell>
          <table:table-cell office:value-type="string" table:style-name="ce7">
            <text:p>Industrial</text:p>
          </table:table-cell>
          <table:table-cell office:value-type="string" table:style-name="ce8">
            <text:p>I-103</text:p>
          </table:table-cell>
          <table:table-cell office:value-type="float" office:value="480314" table:style-name="ce8">
            <text:p>480314</text:p>
          </table:table-cell>
          <table:table-cell office:value-type="currency" office:value="87.25" table:style-name="ce30">
            <text:p>£87.25</text:p>
          </table:table-cell>
          <table:table-cell office:value-type="currency" office:value="78.525000000000006" table:formula="of:=[.E41]*0.9" table:style-name="ce30">
            <text:p>£78.53</text:p>
          </table:table-cell>
          <table:table-cell office:value-type="currency" office:value="74.162499999999994" table:formula="of:=[.E41]*0.85" table:style-name="ce30">
            <text:p>£74.16</text:p>
          </table:table-cell>
          <table:table-cell office:value-type="currency" office:value="69.8" table:formula="of:=[.E41]*0.8" table:style-name="ce30">
            <text:p>£69.80</text:p>
          </table:table-cell>
          <table:table-cell table:style-name="ce17"/>
          <table:table-cell office:value-type="currency" office:value="69.8" table:style-name="ce31">
            <text:p>£69.80</text:p>
          </table:table-cell>
          <table:table-cell office:value-type="currency" office:value="65.4375" table:style-name="ce31">
            <text:p>£65.44</text:p>
          </table:table-cell>
          <table:table-cell table:style-name="ce15"/>
          <table:table-cell office:value-type="currency" office:value="95" table:style-name="ce28">
            <text:p>€ 95.00</text:p>
          </table:table-cell>
          <table:table-cell office:value-type="currency" office:value="85.35" table:style-name="ce28">
            <text:p>€ 85.35</text:p>
          </table:table-cell>
          <table:table-cell office:value-type="currency" office:value="80.608333333333334" table:style-name="ce28">
            <text:p>€ 80.61</text:p>
          </table:table-cell>
          <table:table-cell office:value-type="currency" office:value="75.86666666666666" table:style-name="ce28">
            <text:p>€ 75.87</text:p>
          </table:table-cell>
          <table:table-cell table:style-name="ce17"/>
          <table:table-cell office:value-type="currency" office:value="71.25" table:style-name="ce28">
            <text:p>€ 71.25</text:p>
          </table:table-cell>
          <table:table-cell table:style-name="ce17"/>
          <table:table-cell office:value-type="currency" office:value="114" table:style-name="ce29">
            <text:p>$114.00</text:p>
          </table:table-cell>
          <table:table-cell office:value-type="currency" office:value="102.60000000000001" table:formula="of:=[.T41]*0.9" table:style-name="ce29">
            <text:p>$102.60</text:p>
          </table:table-cell>
          <table:table-cell office:value-type="currency" office:value="96.899999999999991" table:formula="of:=[.T41]*0.85" table:style-name="ce29">
            <text:p>$96.90</text:p>
          </table:table-cell>
          <table:table-cell office:value-type="currency" office:value="91.2" table:formula="of:=[.T41]*0.8" table:style-name="ce29">
            <text:p>$91.20</text:p>
          </table:table-cell>
          <table:table-cell table:style-name="ce17"/>
          <table:table-cell office:value-type="currency" office:value="85.5" table:style-name="ce29">
            <text:p>$85.5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51</text:p>
          </table:table-cell>
          <table:table-cell office:value-type="string" table:style-name="ce7">
            <text:p>Industrial</text:p>
          </table:table-cell>
          <table:table-cell office:value-type="string" table:style-name="ce8">
            <text:p>ILF-11</text:p>
          </table:table-cell>
          <table:table-cell office:value-type="float" office:value="470118" table:style-name="ce8">
            <text:p>470118</text:p>
          </table:table-cell>
          <table:table-cell office:value-type="currency" office:value="82.25" table:style-name="ce30">
            <text:p>£82.25</text:p>
          </table:table-cell>
          <table:table-cell office:value-type="currency" office:value="74.025000000000006" table:formula="of:=[.E42]*0.9" table:style-name="ce30">
            <text:p>£74.03</text:p>
          </table:table-cell>
          <table:table-cell office:value-type="currency" office:value="69.912499999999994" table:formula="of:=[.E42]*0.85" table:style-name="ce30">
            <text:p>£69.91</text:p>
          </table:table-cell>
          <table:table-cell office:value-type="currency" office:value="65.8" table:formula="of:=[.E42]*0.8" table:style-name="ce30">
            <text:p>£65.80</text:p>
          </table:table-cell>
          <table:table-cell table:style-name="ce17"/>
          <table:table-cell office:value-type="currency" office:value="65.8" table:style-name="ce31">
            <text:p>£65.80</text:p>
          </table:table-cell>
          <table:table-cell office:value-type="currency" office:value="61.6875" table:style-name="ce31">
            <text:p>£61.69</text:p>
          </table:table-cell>
          <table:table-cell table:style-name="ce15"/>
          <table:table-cell office:value-type="currency" office:value="91.5" table:style-name="ce28">
            <text:p>€ 91.50</text:p>
          </table:table-cell>
          <table:table-cell office:value-type="currency" office:value="82.2" table:style-name="ce28">
            <text:p>€ 82.20</text:p>
          </table:table-cell>
          <table:table-cell office:value-type="currency" office:value="77.633333333333326" table:style-name="ce28">
            <text:p>€ 77.63</text:p>
          </table:table-cell>
          <table:table-cell office:value-type="currency" office:value="73.066666666666663" table:style-name="ce28">
            <text:p>€ 73.07</text:p>
          </table:table-cell>
          <table:table-cell table:style-name="ce17"/>
          <table:table-cell office:value-type="currency" office:value="68.499999999999986" table:style-name="ce28">
            <text:p>€ 68.50</text:p>
          </table:table-cell>
          <table:table-cell table:style-name="ce17"/>
          <table:table-cell office:value-type="currency" office:value="110" table:style-name="ce29">
            <text:p>$110.00</text:p>
          </table:table-cell>
          <table:table-cell office:value-type="currency" office:value="99" table:formula="of:=[.T42]*0.9" table:style-name="ce29">
            <text:p>$99.00</text:p>
          </table:table-cell>
          <table:table-cell office:value-type="currency" office:value="93.5" table:formula="of:=[.T42]*0.85" table:style-name="ce29">
            <text:p>$93.50</text:p>
          </table:table-cell>
          <table:table-cell office:value-type="currency" office:value="88" table:formula="of:=[.T42]*0.8" table:style-name="ce29">
            <text:p>$88.00</text:p>
          </table:table-cell>
          <table:table-cell table:style-name="ce17"/>
          <table:table-cell office:value-type="currency" office:value="82.25" table:style-name="ce29">
            <text:p>$82.25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52</text:p>
          </table:table-cell>
          <table:table-cell office:value-type="string" table:style-name="ce7">
            <text:p>Industrial</text:p>
          </table:table-cell>
          <table:table-cell office:value-type="string" table:style-name="ce8">
            <text:p>ILF-12</text:p>
          </table:table-cell>
          <table:table-cell office:value-type="float" office:value="480018" table:style-name="ce8">
            <text:p>480018</text:p>
          </table:table-cell>
          <table:table-cell office:value-type="currency" office:value="99.25" table:style-name="ce30">
            <text:p>£99.25</text:p>
          </table:table-cell>
          <table:table-cell office:value-type="currency" office:value="89.325000000000003" table:formula="of:=[.E43]*0.9" table:style-name="ce30">
            <text:p>£89.33</text:p>
          </table:table-cell>
          <table:table-cell office:value-type="currency" office:value="84.362499999999997" table:formula="of:=[.E43]*0.85" table:style-name="ce30">
            <text:p>£84.36</text:p>
          </table:table-cell>
          <table:table-cell office:value-type="currency" office:value="79.400000000000006" table:formula="of:=[.E43]*0.8" table:style-name="ce30">
            <text:p>£79.40</text:p>
          </table:table-cell>
          <table:table-cell table:style-name="ce17"/>
          <table:table-cell office:value-type="currency" office:value="79.400000000000006" table:style-name="ce31">
            <text:p>£79.40</text:p>
          </table:table-cell>
          <table:table-cell office:value-type="currency" office:value="74.4375" table:style-name="ce31">
            <text:p>£74.44</text:p>
          </table:table-cell>
          <table:table-cell table:style-name="ce15"/>
          <table:table-cell office:value-type="currency" office:value="107.75" table:style-name="ce28">
            <text:p>€ 107.75</text:p>
          </table:table-cell>
          <table:table-cell office:value-type="currency" office:value="96.899999999999991" table:style-name="ce28">
            <text:p>€ 96.90</text:p>
          </table:table-cell>
          <table:table-cell office:value-type="currency" office:value="91.516666666666652" table:style-name="ce28">
            <text:p>€ 91.52</text:p>
          </table:table-cell>
          <table:table-cell office:value-type="currency" office:value="86.133333333333326" table:style-name="ce28">
            <text:p>€ 86.13</text:p>
          </table:table-cell>
          <table:table-cell table:style-name="ce17"/>
          <table:table-cell office:value-type="currency" office:value="80.749999999999986" table:style-name="ce28">
            <text:p>€ 80.75</text:p>
          </table:table-cell>
          <table:table-cell table:style-name="ce17"/>
          <table:table-cell office:value-type="currency" office:value="129.5" table:style-name="ce29">
            <text:p>$129.50</text:p>
          </table:table-cell>
          <table:table-cell office:value-type="currency" office:value="116.55" table:formula="of:=[.T43]*0.9" table:style-name="ce29">
            <text:p>$116.55</text:p>
          </table:table-cell>
          <table:table-cell office:value-type="currency" office:value="110.075" table:formula="of:=[.T43]*0.85" table:style-name="ce29">
            <text:p>$110.08</text:p>
          </table:table-cell>
          <table:table-cell office:value-type="currency" office:value="103.60000000000001" table:formula="of:=[.T43]*0.8" table:style-name="ce29">
            <text:p>$103.60</text:p>
          </table:table-cell>
          <table:table-cell table:style-name="ce17"/>
          <table:table-cell office:value-type="currency" office:value="97" table:style-name="ce29">
            <text:p>$97.00</text:p>
          </table:table-cell>
          <table:table-cell table:number-columns-repeated="16359"/>
        </table:table-row>
        <table:table-row table:style-name="ro1">
          <table:table-cell office:value-type="string" table:style-name="ce33">
            <text:p>0110753</text:p>
          </table:table-cell>
          <table:table-cell office:value-type="string" table:style-name="ce7">
            <text:p>Industrial</text:p>
          </table:table-cell>
          <table:table-cell office:value-type="string" table:style-name="ce8">
            <text:p>I-103D</text:p>
          </table:table-cell>
          <table:table-cell office:value-type="float" office:value="481514" table:style-name="ce8">
            <text:p>481514</text:p>
          </table:table-cell>
          <table:table-cell office:value-type="currency" office:value="99.5" table:style-name="ce30">
            <text:p>£99.50</text:p>
          </table:table-cell>
          <table:table-cell office:value-type="currency" office:value="89.55" table:formula="of:=[.E44]*0.9" table:style-name="ce30">
            <text:p>£89.55</text:p>
          </table:table-cell>
          <table:table-cell office:value-type="currency" office:value="84.575000000000003" table:formula="of:=[.E44]*0.85" table:style-name="ce30">
            <text:p>£84.58</text:p>
          </table:table-cell>
          <table:table-cell office:value-type="currency" office:value="79.600000000000009" table:formula="of:=[.E44]*0.8" table:style-name="ce30">
            <text:p>£79.60</text:p>
          </table:table-cell>
          <table:table-cell table:style-name="ce17"/>
          <table:table-cell office:value-type="currency" office:value="79.600000000000009" table:style-name="ce31">
            <text:p>£79.60</text:p>
          </table:table-cell>
          <table:table-cell office:value-type="currency" office:value="74.625" table:style-name="ce31">
            <text:p>£74.63</text:p>
          </table:table-cell>
          <table:table-cell table:style-name="ce15"/>
          <table:table-cell office:value-type="currency" office:value="108" table:style-name="ce28">
            <text:p>€ 108.00</text:p>
          </table:table-cell>
          <table:table-cell office:value-type="currency" office:value="97.2" table:style-name="ce28">
            <text:p>€ 97.20</text:p>
          </table:table-cell>
          <table:table-cell office:value-type="currency" office:value="91.8" table:style-name="ce28">
            <text:p>€ 91.80</text:p>
          </table:table-cell>
          <table:table-cell office:value-type="currency" office:value="86.4" table:style-name="ce28">
            <text:p>€ 86.40</text:p>
          </table:table-cell>
          <table:table-cell table:style-name="ce17"/>
          <table:table-cell office:value-type="currency" office:value="80.999999999999986" table:style-name="ce28">
            <text:p>€ 81.00</text:p>
          </table:table-cell>
          <table:table-cell table:style-name="ce17"/>
          <table:table-cell office:value-type="currency" office:value="129.75" table:style-name="ce29">
            <text:p>$129.75</text:p>
          </table:table-cell>
          <table:table-cell office:value-type="currency" office:value="116.77500000000001" table:formula="of:=[.T44]*0.9" table:style-name="ce29">
            <text:p>$116.78</text:p>
          </table:table-cell>
          <table:table-cell office:value-type="currency" office:value="110.28749999999999" table:formula="of:=[.T44]*0.85" table:style-name="ce29">
            <text:p>$110.29</text:p>
          </table:table-cell>
          <table:table-cell office:value-type="currency" office:value="103.80000000000001" table:formula="of:=[.T44]*0.8" table:style-name="ce29">
            <text:p>$103.80</text:p>
          </table:table-cell>
          <table:table-cell table:style-name="ce17"/>
          <table:table-cell office:value-type="currency" office:value="97.25" table:style-name="ce29">
            <text:p>$97.25</text:p>
          </table:table-cell>
          <table:table-cell table:number-columns-repeated="1635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40" number:language="fy" number:country="NL">
      <number:currency-symbol number:language="fy" number:country="NL">€</number:currency-symbol>
      <number:text> </number:text>
      <number:number number:decimal-places="2" number:min-integer-digits="1" number:grouping="true"/>
    </number:currency-style>
    <number:currency-style style:name="N41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Office 210</meta:initial-creator>
    <dc:creator>Office 210</dc:creator>
    <meta:creation-date>2019-08-27T11:29:13Z</meta:creation-date>
    <dc:date>2019-08-27T13:03:32Z</dc:date>
  </office:meta>
</office:document-meta>
</file>