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37aed4"/>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1bc2a2"/>
    </style:style>
    <style:style style:name="T3" style:family="text">
      <style:text-properties fo:font-variant="normal" fo:text-transform="none" fo:color="#000000" fo:letter-spacing="normal" fo:font-style="normal" fo:font-weight="normal" officeooo:rsid="001dff4a"/>
    </style:style>
    <style:style style:name="T4" style:family="text">
      <style:text-properties fo:font-variant="normal" fo:text-transform="none" fo:color="#000000" fo:letter-spacing="normal" fo:font-style="normal" fo:font-weight="normal" officeooo:rsid="001f0b8d"/>
    </style:style>
    <style:style style:name="T5" style:family="text">
      <style:text-properties fo:font-variant="normal" fo:text-transform="none" fo:color="#000000" fo:letter-spacing="normal" fo:font-style="normal" fo:font-weight="normal" officeooo:rsid="0020171a"/>
    </style:style>
    <style:style style:name="T6" style:family="text">
      <style:text-properties fo:font-variant="normal" fo:text-transform="none" fo:color="#000000" fo:letter-spacing="normal" fo:font-style="normal" fo:font-weight="normal" officeooo:rsid="001e93e8"/>
    </style:style>
    <style:style style:name="T7" style:family="text">
      <style:text-properties fo:font-variant="normal" fo:text-transform="none" fo:color="#000000" fo:letter-spacing="normal" fo:font-style="normal" fo:font-weight="normal" officeooo:rsid="00215fea"/>
    </style:style>
    <style:style style:name="T8" style:family="text">
      <style:text-properties fo:font-variant="normal" fo:text-transform="none" fo:color="#000000" fo:letter-spacing="normal" fo:font-style="normal" fo:font-weight="normal" officeooo:rsid="00225c16"/>
    </style:style>
    <style:style style:name="T9" style:family="text">
      <style:text-properties fo:font-variant="normal" fo:text-transform="none" fo:color="#000000" fo:letter-spacing="normal" fo:font-style="normal" fo:font-weight="normal" officeooo:rsid="002b0fc4"/>
    </style:style>
    <style:style style:name="T10" style:family="text">
      <style:text-properties fo:font-variant="normal" fo:text-transform="none" fo:color="#000000" fo:letter-spacing="normal" fo:font-style="normal" fo:font-weight="normal" officeooo:rsid="002f87ba"/>
    </style:style>
    <style:style style:name="T11" style:family="text">
      <style:text-properties fo:font-variant="normal" fo:text-transform="none" fo:color="#000000" fo:letter-spacing="normal" fo:font-style="normal" fo:font-weight="normal" officeooo:rsid="003167c7"/>
    </style:style>
    <style:style style:name="T12" style:family="text">
      <style:text-properties fo:font-variant="normal" fo:text-transform="none" fo:color="#000000" fo:letter-spacing="normal" fo:font-style="normal" fo:font-weight="normal" officeooo:rsid="0032c43d"/>
    </style:style>
    <style:style style:name="T13" style:family="text">
      <style:text-properties fo:font-variant="normal" fo:text-transform="none" fo:color="#000000" fo:letter-spacing="normal" fo:font-style="normal" fo:font-weight="normal" officeooo:rsid="0033f094"/>
    </style:style>
    <style:style style:name="T14" style:family="text">
      <style:text-properties fo:font-variant="normal" fo:text-transform="none" fo:color="#000000" fo:letter-spacing="normal" fo:font-style="normal" fo:font-weight="normal" officeooo:rsid="0037aed4"/>
    </style:style>
    <style:style style:name="T15" style:family="text">
      <style:text-properties fo:font-variant="normal" fo:text-transform="none" fo:color="#000000" fo:letter-spacing="normal" fo:font-style="normal" fo:font-weight="normal" officeooo:rsid="003962f3"/>
    </style:style>
    <style:style style:name="T16" style:family="text">
      <style:text-properties fo:font-variant="normal" fo:text-transform="none" fo:color="#000000" fo:letter-spacing="normal" fo:font-style="normal" fo:font-weight="normal" officeooo:rsid="003a4945"/>
    </style:style>
    <style:style style:name="T17" style:family="text">
      <style:text-properties officeooo:rsid="001cd8c5"/>
    </style:style>
    <style:style style:name="T18" style:family="text">
      <style:text-properties officeooo:rsid="00201d79"/>
    </style:style>
    <style:style style:name="T19" style:family="text">
      <style:text-properties officeooo:rsid="00215fea"/>
    </style:style>
    <style:style style:name="T20" style:family="text">
      <style:text-properties officeooo:rsid="00225c16"/>
    </style:style>
    <style:style style:name="T21" style:family="text">
      <style:text-properties officeooo:rsid="0027475a"/>
    </style:style>
    <style:style style:name="T22" style:family="text">
      <style:text-properties officeooo:rsid="002b0fc4"/>
    </style:style>
    <style:style style:name="T23" style:family="text">
      <style:text-properties officeooo:rsid="002c4aae"/>
    </style:style>
    <style:style style:name="T24" style:family="text">
      <style:text-properties officeooo:rsid="002d79b3"/>
    </style:style>
    <style:style style:name="T25" style:family="text">
      <style:text-properties officeooo:rsid="002f87ba"/>
    </style:style>
    <style:style style:name="T26" style:family="text">
      <style:text-properties officeooo:rsid="002fd017"/>
    </style:style>
    <style:style style:name="T27" style:family="text">
      <style:text-properties officeooo:rsid="003167c7"/>
    </style:style>
    <style:style style:name="T28" style:family="text">
      <style:text-properties officeooo:rsid="0032c43d"/>
    </style:style>
    <style:style style:name="T29" style:family="text">
      <style:text-properties officeooo:rsid="0033f094"/>
    </style:style>
    <style:style style:name="T30" style:family="text">
      <style:text-properties officeooo:rsid="0037aed4"/>
    </style:style>
    <style:style style:name="T31" style:family="text">
      <style:text-properties officeooo:rsid="003962f3"/>
    </style:style>
    <style:style style:name="T32" style:family="text">
      <style:text-properties officeooo:rsid="003a4945"/>
    </style:style>
    <style:style style:name="T33" style:family="text">
      <style:text-properties officeooo:rsid="003b1b14"/>
    </style:style>
    <style:style style:name="T34" style:family="text">
      <style:text-properties officeooo:rsid="003c5b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on Conformance Review July 19</text:p>
      <text:p text:style-name="Standard"/>
      <text:p text:style-name="Standard">Hi all</text:p>
      <text:p text:style-name="Standard"/>
      <text:p text:style-name="Standard"><text:span text:style-name="T27">T</text:span>his is a review of problems we have had in the last 3 month <text:span text:style-name="T27">within the Viamed Group of Companies.</text:span> We do this as p<text:span text:style-name="T27">art of our ISO compliance</text:span>. </text:p>
      <text:p text:style-name="Standard"/>
      <text:p text:style-name="Standard">Everyone needs to be reading memos. <text:span text:style-name="T18">This is everyone, whether you process sales, stock, purchasing or accounts. These Memos need to be initialled and dated and should have as much detail as possible. </text:span></text:p>
      <text:p text:style-name="Standard"/>
      <text:p text:style-name="P1">Memos / Notes on ORDs <text:span text:style-name="T30">and</text:span> on Intrastats, need to be <text:span text:style-name="T30">constantly </text:span>updated <text:span text:style-name="T27">i</text:span>.e. if we have a memo stating we need to contact the customer regarding prices, then as soon as this has been done, <text:span text:style-name="T30">the memo needs updating to reflect this. </text:span></text:p>
      <text:p text:style-name="Standard"><text:span text:style-name="T27">O</text:span>n <text:span text:style-name="T27">the Active List, if G</text:span>oods out is unable to <text:span text:style-name="T27">ship a</text:span>n order <text:span text:style-name="T27">or stock, they need to be adding</text:span> <text:span text:style-name="T31">notes to this </text:span>specify<text:span text:style-name="T30">ing</text:span> the reasons <text:span text:style-name="T27">why. </text:span></text:p>
      <text:p text:style-name="Standard"/>
      <text:p text:style-name="Standard"><text:span text:style-name="T1">Please can you make sure that </text:span><text:span text:style-name="T2">you all</text:span><text:span text:style-name="T1"> include responses when closing issues. Not doing so, means that the person signing the issue off, is unsure if it has been read/actioned. </text:span><text:span text:style-name="T14">They </text:span><text:span text:style-name="T15">may well return the issue back to you as the job won’t appear completed</text:span><text:span text:style-name="T1">.</text:span> <text:span text:style-name="T31">You can just put DONE or add more notes explaining what you've done and why. </text:span></text:p>
      <text:p text:style-name="Standard"/>
      <text:p text:style-name="Standard">Notes are <text:span text:style-name="T21">not always </text:span>being <text:span text:style-name="T21">added to</text:span> <text:span text:style-name="T19">the </text:span>paperwork. Notes and memos need to be on both <text:span text:style-name="T17">the Intrastats active list and the paperwork t</text:span>o <text:span text:style-name="T19">ensure</text:span> they are seen. </text:p>
      <text:p text:style-name="Standard"/>
      <text:p text:style-name="Standard">We have missed some part shipping icons on the active list. When you process goods out please look for this symbol <text:span text:style-name="T32">on the</text:span> list. Everyone doing goods out can review the active list, <text:span text:style-name="T21">as can </text:span>anyone in the office. If you are unsure how to review this or anything else regarding the active list please ask. </text:p>
      <text:p text:style-name="Standard"><text:line-break/><text:span text:style-name="T25">When adding SRS’s make sure you have the correct Opera account number, check the serial number to find which account it was sold on. </text:span></text:p>
      <text:p text:style-name="Standard"><text:span text:style-name="T25">When booking in SRS’s on to Intrastats, please make sure you have selected the correct status eg. </text:span><text:span text:style-name="T1">quote before repair. </text:span><text:span text:style-name="T10">If you are unsure, ask or </text:span><text:span text:style-name="T11">it </text:span><text:span text:style-name="T10">leave blank. If this is incorrect, </text:span><text:span text:style-name="T3">we </text:span><text:span text:style-name="T16">could </text:span><text:span text:style-name="T3">carry out the </text:span><text:span text:style-name="T7">repair </text:span><text:span text:style-name="T16">and not get paid for it. </text:span><text:span text:style-name="T3"><text:s/></text:span></text:p>
      <text:p text:style-name="Standard"/>
      <text:p text:style-name="Standard"><text:span text:style-name="T33">We</text:span> need to be more careful and check the information more carefully when booking <text:span text:style-name="T25">items </text:span>in, <text:span text:style-name="T28">processing repairs, doing goods out, delivering and invoicing. Double check your work. </text:span></text:p>
      <text:p text:style-name="Standard"/>
      <text:p text:style-name="Standard">Engineers need to be reading all the notes on the SRS before carrying out work, as things may have been added that they are not aware of. </text:p>
      <text:p text:style-name="Standard"/>
      <text:p text:style-name="Standard"><text:span text:style-name="T3">W</text:span><text:span text:style-name="T1">hen processing customer returns to </text:span><text:span text:style-name="T12">be sent to </text:span><text:span text:style-name="T1">the supplier, please make sure to follow them up and review regularly so </text:span><text:span text:style-name="T8">nothing is </text:span><text:span text:style-name="T1">miss</text:span><text:span text:style-name="T8">ed </text:span><text:span text:style-name="T12">and updates can be given. </text:span></text:p>
      <text:p text:style-name="Standard"/>
      <text:p text:style-name="Standard">Any paperwork coming in to the office and warehouse, should be looked over before putting in a tray or with goods. There may be other items with it and we do not want to miss anything. Even if it has come from someone else, have a look and check they haven’t given you something else from their desk.</text:p>
      <text:p text:style-name="Standard"/>
      <text:p text:style-name="Standard"><text:span text:style-name="T1">We are still having tracking numbers missed </text:span><text:span text:style-name="T13">at invoicing and</text:span><text:span text:style-name="T1"> </text:span><text:span text:style-name="T13">t</text:span><text:span text:style-name="T8">his </text:span><text:span text:style-name="T1">is still happening a lot. I </text:span><text:span text:style-name="T4">retrieve</text:span><text:span text:style-name="T1"> proofs of deliveries for invoices older than 2 months and I am finding several each time that are not scanned or worse not even </text:span><text:span text:style-name="T9">o</text:span><text:span text:style-name="T1">n the paperwork. </text:span><text:span text:style-name="T4">I am getting reports from the office that this is not </text:span><text:span text:style-name="T8">available</text:span><text:span text:style-name="T4"> to them either. </text:span><text:span text:style-name="T9">These are important and are used in several places in the company. </text:span></text:p>
      <text:p text:style-name="Standard"/>
      <text:p text:style-name="Standard"><text:span text:style-name="T4">YOU MUST </text:span><text:span text:style-name="T13">ALWAYS </text:span><text:span text:style-name="T4">CHECK YOUR WORK. </text:span></text:p>
      <text:p text:style-name="Standard"/>
      <text:p text:style-name="Standard"><text:soft-page-break/>When shipping always look at the paperwork, do not solely reply on the systems to error check. </text:p>
      <text:p text:style-name="Standard"/>
      <text:p text:style-name="Standard"><text:span text:style-name="T1">Repairs orders are </text:span><text:span text:style-name="T5">checked </text:span><text:span text:style-name="T8">just</text:span><text:span text:style-name="T1"> the same </text:span><text:span text:style-name="T8">as</text:span><text:span text:style-name="T1"> normal ORD’s </text:span><text:span text:style-name="T8">and</text:span><text:span text:style-name="T1"> so must be checked </text:span><text:span text:style-name="T5">on</text:span><text:span text:style-name="T1"> </text:span><text:span text:style-name="T9">I</text:span><text:span text:style-name="T8">ntrastats</text:span><text:span text:style-name="T1"> too. </text:span></text:p>
      <text:p text:style-name="Standard"/>
      <text:p text:style-name="Standard">Double check when scanning goods that they are the correct serial number to what you have in front of you. </text:p>
      <text:p text:style-name="Standard"/>
      <text:p text:style-name="Standard"><text:span text:style-name="T20">There have been a few m</text:span>istakes on ORDs <text:span text:style-name="T20">including </text:span>spellings, UPS account numbers, customer order numbers. <text:span text:style-name="T29">Check your work and take care checking other peoples work. </text:span></text:p>
      <text:p text:style-name="Standard"/>
      <text:p text:style-name="Standard">Always double check your work. <text:span text:style-name="T20">Do not just assume you are too good to make mistakes. Everyone makes mistakes. It is not a reflection on your intelligence or your ability. It means you are tired or distracted and need to pay more attention. </text:span></text:p>
      <text:p text:style-name="Standard"/>
      <text:p text:style-name="Standard"><text:span text:style-name="T13">S</text:span><text:span text:style-name="T6">urfing </text:span><text:span text:style-name="T4">t</text:span><text:span text:style-name="T6">he </text:span><text:span text:style-name="T4">w</text:span><text:span text:style-name="T6">eb </text:span><text:span text:style-name="T4">f</text:span><text:span text:style-name="T6">or </text:span><text:span text:style-name="T4">p</text:span><text:span text:style-name="T6">rivate </text:span><text:span text:style-name="T4">u</text:span><text:span text:style-name="T6">se </text:span><text:span text:style-name="T4">a</text:span><text:span text:style-name="T6">nd </text:span><text:span text:style-name="T4">u</text:span><text:span text:style-name="T6">se </text:span><text:span text:style-name="T4">o</text:span><text:span text:style-name="T6">f </text:span><text:span text:style-name="T4">p</text:span><text:span text:style-name="T6">rivate </text:span><text:span text:style-name="T4">m</text:span><text:span text:style-name="T6">obile </text:span><text:span text:style-name="T4">p</text:span><text:span text:style-name="T6">hones, </text:span><text:span text:style-name="T1"><text:s/>is getting to be too much of a problem and shouldn’t be happening</text:span><text:span text:style-name="T9"> – </text:span><text:span text:style-name="T1">Viamed is a place of work. Mistakes are happening and this is either due to lapse of concentration, level of ability or a lack of care and attention. </text:span></text:p>
      <text:p text:style-name="Standard"/>
      <text:p text:style-name="Standard">Some people in the company have their phones on them for work purposes <text:span text:style-name="T34">i</text:span>e. the Directors, managers and Cathy who uses hers to take photos of damaged parcels and stock. </text:p>
      <text:p text:style-name="Standard">NO ONE ELSE should have there phone on them in work time. Unless specifically told they can by a Director, <text:span text:style-name="T34">on a case by case basis.</text:span></text:p>
      <text:p text:style-name="Standard">If you are found to be abusing this system, it will be dealt with follow the Viamed disciplinary procedures. </text:p>
      <text:p text:style-name="Standard"/>
      <text:p text:style-name="Standard"><text:span text:style-name="T4">T</text:span><text:span text:style-name="T1">he misuse of the </text:span><text:span text:style-name="T13">Viamed </text:span><text:span text:style-name="T1">internet </text:span><text:span text:style-name="T4">is </text:span><text:span text:style-name="T1">distracting </text:span><text:span text:style-name="T13">and impacts the </text:span><text:span text:style-name="T1">quality of work. Personnel have their own mobile phones which can be used at break times and a tablet is made available in the kitchen. </text:span></text:p>
      <text:p text:style-name="Standard"/>
      <text:p text:style-name="Standard"><text:span text:style-name="T4">R</text:span><text:span text:style-name="T1">egarding web surfing, there is no way that it can be attributed to valid work, when it includes (this is a factual evidential, but not an exhaustive list): paying household bills, supermarket shopping, prescriptions, searching for properties, searching for activities for young children, personal use of government web sites and portals, present shopping, clothing shopping, furniture shopping, tourist attractions, booking tickets for venues, accessing school portals, searching for holidays/holiday parks/caravans, wedding venues/rings, restaurant and cafe menus, record charts, celebrity web sites, researching celebrities, searching and managing personal eBay accounts, private Gmail. This browsing equates to hours of misuse on a regular daily basis, it cannot be excused at all or attributed to a few minutes here and there. </text:span></text:p>
      <text:p text:style-name="Standard"/>
      <text:p text:style-name="Standard">Please make sure you arrive <text:span text:style-name="T22">in plenty of time so you can start work on time. The only exception is if</text:span> you have <text:span text:style-name="T22">spoken to Helen or another director about being late and making time up. You should only be packing up to leave at your finishing time. It is not suitable to be walking out of the door 10 minutes before you are supposed to leave. </text:span></text:p>
      <text:p text:style-name="Standard"/>
      <text:p text:style-name="Standard">Please can everyone consider washing their hand <text:span text:style-name="T29">more </text:span>and cleaning their <text:span text:style-name="T24">work </text:span>areas. <text:span text:style-name="T29">You work with Medical Equipment and documents going to Hospitals. </text:span></text:p>
      <text:p text:style-name="Standard"/>
      <text:p text:style-name="Standard">Those touching stock should be washing their hands before and after, to make sure we are not sending harmful bacteria out to hospitals on goods. <text:span text:style-name="T34">I</text:span>f you are servicing or repairing you should <text:span text:style-name="T23">take</text:span> extra <text:span text:style-name="T23">care as the items coming in could have been in a very unclean environ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199cm" fo:margin-left="1.49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34:37.067000000</meta:creation-date>
    <meta:generator>LibreOffice/6.2.4.2$Windows_x86 LibreOffice_project/2412653d852ce75f65fbfa83fb7e7b669a126d64</meta:generator>
    <dc:date>2019-08-02T14:23:19.322000000</dc:date>
    <meta:editing-duration>PT1H50M22S</meta:editing-duration>
    <meta:editing-cycles>22</meta:editing-cycles>
    <meta:print-date>2019-07-26T15:43:26.500000000</meta:print-date>
    <meta:document-statistic meta:table-count="0" meta:image-count="0" meta:object-count="0" meta:page-count="2" meta:paragraph-count="31" meta:word-count="1119" meta:character-count="6310" meta:non-whitespace-character-count="5191"/>
  </office:meta>
</office:document-meta>
</file>