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fe2cb" officeooo:paragraph-rsid="001fe2cb" style:font-size-asian="12pt" style:font-size-complex="12pt"/>
    </style:style>
    <style:style style:name="P4" style:family="paragraph" style:parent-style-name="Standard">
      <style:text-properties style:font-name="Arial" fo:font-size="12pt" officeooo:rsid="001fe2cb" officeooo:paragraph-rsid="002b47f0" style:font-size-asian="12pt" style:font-size-complex="12pt"/>
    </style:style>
    <style:style style:name="P5" style:family="paragraph" style:parent-style-name="Standard">
      <style:text-properties style:font-name="Arial" fo:font-size="12pt" officeooo:paragraph-rsid="0025f9de" style:font-size-asian="12pt" style:font-size-complex="12pt"/>
    </style:style>
    <style:style style:name="P6" style:family="paragraph" style:parent-style-name="Standard">
      <style:text-properties style:font-name="Arial" fo:font-size="12pt" officeooo:rsid="00217c40" officeooo:paragraph-rsid="0025f9de" style:font-size-asian="12pt" style:font-size-complex="12pt"/>
    </style:style>
    <style:style style:name="P7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8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9" style:family="paragraph" style:parent-style-name="Standard">
      <style:text-properties style:font-name="Arial" fo:font-size="12pt" officeooo:paragraph-rsid="002b47f0" style:font-size-asian="12pt" style:font-size-complex="12pt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Arial" fo:font-size="12pt" fo:font-weight="bold" officeooo:paragraph-rsid="0025f9de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Arial" fo:font-size="12pt" fo:font-weight="bold" officeooo:rsid="001a8ed7" officeooo:paragraph-rsid="0025f9de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Arial" fo:font-size="12pt" fo:font-weight="normal" officeooo:rsid="001fe2cb" officeooo:paragraph-rsid="001fe2cb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font-name="Arial" fo:font-size="12pt" officeooo:rsid="0027a1e7" officeooo:paragraph-rsid="0027a1e7" style:font-size-asian="12pt" style:font-size-complex="12pt"/>
    </style:style>
    <style:style style:name="P17" style:family="paragraph" style:parent-style-name="Standard">
      <style:text-properties style:font-name="Arial" fo:font-size="12pt" officeooo:rsid="0027a1e7" officeooo:paragraph-rsid="002c548e" style:font-size-asian="12pt" style:font-size-complex="12pt"/>
    </style:style>
    <style:style style:name="P18" style:family="paragraph" style:parent-style-name="Standard">
      <style:text-properties style:font-name="Arial" fo:font-size="12pt" officeooo:rsid="00217c40" officeooo:paragraph-rsid="0027a1e7" style:font-size-asian="12pt" style:font-size-complex="12pt"/>
    </style:style>
    <style:style style:name="P19" style:family="paragraph" style:parent-style-name="Standard">
      <style:text-properties style:font-name="Arial" fo:font-size="12pt" officeooo:paragraph-rsid="0025f9de" style:font-size-asian="12pt" style:font-size-complex="12pt"/>
    </style:style>
    <style:style style:name="P20" style:family="paragraph" style:parent-style-name="Standard">
      <style:text-properties style:font-name="Arial" fo:font-size="12pt" officeooo:paragraph-rsid="0027a1e7" style:font-size-asian="12pt" style:font-size-complex="12pt"/>
    </style:style>
    <style:style style:name="P21" style:family="paragraph" style:parent-style-name="Standard">
      <style:text-properties style:font-name="Arial" fo:font-size="12pt" officeooo:paragraph-rsid="002c548e" style:font-size-asian="12pt" style:font-size-complex="12pt"/>
    </style:style>
    <style:style style:name="P22" style:family="paragraph" style:parent-style-name="Standard">
      <style:text-properties style:font-name="Arial" fo:font-size="12pt" officeooo:rsid="001a8ed7" officeooo:paragraph-rsid="0025f9de" style:font-size-asian="12pt" style:font-size-complex="12pt"/>
    </style:style>
    <style:style style:name="P23" style:family="paragraph" style:parent-style-name="Standard">
      <style:text-properties style:font-name="Arial" fo:font-size="12pt" fo:font-weight="normal" officeooo:rsid="001a8ed7" officeooo:paragraph-rsid="0027a1e7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" fo:font-size="12pt" fo:font-weight="normal" officeooo:rsid="001a8ed7" officeooo:paragraph-rsid="0025f9de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Arial" fo:font-size="12pt" fo:font-weight="normal" officeooo:rsid="001a8ed7" officeooo:paragraph-rsid="002c548e" style:font-size-asian="12pt" style:font-weight-asian="normal" style:font-size-complex="12pt" style:font-weight-complex="normal"/>
    </style:style>
    <style:style style:name="P26" style:family="paragraph" style:parent-style-name="Standard" style:list-style-name="L2">
      <style:text-properties style:font-name="Arial" fo:font-size="12pt" fo:font-weight="normal" officeooo:paragraph-rsid="0027a1e7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text-properties style:font-name="Arial" fo:font-size="12pt" fo:font-weight="normal" officeooo:paragraph-rsid="0025f9de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" fo:font-size="12pt" fo:font-weight="normal" officeooo:rsid="0027a1e7" officeooo:paragraph-rsid="002c548e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" fo:font-size="12pt" fo:font-weight="bold" officeooo:paragraph-rsid="0025f9de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paragraph-rsid="002c548e" style:font-size-asian="12pt" style:font-weight-asian="bold" style:font-size-complex="12pt" style:font-weight-complex="bold"/>
    </style:style>
    <style:style style:name="P31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fo:font-weight="normal" officeooo:paragraph-rsid="0025f9de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27a1e7" officeooo:paragraph-rsid="0027a1e7" style:font-size-asian="12pt" style:font-weight-asian="normal" style:font-size-complex="12pt" style:font-weight-complex="normal"/>
    </style:style>
    <style:style style:name="T1" style:family="text">
      <style:text-properties officeooo:rsid="00169a59"/>
    </style:style>
    <style:style style:name="T2" style:family="text">
      <style:text-properties officeooo:rsid="001a8ed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8ed7" style:font-weight-asian="bold" style:font-weight-complex="bold"/>
    </style:style>
    <style:style style:name="T5" style:family="text">
      <style:text-properties fo:font-weight="bold" officeooo:rsid="0027a1e7" style:font-weight-asian="bold" style:font-weight-complex="bold"/>
    </style:style>
    <style:style style:name="T6" style:family="text">
      <style:text-properties fo:font-weight="bold" officeooo:rsid="001fe2cb" style:font-weight-asian="bold" style:font-weight-complex="bold"/>
    </style:style>
    <style:style style:name="T7" style:family="text">
      <style:text-properties fo:font-weight="bold" officeooo:rsid="002b47f0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officeooo:rsid="0027a1e7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officeooo:rsid="0022713a" style:font-weight-asian="bold" style:font-weight-complex="bold"/>
    </style:style>
    <style:style style:name="T13" style:family="text">
      <style:text-properties fo:font-variant="normal" fo:text-transform="none" fo:color="#000000" fo:letter-spacing="normal" fo:font-style="normal" fo:font-weight="bold" officeooo:rsid="00235a88" style:font-weight-asian="bold" style:font-weight-complex="bold"/>
    </style:style>
    <style:style style:name="T14" style:family="text">
      <style:text-properties fo:font-variant="normal" fo:text-transform="none" fo:color="#000000" fo:letter-spacing="normal" fo:font-style="normal" fo:font-weight="bold" officeooo:rsid="0025f9de" style:font-weight-asian="bold" style:font-weight-complex="bold"/>
    </style:style>
    <style:style style:name="T15" style:family="text">
      <style:text-properties fo:font-variant="normal" fo:text-transform="none" fo:color="#000000" fo:letter-spacing="normal" fo:font-style="normal" fo:font-weight="bold" officeooo:rsid="0025b89e" style:font-weight-asian="bold" style:font-weight-complex="bold"/>
    </style:style>
    <style:style style:name="T16" style:family="text">
      <style:text-properties fo:font-variant="normal" fo:text-transform="none" fo:color="#000000" fo:letter-spacing="normal" fo:font-style="normal" fo:font-weight="bold" officeooo:rsid="002c548e" style:font-weight-asian="bold" style:font-weight-complex="bold"/>
    </style:style>
    <style:style style:name="T17" style:family="text">
      <style:text-properties fo:font-variant="normal" fo:text-transform="none" fo:color="#000000" fo:letter-spacing="normal" fo:font-style="normal" officeooo:rsid="0022713a"/>
    </style:style>
    <style:style style:name="T18" style:family="text">
      <style:text-properties fo:font-variant="normal" fo:text-transform="none" fo:color="#000000" fo:letter-spacing="normal" fo:font-style="normal" officeooo:rsid="0025b89e"/>
    </style:style>
    <style:style style:name="T19" style:family="text">
      <style:text-properties fo:font-variant="normal" fo:text-transform="none" fo:color="#000000" fo:letter-spacing="normal" fo:font-style="normal" officeooo:rsid="0025f9de"/>
    </style:style>
    <style:style style:name="T20" style:family="text">
      <style:text-properties fo:font-variant="normal" fo:text-transform="none" fo:color="#000000" fo:letter-spacing="normal" fo:font-style="normal" officeooo:rsid="0018056f"/>
    </style:style>
    <style:style style:name="T21" style:family="text">
      <style:text-properties fo:font-variant="normal" fo:text-transform="none" fo:color="#000000" fo:letter-spacing="normal" fo:font-style="normal" officeooo:rsid="00235a88"/>
    </style:style>
    <style:style style:name="T22" style:family="text">
      <style:text-properties fo:font-variant="normal" fo:text-transform="none" fo:color="#000000" fo:letter-spacing="normal" fo:font-style="normal" officeooo:rsid="002c548e"/>
    </style:style>
    <style:style style:name="T23" style:family="text">
      <style:text-properties fo:font-weight="normal" officeooo:rsid="001a8ed7" style:font-weight-asian="normal" style:font-weight-complex="normal"/>
    </style:style>
    <style:style style:name="T24" style:family="text">
      <style:text-properties fo:font-weight="normal" officeooo:rsid="0027a1e7" style:font-weight-asian="normal" style:font-weight-complex="normal"/>
    </style:style>
    <style:style style:name="T25" style:family="text">
      <style:text-properties officeooo:rsid="0027a1e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ANAGEMENT REVIEW <text:s/><text:span text:style-name="T1">VST <text:s/>/ VIAMED </text:span></text:p>
      <text:p text:style-name="P2"/>
      <text:p text:style-name="P4"><text:span text:style-name="T5">Reports used</text:span>: enter in any details of reports used. Save the report and upload back to primary Issue as evidence data has been reviewed. </text:p>
      <text:p text:style-name="P3"/>
      <text:p text:style-name="P9"><text:span text:style-name="T5">Things Discussions and Action Taken</text:span><text:span text:style-name="T7"> – </text:span><text:span text:style-name="T6">Must included:</text:span></text:p>
      <text:p text:style-name="P13">evidence of decision, action or in action, based on the reports used in the Inputs.</text:p>
      <text:p text:style-name="P2"/>
      <text:p text:style-name="P10"/>
      <text:p text:style-name="P5"><text:span text:style-name="T10">(2.</text:span><text:span text:style-name="T11">1</text:span><text:span text:style-name="T10">)</text:span><text:span text:style-name="T3"> <text:s/>Follow-up actions from previous reviews</text:span> 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22"/>
      <text:p text:style-name="P11"><text:span text:style-name="T8">(10.</text:span><text:span text:style-name="T17">1</text:span><text:span text:style-name="T8">)</text:span> Contract review / Picking, Packing &amp; Despatch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: </text:p>
      <text:p text:style-name="P5"/>
      <text:p text:style-name="P11"><text:span text:style-name="T8">(1</text:span><text:span text:style-name="T17">1.1</text:span><text:span text:style-name="T8">)</text:span> <text:s/>Purchasing controls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span text:style-name="T4"><text:tab/></text:span><text:span text:style-name="T23">Action Taken</text:span></text:p>
      <text:p text:style-name="P5"/>
      <text:p text:style-name="P11"><text:span text:style-name="T8">(13.1) </text:span>Storage &amp; Stock control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5"/>
      <text:p text:style-name="P11"><text:span text:style-name="T18">(</text:span><text:span text:style-name="T8">13.2)</text:span> Calibration</text:p>
      <text:p text:style-name="P7"><text:tab/><text:span text:style-name="T25">Reports used</text:span></text:p>
      <text:p text:style-name="P7"><text:tab/><text:span text:style-name="T25">Things Discussions </text:span></text:p>
      <text:p text:style-name="P23"><text:tab/>Action Taken</text:p>
      <text:p text:style-name="P5"/>
      <text:p text:style-name="P5"><text:span text:style-name="T10">(13.</text:span><text:span text:style-name="T12">3</text:span><text:span text:style-name="T10">)</text:span><text:span text:style-name="T3"> Process and product performance</text:span>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5"/>
      <text:p text:style-name="P5"><text:span text:style-name="T10">(15.0)</text:span><text:span text:style-name="T3"> Customer complaints</text:span>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8"/>
      <text:p text:style-name="P21"><text:span text:style-name="T10">(15.</text:span><text:span text:style-name="T16">1</text:span><text:span text:style-name="T10">)</text:span><text:span text:style-name="T3"> Customer feedback</text:span> 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5"/>
      <text:p text:style-name="P11"><text:span text:style-name="T8">(15.</text:span><text:span text:style-name="T22">3</text:span><text:span text:style-name="T8">)</text:span> Vigilance system</text:p>
      <text:p text:style-name="P7"><text:soft-page-break/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5"/>
      <text:p text:style-name="P5"><text:span text:style-name="T10">(15.</text:span><text:span text:style-name="T12">4</text:span><text:span text:style-name="T10">)</text:span><text:span text:style-name="T3"> Preventive and corrective actions</text:span></text:p>
      <text:p text:style-name="P7"><text:tab/><text:span text:style-name="T25">Reports used</text:span></text:p>
      <text:p text:style-name="P7"><text:tab/><text:span text:style-name="T25">Things Discussions </text:span></text:p>
      <text:p text:style-name="P7"><text:span text:style-name="T25"><text:tab/>Action Taken</text:span></text:p>
      <text:p text:style-name="P12"/>
      <text:p text:style-name="P11"><text:span text:style-name="T8">(16.1)</text:span> Results of internal audits / <text:span text:style-name="T1">Mini Audits</text:span>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14"/>
      <text:p text:style-name="P11"><text:span text:style-name="T8">(16.</text:span><text:span text:style-name="T20">2</text:span><text:span text:style-name="T8">)</text:span> Documentation &amp; records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14"/>
      <text:p text:style-name="P11"><text:span text:style-name="T8">(16.</text:span><text:span text:style-name="T20">3</text:span><text:span text:style-name="T8">)</text:span> Quality planning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14"/>
      <text:p text:style-name="P11"><text:span text:style-name="T8">(16.</text:span><text:span text:style-name="T19">4</text:span><text:span text:style-name="T21">)</text:span> <text:s/>Achievement of Quality Policy <text:span text:style-name="T2">and Objectives. Confirm still suitable</text:span>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14"/>
      <text:p text:style-name="P11"><text:span text:style-name="T8">(16.</text:span><text:span text:style-name="T19">5</text:span><text:span text:style-name="T8">)</text:span> Changes to the Management system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5"/>
      <text:p text:style-name="P5"><text:span text:style-name="T10">(16</text:span><text:span text:style-name="T13">.</text:span><text:span text:style-name="T14">6</text:span><text:span text:style-name="T10">)</text:span><text:span text:style-name="T3"> Changes to CE marked products</text:span> 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5"/>
      <text:p text:style-name="P12"><text:span text:style-name="T8">(16.</text:span><text:span text:style-name="T19">7</text:span><text:span text:style-name="T8">)</text:span> External Parties risks and opportunity's review</text:p>
      <text:p text:style-name="P7"><text:tab/><text:span text:style-name="T25">Reports used</text:span></text:p>
      <text:p text:style-name="P7"><text:tab/><text:span text:style-name="T25">Things Discussions </text:span></text:p>
      <text:p text:style-name="P23"><text:tab/>Action Taken</text:p>
      <text:p text:style-name="P25"/>
      <text:p text:style-name="P30"><text:span text:style-name="T8">(</text:span><text:span text:style-name="T22">16.8</text:span><text:span text:style-name="T8">)</text:span> New products etc.</text:p>
      <text:p text:style-name="P21"><text:tab/><text:span text:style-name="T25">Reports used</text:span></text:p>
      <text:p text:style-name="P21"><text:tab/><text:span text:style-name="T25">Things Discussions </text:span></text:p>
      <text:p text:style-name="P25"><text:tab/>Action Taken</text:p>
      <text:p text:style-name="P25"/>
      <text:p text:style-name="P30"><text:span text:style-name="T8">(</text:span><text:span text:style-name="T22">16.9</text:span><text:span text:style-name="T8">)</text:span> Advisory notices &amp; recalls</text:p>
      <text:p text:style-name="P21"><text:soft-page-break/><text:tab/><text:span text:style-name="T25">Reports used</text:span></text:p>
      <text:p text:style-name="P21"><text:tab/><text:span text:style-name="T25">Things Discussions </text:span></text:p>
      <text:p text:style-name="P28"><text:tab/>Action Taken</text:p>
      <text:p text:style-name="P14"/>
      <text:p text:style-name="P30"><text:span text:style-name="T8">(1</text:span><text:span text:style-name="T22">6</text:span><text:span text:style-name="T8">.</text:span><text:span text:style-name="T22">10</text:span><text:span text:style-name="T8">)</text:span> Possible system changes</text:p>
      <text:p text:style-name="P21"><text:tab/><text:span text:style-name="T25">Reports used</text:span></text:p>
      <text:p text:style-name="P21"><text:tab/><text:span text:style-name="T25">Things Discussions </text:span></text:p>
      <text:p text:style-name="P17"><text:tab/>Action Taken</text:p>
      <text:p text:style-name="P21"/>
      <text:p text:style-name="P30"><text:span text:style-name="T8">(1</text:span><text:span text:style-name="T22">6.11</text:span><text:span text:style-name="T8">)</text:span> Recommendations or improvement</text:p>
      <text:p text:style-name="P21"><text:tab/><text:span text:style-name="T25">Reports used</text:span></text:p>
      <text:p text:style-name="P21"><text:tab/><text:span text:style-name="T25">Things Discussions </text:span></text:p>
      <text:p text:style-name="P17"><text:tab/>Action Taken </text:p>
      <text:p text:style-name="P25"/>
      <text:p text:style-name="P6"><text:span text:style-name="T10">(17.</text:span><text:span text:style-name="T15">1</text:span><text:span text:style-name="T10">)</text:span><text:span text:style-name="T3"> GDPR</text:span></text:p>
      <text:p text:style-name="P18"><text:tab/><text:span text:style-name="T9">What data do we hold?</text:span></text:p>
      <text:list xml:id="list1010501851" text:style-name="L1">
        <text:list-item>
          <text:p text:style-name="P31">Why do we hold the data?</text:p>
        </text:list-item>
        <text:list-item>
          <text:p text:style-name="P31">Where is the data held?</text:p>
        </text:list-item>
        <text:list-item>
          <text:p text:style-name="P31">Who has access to the data?</text:p>
        </text:list-item>
      </text:list>
      <text:list xml:id="list3901187657" text:style-name="L2">
        <text:list-item>
          <text:p text:style-name="P27"><text:span text:style-name="T8">How do we use the data?</text:span></text:p>
        </text:list-item>
        <text:list-item>
          <text:p text:style-name="P26"><text:span text:style-name="T8">When is the data deleted?</text:span></text:p>
        </text:list-item>
      </text:list>
      <text:p text:style-name="P7"><text:tab/><text:span text:style-name="T25">Reports used</text:span></text:p>
      <text:p text:style-name="P7"><text:tab/><text:span text:style-name="T25">Things Discussions </text:span></text:p>
      <text:p text:style-name="P32"><text:tab/>Action Taken</text:p>
      <text:p text:style-name="P32"><text:tab/></text:p>
      <text:p text:style-name="P30"><text:span text:style-name="T8">(1</text:span><text:span text:style-name="T22">7.2</text:span><text:span text:style-name="T8">)</text:span> Review of responsibilities</text:p>
      <text:p text:style-name="P21"><text:tab/><text:span text:style-name="T25">Reports used</text:span></text:p>
      <text:p text:style-name="P21"><text:tab/><text:span text:style-name="T25">Things Discussions </text:span></text:p>
      <text:p text:style-name="P17"><text:tab/>Action Taken</text:p>
      <text:p text:style-name="P21"/>
      <text:p text:style-name="P30"><text:span text:style-name="T8">(1</text:span><text:span text:style-name="T22">7.3</text:span><text:span text:style-name="T8">)</text:span> Resources required</text:p>
      <text:p text:style-name="P21"><text:tab/><text:span text:style-name="T25">Reports used</text:span></text:p>
      <text:p text:style-name="P21"><text:tab/><text:span text:style-name="T25">Things Discussions </text:span></text:p>
      <text:p text:style-name="P25"><text:span text:style-name="T25"><text:tab/>Action Taken</text:span> </text:p>
      <text:p text:style-name="P14"/>
      <text:p text:style-name="P11"><text:span text:style-name="T8">(19.0)</text:span> Training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14"/>
      <text:p text:style-name="P11"><text:span text:style-name="T8">(21.</text:span><text:span text:style-name="T22">1</text:span><text:span text:style-name="T8">) </text:span>Supplier / subcontractor performance</text:p>
      <text:p text:style-name="P7"><text:tab/><text:span text:style-name="T25">Reports used</text:span></text:p>
      <text:p text:style-name="P7"><text:tab/><text:span text:style-name="T25">Things Discussions </text:span></text:p>
      <text:p text:style-name="P8"><text:tab/>Action Taken</text:p>
      <text:p text:style-name="P14"/>
      <text:p text:style-name="P21"><text:span text:style-name="T10">(</text:span><text:span text:style-name="T16">22.0</text:span><text:span text:style-name="T10">)</text:span><text:span text:style-name="T3"> <text:s/>Any other business</text:span> </text:p>
      <text:p text:style-name="P21"><text:tab/><text:span text:style-name="T25">Reports used</text:span></text:p>
      <text:p text:style-name="P21"><text:tab/><text:span text:style-name="T25">Things Discussions </text:span></text:p>
      <text:p text:style-name="P25"><text:tab/>Action Tak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5:59:57.118000000</meta:creation-date>
    <dc:date>2019-07-30T10:57:24.364000000</dc:date>
    <meta:editing-duration>PT2H33S</meta:editing-duration>
    <meta:editing-cycles>14</meta:editing-cycles>
    <meta:generator>LibreOffice/6.2.4.2$Windows_x86 LibreOffice_project/2412653d852ce75f65fbfa83fb7e7b669a126d64</meta:generator>
    <meta:print-date>2019-07-30T09:46:22.196000000</meta:print-date>
    <meta:document-statistic meta:table-count="0" meta:image-count="0" meta:object-count="0" meta:page-count="3" meta:paragraph-count="120" meta:word-count="376" meta:character-count="2614" meta:non-whitespace-character-count="2236"/>
  </office:meta>
</office:document-meta>
</file>