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size-complex="12pt"/>
    </style:style>
    <style:style style:name="P2" style:family="paragraph" style:parent-style-name="Standard">
      <style:text-properties style:font-name="Arial1" fo:font-size="12pt" officeooo:rsid="001fe2cb" officeooo:paragraph-rsid="001fe2cb" style:font-size-asian="12pt" style:font-size-complex="12pt"/>
    </style:style>
    <style:style style:name="P3" style:family="paragraph" style:parent-style-name="Standard">
      <style:text-properties style:font-name="Arial1" fo:font-size="12pt" officeooo:rsid="001fe2cb" officeooo:paragraph-rsid="002b47f0" style:font-size-asian="12pt" style:font-size-complex="12pt"/>
    </style:style>
    <style:style style:name="P4" style:family="paragraph" style:parent-style-name="Standard">
      <style:text-properties style:font-name="Arial1" fo:font-size="12pt" officeooo:paragraph-rsid="0025f9de" style:font-size-asian="12pt" style:font-size-complex="12pt"/>
    </style:style>
    <style:style style:name="P5" style:family="paragraph" style:parent-style-name="Standard">
      <style:text-properties style:font-name="Arial1" fo:font-size="12pt" officeooo:rsid="001a8ed7" officeooo:paragraph-rsid="0025f9de" style:font-size-asian="12pt" style:font-size-complex="12pt"/>
    </style:style>
    <style:style style:name="P6" style:family="paragraph" style:parent-style-name="Standard">
      <style:text-properties style:font-name="Arial1" fo:font-size="12pt" officeooo:rsid="00217c40" officeooo:paragraph-rsid="0025f9de" style:font-size-asian="12pt" style:font-size-complex="12pt"/>
    </style:style>
    <style:style style:name="P7" style:family="paragraph" style:parent-style-name="Standard">
      <style:text-properties style:font-name="Arial1" fo:font-size="12pt" officeooo:paragraph-rsid="00169a59" style:font-size-asian="12pt" style:font-size-complex="12pt"/>
    </style:style>
    <style:style style:name="P8" style:family="paragraph" style:parent-style-name="Standard">
      <style:text-properties style:font-name="Arial1" fo:font-size="12pt" officeooo:paragraph-rsid="0027a1e7" style:font-size-asian="12pt" style:font-size-complex="12pt"/>
    </style:style>
    <style:style style:name="P9" style:family="paragraph" style:parent-style-name="Standard">
      <style:text-properties style:font-name="Arial1" fo:font-size="12pt" officeooo:rsid="0027a1e7" officeooo:paragraph-rsid="0027a1e7" style:font-size-asian="12pt" style:font-size-complex="12pt"/>
    </style:style>
    <style:style style:name="P10" style:family="paragraph" style:parent-style-name="Standard" style:list-style-name="L1">
      <style:text-properties style:font-name="Arial1" fo:font-size="12pt" officeooo:paragraph-rsid="0027a1e7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2b47f0" style:font-size-asian="12pt" style:font-size-complex="12pt"/>
    </style:style>
    <style:style style:name="P12" style:family="paragraph" style:parent-style-name="Standard"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1" fo:font-size="12pt" fo:font-weight="bold" officeooo:paragraph-rsid="0025f9de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1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1" fo:font-size="12pt" fo:font-weight="bold" officeooo:rsid="0018056f" officeooo:paragraph-rsid="0025f9de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Arial1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1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1" fo:font-size="12pt" fo:font-weight="normal" officeooo:paragraph-rsid="0025f9de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1" fo:font-size="12pt" fo:font-weight="normal" officeooo:paragraph-rsid="0027a1e7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text-properties style:font-name="Arial1" fo:font-size="12pt" fo:font-weight="normal" officeooo:paragraph-rsid="0025f9de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officeooo:rsid="00217c40"/>
    </style:style>
    <style:style style:name="T9" style:family="text">
      <style:text-properties fo:font-variant="normal" fo:text-transform="none" fo:color="#000000" fo:letter-spacing="normal" fo:font-style="normal"/>
    </style:style>
    <style:style style:name="T10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27a1e7" style:font-weight-asian="normal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officeooo:rsid="00217c40" style:font-weight-asian="normal" style:font-weight-complex="normal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officeooo:rsid="0022713a"/>
    </style:style>
    <style:style style:name="T20" style:family="text">
      <style:text-properties fo:font-variant="normal" fo:text-transform="none" fo:color="#000000" fo:letter-spacing="normal" fo:font-style="normal" officeooo:rsid="0025b89e"/>
    </style:style>
    <style:style style:name="T21" style:family="text">
      <style:text-properties fo:font-variant="normal" fo:text-transform="none" fo:color="#000000" fo:letter-spacing="normal" fo:font-style="normal" officeooo:rsid="0025f9de"/>
    </style:style>
    <style:style style:name="T22" style:family="text">
      <style:text-properties fo:font-variant="normal" fo:text-transform="none" fo:color="#000000" fo:letter-spacing="normal" fo:font-style="normal" officeooo:rsid="0018056f"/>
    </style:style>
    <style:style style:name="T23" style:family="text">
      <style:text-properties fo:font-variant="normal" fo:text-transform="none" fo:color="#000000" fo:letter-spacing="normal" fo:font-style="normal" officeooo:rsid="00235a8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a8ed7" style:font-weight-asian="normal" style:font-weight-complex="normal"/>
    </style:style>
    <style:style style:name="T26" style:family="text">
      <style:text-properties fo:font-weight="normal" officeooo:rsid="0027a1e7" style:font-weight-asian="normal" style:font-weight-complex="normal"/>
    </style:style>
    <style:style style:name="T27" style:family="text">
      <style:text-properties officeooo:rsid="0027a1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AGEMENT REVIEW <text:s/><text:span text:style-name="T1">VST <text:s/>/ VIAMED </text:span></text:p>
      <text:p text:style-name="P1"/>
      <text:p text:style-name="P3"><text:span text:style-name="T5">Reports used</text:span>: enter in any details of reports used. Save the report and upload back to primary Issue as evidence data has been reviewed. </text:p>
      <text:p text:style-name="P2"/>
      <text:p text:style-name="P11"><text:span text:style-name="T5">Things Discussions and Action Taken</text:span><text:span text:style-name="T7"> – </text:span><text:span text:style-name="T6">Must included:</text:span></text:p>
      <text:p text:style-name="P16">evidence of decision, action or in action, based on the reports used in the Inputs.</text:p>
      <text:p text:style-name="P1"/>
      <text:p text:style-name="P12"/>
      <text:p text:style-name="P4"><text:span text:style-name="T13">(2.</text:span><text:span text:style-name="T14">1</text:span><text:span text:style-name="T13">)</text:span><text:span text:style-name="T3"> <text:s/>Follow-up actions from previous reviews</text:span> 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5"/>
      <text:p text:style-name="P5"/>
      <text:p text:style-name="P13"><text:span text:style-name="T9">(10.</text:span><text:span text:style-name="T19">1</text:span><text:span text:style-name="T9">)</text:span> Contract review / Picking, Packing &amp; Despatch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8"><text:span text:style-name="T27"><text:tab/>Action Taken: </text:span></text:p>
      <text:p text:style-name="P4"/>
      <text:p text:style-name="P13"><text:span text:style-name="T9">(1</text:span><text:span text:style-name="T19">1.1</text:span><text:span text:style-name="T9">)</text:span> <text:s/>Purchasing control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pan text:style-name="T4"><text:tab/></text:span><text:span text:style-name="T25">Action Taken</text:span></text:p>
      <text:p text:style-name="P4"/>
      <text:p text:style-name="P13"><text:span text:style-name="T9">(13.1) </text:span>Storage &amp; Stock control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3"><text:span text:style-name="T20">(</text:span><text:span text:style-name="T9">13.2)</text:span> Calibration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pan text:style-name="T25"><text:tab/>Action Taken</text:span></text:p>
      <text:p text:style-name="P4"/>
      <text:p text:style-name="P4"><text:span text:style-name="T13">(13.</text:span><text:span text:style-name="T15">3</text:span><text:span text:style-name="T13">)</text:span><text:span text:style-name="T3"> Process and product performance</text:span>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3"><text:span text:style-name="T9">(13.</text:span><text:span text:style-name="T21">4</text:span><text:span text:style-name="T9">)</text:span> Advisory notices &amp; recall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oft-page-break/><text:tab/>Action Taken</text:p>
      <text:p text:style-name="P4"/>
      <text:p text:style-name="P13"><text:span text:style-name="T9">(15.0)</text:span> Customer complaint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3"><text:span text:style-name="T9">(15.</text:span><text:span text:style-name="T19">1</text:span><text:span text:style-name="T9">)</text:span> Vigilance system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4"><text:span text:style-name="T13">(15.3)</text:span><text:span text:style-name="T3"> Customer feedback</text:span> 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4"/>
      <text:p text:style-name="P4"><text:span text:style-name="T13">(15.</text:span><text:span text:style-name="T15">4</text:span><text:span text:style-name="T13">)</text:span><text:span text:style-name="T3"> Preventive and corrective actions</text:span>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4"/>
      <text:p text:style-name="P13"><text:span text:style-name="T9">(15.</text:span><text:span text:style-name="T19">5</text:span><text:span text:style-name="T9">)</text:span> Possible system change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4"/>
      <text:p text:style-name="P13"><text:span text:style-name="T9">(15.</text:span><text:span text:style-name="T19">6</text:span><text:span text:style-name="T9">)</text:span> Recommendations or improvement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8"><text:span text:style-name="T27"><text:tab/>Action Taken </text:span></text:p>
      <text:p text:style-name="P4"/>
      <text:p text:style-name="P4"/>
      <text:p text:style-name="P4"><text:span text:style-name="T13">(15.</text:span><text:span text:style-name="T15">7</text:span><text:span text:style-name="T13">)</text:span><text:span text:style-name="T3"> <text:s/>Any other business</text:span> 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pan text:style-name="T25"><text:tab/>Action Taken</text:span></text:p>
      <text:p text:style-name="P14"/>
      <text:p text:style-name="P13"><text:span text:style-name="T9">(16.1)</text:span> Results of internal audits / <text:span text:style-name="T1">Mini Audits</text:span></text:p>
      <text:p text:style-name="P8"><text:tab/><text:span text:style-name="T27">Subheading</text:span></text:p>
      <text:p text:style-name="P8"><text:soft-page-break/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17"/>
      <text:p text:style-name="P13"><text:span text:style-name="T9">(16.</text:span><text:span text:style-name="T22">2</text:span><text:span text:style-name="T9">)</text:span> Documentation &amp; record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17"/>
      <text:p text:style-name="P13"><text:span text:style-name="T9">(16.</text:span><text:span text:style-name="T22">3</text:span><text:span text:style-name="T9">)</text:span> Quality planning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17"/>
      <text:p text:style-name="P13"><text:span text:style-name="T9">(16.</text:span><text:span text:style-name="T21">4</text:span><text:span text:style-name="T23">)</text:span> <text:s/>Achievement of Quality Policy <text:span text:style-name="T2">and Objectives. Confirm still suitable</text:span>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17"/>
      <text:p text:style-name="P13"><text:span text:style-name="T9">(16.</text:span><text:span text:style-name="T21">5</text:span><text:span text:style-name="T9">)</text:span> Changes to the Management system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4"/>
      <text:p text:style-name="P4"><text:span text:style-name="T13">(16</text:span><text:span text:style-name="T16">.</text:span><text:span text:style-name="T17">6</text:span><text:span text:style-name="T13">)</text:span><text:span text:style-name="T3"> Changes to CE marked products</text:span> 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4"><text:span text:style-name="T9">(16.</text:span><text:span text:style-name="T21">7</text:span><text:span text:style-name="T9">)</text:span> External Parties risks and opportunity's review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pan text:style-name="T25"><text:tab/>Action Taken</text:span></text:p>
      <text:p text:style-name="P14"><text:span text:style-name="T24"/></text:p>
      <text:p text:style-name="P6"><text:span text:style-name="T13">(17.</text:span><text:span text:style-name="T18">1</text:span><text:span text:style-name="T13">)</text:span><text:span text:style-name="T3"> GDPR</text:span></text:p>
      <text:p text:style-name="P8"><text:span text:style-name="T8"><text:tab/>Subheading</text:span></text:p>
      <text:list xml:id="list768393391" text:style-name="L1">
        <text:list-item>
          <text:p text:style-name="P10"><text:span text:style-name="T12">What data do we hold?</text:span></text:p>
        </text:list-item>
        <text:list-item>
          <text:p text:style-name="P20"><text:span text:style-name="T9">Why do we hold the data?</text:span></text:p>
        </text:list-item>
        <text:list-item>
          <text:p text:style-name="P20"><text:span text:style-name="T9">Where is the data held?</text:span></text:p>
        </text:list-item>
        <text:list-item>
          <text:p text:style-name="P20"><text:span text:style-name="T9">Who has access to the data?</text:span></text:p>
        </text:list-item>
      </text:list>
      <text:p text:style-name="P18"><text:tab/><text:span text:style-name="T9">How do we use the data?</text:span></text:p>
      <text:p text:style-name="P19"><text:tab/><text:span text:style-name="T9">When is the data deleted?</text:span></text:p>
      <text:p text:style-name="P8"><text:tab/><text:span text:style-name="T27">Reports used</text:span></text:p>
      <text:p text:style-name="P8"><text:soft-page-break/><text:tab/><text:span text:style-name="T27">Things Discussions </text:span></text:p>
      <text:p text:style-name="P8"><text:span text:style-name="T11"><text:tab/>Action Taken</text:span></text:p>
      <text:p text:style-name="P8"><text:span text:style-name="T11"><text:tab/></text:span></text:p>
      <text:p text:style-name="P14"><text:span text:style-name="T24"/></text:p>
      <text:p text:style-name="P13"><text:span text:style-name="T9">(19.0)</text:span> Training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3"><text:span text:style-name="T9">(19.</text:span><text:span text:style-name="T19">1</text:span><text:span text:style-name="T9">)</text:span> Review of responsibilities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4"/>
      <text:p text:style-name="P13"><text:span text:style-name="T9">(18.</text:span><text:span text:style-name="T19">1</text:span><text:span text:style-name="T9">)</text:span> Resources required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8"><text:span text:style-name="T26"><text:tab/>Action Taken</text:span><text:span text:style-name="T25"> </text:span></text:p>
      <text:p text:style-name="P14"><text:span text:style-name="T24"/></text:p>
      <text:p text:style-name="P13"><text:span text:style-name="T9">(21.0) </text:span>Supplier / subcontractor performance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tab/>Action Taken</text:p>
      <text:p text:style-name="P14"><text:span text:style-name="T24"/></text:p>
      <text:p text:style-name="P13"><text:span text:style-name="T9">(21.</text:span><text:span text:style-name="T20">1</text:span><text:span text:style-name="T9">)</text:span> New products etc.</text:p>
      <text:p text:style-name="P8"><text:tab/><text:span text:style-name="T27">Subheading</text:span></text:p>
      <text:p text:style-name="P8"><text:tab/><text:span text:style-name="T27">Reports used</text:span></text:p>
      <text:p text:style-name="P8"><text:tab/><text:span text:style-name="T27">Things Discussions </text:span></text:p>
      <text:p text:style-name="P9"><text:span text:style-name="T25"><text:tab/>Action Taken</text:span></text:p>
      <text:p text:style-name="P14"><text:span text:style-name="T24"/></text:p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19-07-29T17:31:46.685000000</dc:date>
    <meta:editing-duration>PT49M24S</meta:editing-duration>
    <meta:editing-cycles>13</meta:editing-cycles>
    <meta:generator>LibreOffice/6.2.4.2$Windows_x86 LibreOffice_project/2412653d852ce75f65fbfa83fb7e7b669a126d64</meta:generator>
    <meta:document-statistic meta:table-count="0" meta:image-count="0" meta:object-count="0" meta:page-count="4" meta:paragraph-count="147" meta:word-count="402" meta:character-count="2909" meta:non-whitespace-character-count="2503"/>
  </office:meta>
</office:document-meta>
</file>