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8"/>
    <style:style style:name="ce4" style:family="table-cell" style:parent-style-name="Default" style:data-style-name="N37">
      <style:table-cell-properties fo:background-color="#A9D08E"/>
      <style:text-properties fo:color="#A6A6A6"/>
    </style:style>
    <style:style style:name="ce5" style:family="table-cell" style:parent-style-name="Default" style:data-style-name="N37">
      <style:table-cell-properties fo:background-color="#A9D08E"/>
    </style:style>
    <style:style style:name="ce6" style:family="table-cell" style:parent-style-name="Default" style:data-style-name="N38">
      <style:table-cell-properties fo:background-color="#A9D08E"/>
    </style:style>
    <style:style style:name="ce7" style:family="table-cell" style:parent-style-name="Default" style:data-style-name="N39">
      <style:table-cell-properties fo:background-color="#A9D08E"/>
    </style:style>
    <style:style style:name="ce8" style:family="table-cell" style:parent-style-name="Default" style:data-style-name="N0">
      <style:table-cell-properties fo:background-color="#C6E0B4"/>
    </style:style>
    <style:style style:name="ce9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C6E0B4" style:repeat-content="false"/>
      <style:paragraph-properties fo:text-align="center"/>
      <style:text-properties fo:color="#A6A6A6"/>
    </style:style>
    <style:style style:name="ce11" style:family="table-cell" style:parent-style-name="Default" style:data-style-name="N38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9">
      <style:table-cell-properties fo:background-color="#C6E0B4"/>
    </style:style>
    <style:style style:name="ce13" style:family="table-cell" style:parent-style-name="Default" style:data-style-name="N37">
      <style:table-cell-properties fo:background-color="#C6E0B4"/>
      <style:text-properties fo:color="#A6A6A6"/>
    </style:style>
    <style:style style:name="ce14" style:family="table-cell" style:parent-style-name="Default" style:data-style-name="N37">
      <style:table-cell-properties fo:background-color="#C6E0B4"/>
    </style:style>
    <style:style style:name="ce15" style:family="table-cell" style:parent-style-name="Default" style:data-style-name="N38">
      <style:table-cell-properties fo:background-color="#C6E0B4"/>
    </style:style>
    <style:style style:name="ce16" style:family="table-cell" style:parent-style-name="Default" style:data-style-name="N3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automatic" fo:background-color="#A9D08E" style:repeat-content="false"/>
      <style:paragraph-properties fo:text-align="end" fo:margin-right="0cm"/>
    </style:style>
    <style:style style:name="ce23" style:family="table-cell" style:parent-style-name="Default" style:data-style-name="N40">
      <style:table-cell-properties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style:vertical-align="automatic" fo:background-color="#C6E0B4" style:repeat-content="false"/>
      <style:paragraph-properties fo:text-align="end" fo:margin-right="0cm"/>
    </style:style>
    <style:style style:name="ce25" style:family="table-cell" style:parent-style-name="Default" style:data-style-name="N39">
      <style:table-cell-properties style:vertical-align="automatic" fo:background-color="#A9D08E" style:repeat-content="false"/>
      <style:paragraph-properties fo:text-align="end" fo:margin-right="0cm"/>
    </style:style>
    <style:style style:name="ce26" style:family="table-cell" style:parent-style-name="Default" style:data-style-name="N38">
      <style:table-cell-properties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fo:background-color="#A9D08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9">
            <text:p>£ List</text:p>
          </table:table-cell>
          <table:table-cell office:value-type="string" table:style-name="ce9">
            <text:p>£ B1</text:p>
          </table:table-cell>
          <table:table-cell office:value-type="string" table:style-name="ce9">
            <text:p>£ B2</text:p>
          </table:table-cell>
          <table:table-cell office:value-type="string" table:style-name="ce9">
            <text:p>£ B3</text:p>
          </table:table-cell>
          <table:table-cell table:number-columns-repeated="2" table:style-name="ce8"/>
          <table:table-cell office:value-type="string" table:style-name="ce9">
            <text:p>€ List</text:p>
          </table:table-cell>
          <table:table-cell office:value-type="string" table:style-name="ce9">
            <text:p>€ B1</text:p>
          </table:table-cell>
          <table:table-cell office:value-type="string" table:style-name="ce9">
            <text:p>€ B2</text:p>
          </table:table-cell>
          <table:table-cell office:value-type="string" table:style-name="ce9">
            <text:p>€ B3</text:p>
          </table:table-cell>
          <table:table-cell table:number-columns-repeated="2" table:style-name="ce9"/>
          <table:table-cell office:value-type="string" table:style-name="ce9">
            <text:p>$ List</text:p>
          </table:table-cell>
          <table:table-cell office:value-type="string" table:style-name="ce9">
            <text:p>$ B1</text:p>
          </table:table-cell>
          <table:table-cell office:value-type="string" table:style-name="ce9">
            <text:p>$ B2</text:p>
          </table:table-cell>
          <table:table-cell office:value-type="string" table:style-name="ce9">
            <text:p>$ B3</text:p>
          </table:table-cell>
          <table:table-cell table:number-columns-repeated="2" table:style-name="ce9"/>
          <table:table-cell office:value-type="string" table:style-name="ce19">
            <text:p>£ Dist</text:p>
          </table:table-cell>
          <table:table-cell table:number-columns-repeated="2" table:style-name="ce19"/>
          <table:table-cell office:value-type="string" table:style-name="ce9">
            <text:p>€ Dist</text:p>
          </table:table-cell>
          <table:table-cell table:number-columns-repeated="2" table:style-name="ce19"/>
          <table:table-cell office:value-type="string" table:style-name="ce19">
            <text:p>$ Dist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0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3]*0.9" table:style-name="ce20">
            <text:p>£59.40</text:p>
          </table:table-cell>
          <table:table-cell office:value-type="currency" office:value="56.1" table:formula="of:=[.B3]*0.85" table:style-name="ce20">
            <text:p>£56.10</text:p>
          </table:table-cell>
          <table:table-cell office:value-type="currency" office:value="52.800000000000004" table:formula="of:=[.B3]*0.8" table:style-name="ce20">
            <text:p>£52.80</text:p>
          </table:table-cell>
          <table:table-cell table:style-name="ce16"/>
          <table:table-cell office:value-type="string" table:style-name="ce16">
            <text:p>0110800</text:p>
          </table:table-cell>
          <table:table-cell office:value-type="currency" office:value="71" table:style-name="ce23">
            <text:p>€ 71.00</text:p>
          </table:table-cell>
          <table:table-cell office:value-type="currency" office:value="63.9" table:formula="of:=[.H3]*0.9" table:style-name="ce23">
            <text:p>€ 63.90</text:p>
          </table:table-cell>
          <table:table-cell office:value-type="currency" office:value="60.35" table:formula="of:=[.H3]*0.85" table:style-name="ce23">
            <text:p>€ 60.35</text:p>
          </table:table-cell>
          <table:table-cell office:value-type="currency" office:value="56.800000000000004" table:formula="of:=[.H3]*0.8" table:style-name="ce23">
            <text:p>€ 56.80</text:p>
          </table:table-cell>
          <table:table-cell table:style-name="ce10"/>
          <table:table-cell office:value-type="string" table:style-name="ce16">
            <text:p>0110800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3]*0.9" table:style-name="ce26">
            <text:p>$76.95</text:p>
          </table:table-cell>
          <table:table-cell office:value-type="currency" office:value="72.674999999999997" table:formula="of:=[.N3]*0.85" table:style-name="ce26">
            <text:p>$72.68</text:p>
          </table:table-cell>
          <table:table-cell office:value-type="currency" office:value="68.400000000000006" table:formula="of:=+[.N3]*0.8" table:style-name="ce26">
            <text:p>$68.40</text:p>
          </table:table-cell>
          <table:table-cell table:style-name="ce11"/>
          <table:table-cell office:value-type="string" table:style-name="ce16">
            <text:p>0110800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00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00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1</text:p>
          </table:table-cell>
          <table:table-cell office:value-type="currency" office:value="69" table:style-name="ce20">
            <text:p>£69.00</text:p>
          </table:table-cell>
          <table:table-cell office:value-type="currency" office:value="62.1" table:formula="of:=[.B4]*0.9" table:style-name="ce20">
            <text:p>£62.10</text:p>
          </table:table-cell>
          <table:table-cell office:value-type="currency" office:value="58.65" table:formula="of:=[.B4]*0.85" table:style-name="ce20">
            <text:p>£58.65</text:p>
          </table:table-cell>
          <table:table-cell office:value-type="currency" office:value="55.2" table:formula="of:=[.B4]*0.8" table:style-name="ce20">
            <text:p>£55.20</text:p>
          </table:table-cell>
          <table:table-cell table:style-name="ce16"/>
          <table:table-cell office:value-type="string" table:style-name="ce16">
            <text:p>0110801</text:p>
          </table:table-cell>
          <table:table-cell office:value-type="currency" office:value="74" table:style-name="ce23">
            <text:p>€ 74.00</text:p>
          </table:table-cell>
          <table:table-cell office:value-type="currency" office:value="66.600000000000009" table:formula="of:=[.H4]*0.9" table:style-name="ce23">
            <text:p>€ 66.60</text:p>
          </table:table-cell>
          <table:table-cell office:value-type="currency" office:value="62.9" table:formula="of:=[.H4]*0.85" table:style-name="ce23">
            <text:p>€ 62.90</text:p>
          </table:table-cell>
          <table:table-cell office:value-type="currency" office:value="59.2" table:formula="of:=[.H4]*0.8" table:style-name="ce23">
            <text:p>€ 59.20</text:p>
          </table:table-cell>
          <table:table-cell table:style-name="ce10"/>
          <table:table-cell office:value-type="string" table:style-name="ce16">
            <text:p>0110801</text:p>
          </table:table-cell>
          <table:table-cell office:value-type="currency" office:value="89" table:style-name="ce26">
            <text:p>$89.00</text:p>
          </table:table-cell>
          <table:table-cell office:value-type="currency" office:value="80.100000000000009" table:formula="of:=+[.N4]*0.9" table:style-name="ce26">
            <text:p>$80.10</text:p>
          </table:table-cell>
          <table:table-cell office:value-type="currency" office:value="75.649999999999991" table:formula="of:=[.N4]*0.85" table:style-name="ce26">
            <text:p>$75.65</text:p>
          </table:table-cell>
          <table:table-cell office:value-type="currency" office:value="71.2" table:formula="of:=+[.N4]*0.8" table:style-name="ce26">
            <text:p>$71.20</text:p>
          </table:table-cell>
          <table:table-cell table:style-name="ce11"/>
          <table:table-cell office:value-type="string" table:style-name="ce16">
            <text:p>0110801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01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01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2</text:p>
          </table:table-cell>
          <table:table-cell office:value-type="currency" office:value="73.5" table:style-name="ce20">
            <text:p>£73.50</text:p>
          </table:table-cell>
          <table:table-cell office:value-type="currency" office:value="66.150000000000006" table:formula="of:=[.B5]*0.9" table:style-name="ce20">
            <text:p>£66.15</text:p>
          </table:table-cell>
          <table:table-cell office:value-type="currency" office:value="62.475000000000001" table:formula="of:=[.B5]*0.85" table:style-name="ce20">
            <text:p>£62.48</text:p>
          </table:table-cell>
          <table:table-cell office:value-type="currency" office:value="58.800000000000004" table:formula="of:=[.B5]*0.8" table:style-name="ce20">
            <text:p>£58.80</text:p>
          </table:table-cell>
          <table:table-cell table:style-name="ce16"/>
          <table:table-cell office:value-type="string" table:style-name="ce16">
            <text:p>0110802</text:p>
          </table:table-cell>
          <table:table-cell office:value-type="currency" office:value="79" table:style-name="ce23">
            <text:p>€ 79.00</text:p>
          </table:table-cell>
          <table:table-cell office:value-type="currency" office:value="71.100000000000009" table:formula="of:=[.H5]*0.9" table:style-name="ce23">
            <text:p>€ 71.10</text:p>
          </table:table-cell>
          <table:table-cell office:value-type="currency" office:value="67.149999999999991" table:formula="of:=[.H5]*0.85" table:style-name="ce23">
            <text:p>€ 67.15</text:p>
          </table:table-cell>
          <table:table-cell office:value-type="currency" office:value="63.2" table:formula="of:=[.H5]*0.8" table:style-name="ce23">
            <text:p>€ 63.20</text:p>
          </table:table-cell>
          <table:table-cell table:style-name="ce10"/>
          <table:table-cell office:value-type="string" table:style-name="ce16">
            <text:p>0110802</text:p>
          </table:table-cell>
          <table:table-cell office:value-type="currency" office:value="95" table:style-name="ce26">
            <text:p>$95.00</text:p>
          </table:table-cell>
          <table:table-cell office:value-type="currency" office:value="85.5" table:formula="of:=+[.N5]*0.9" table:style-name="ce26">
            <text:p>$85.50</text:p>
          </table:table-cell>
          <table:table-cell office:value-type="currency" office:value="80.75" table:formula="of:=[.N5]*0.85" table:style-name="ce26">
            <text:p>$80.75</text:p>
          </table:table-cell>
          <table:table-cell office:value-type="currency" office:value="76" table:formula="of:=+[.N5]*0.8" table:style-name="ce26">
            <text:p>$76.00</text:p>
          </table:table-cell>
          <table:table-cell table:style-name="ce11"/>
          <table:table-cell office:value-type="string" table:style-name="ce16">
            <text:p>0110802</text:p>
          </table:table-cell>
          <table:table-cell office:value-type="currency" office:value="28" table:style-name="ce14">
            <text:p>£28.00</text:p>
          </table:table-cell>
          <table:table-cell table:style-name="ce14"/>
          <table:table-cell office:value-type="string" table:style-name="ce16">
            <text:p>0110802</text:p>
          </table:table-cell>
          <table:table-cell office:value-type="currency" office:value="30.5" table:style-name="ce12">
            <text:p>€ 30.50</text:p>
          </table:table-cell>
          <table:table-cell table:style-name="ce13"/>
          <table:table-cell office:value-type="string" table:style-name="ce16">
            <text:p>0110802</text:p>
          </table:table-cell>
          <table:table-cell office:value-type="currency" office:value="36.5" table:style-name="ce15">
            <text:p>$36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3</text:p>
          </table:table-cell>
          <table:table-cell office:value-type="currency" office:value="94.5" table:style-name="ce20">
            <text:p>£94.50</text:p>
          </table:table-cell>
          <table:table-cell office:value-type="currency" office:value="85.05" table:formula="of:=[.B6]*0.9" table:style-name="ce20">
            <text:p>£85.05</text:p>
          </table:table-cell>
          <table:table-cell office:value-type="currency" office:value="80.325000000000003" table:formula="of:=[.B6]*0.85" table:style-name="ce20">
            <text:p>£80.33</text:p>
          </table:table-cell>
          <table:table-cell office:value-type="currency" office:value="75.600000000000009" table:formula="of:=[.B6]*0.8" table:style-name="ce20">
            <text:p>£75.60</text:p>
          </table:table-cell>
          <table:table-cell table:style-name="ce16"/>
          <table:table-cell office:value-type="string" table:style-name="ce16">
            <text:p>0110803</text:p>
          </table:table-cell>
          <table:table-cell office:value-type="currency" office:value="102" table:style-name="ce23">
            <text:p>€ 102.00</text:p>
          </table:table-cell>
          <table:table-cell office:value-type="currency" office:value="91.8" table:formula="of:=[.H6]*0.9" table:style-name="ce23">
            <text:p>€ 91.80</text:p>
          </table:table-cell>
          <table:table-cell office:value-type="currency" office:value="86.7" table:formula="of:=[.H6]*0.85" table:style-name="ce23">
            <text:p>€ 86.70</text:p>
          </table:table-cell>
          <table:table-cell office:value-type="currency" office:value="81.600000000000009" table:formula="of:=[.H6]*0.8" table:style-name="ce23">
            <text:p>€ 81.60</text:p>
          </table:table-cell>
          <table:table-cell table:style-name="ce10"/>
          <table:table-cell office:value-type="string" table:style-name="ce16">
            <text:p>0110803</text:p>
          </table:table-cell>
          <table:table-cell office:value-type="currency" office:value="122.5" table:style-name="ce26">
            <text:p>$122.50</text:p>
          </table:table-cell>
          <table:table-cell office:value-type="currency" office:value="110.25" table:formula="of:=+[.N6]*0.9" table:style-name="ce26">
            <text:p>$110.25</text:p>
          </table:table-cell>
          <table:table-cell office:value-type="currency" office:value="104.125" table:formula="of:=[.N6]*0.85" table:style-name="ce26">
            <text:p>$104.13</text:p>
          </table:table-cell>
          <table:table-cell office:value-type="currency" office:value="98" table:formula="of:=+[.N6]*0.8" table:style-name="ce26">
            <text:p>$98.00</text:p>
          </table:table-cell>
          <table:table-cell table:style-name="ce11"/>
          <table:table-cell office:value-type="string" table:style-name="ce16">
            <text:p>0110803</text:p>
          </table:table-cell>
          <table:table-cell office:value-type="currency" office:value="52" table:style-name="ce14">
            <text:p>£52.00</text:p>
          </table:table-cell>
          <table:table-cell table:style-name="ce14"/>
          <table:table-cell office:value-type="string" table:style-name="ce16">
            <text:p>0110803</text:p>
          </table:table-cell>
          <table:table-cell office:value-type="currency" office:value="56" table:style-name="ce12">
            <text:p>€ 56.00</text:p>
          </table:table-cell>
          <table:table-cell table:style-name="ce13"/>
          <table:table-cell office:value-type="string" table:style-name="ce16">
            <text:p>0110803</text:p>
          </table:table-cell>
          <table:table-cell office:value-type="currency" office:value="67.5" table:style-name="ce15">
            <text:p>$67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4</text:p>
          </table:table-cell>
          <table:table-cell office:value-type="currency" office:value="128" table:style-name="ce20">
            <text:p>£128.00</text:p>
          </table:table-cell>
          <table:table-cell office:value-type="currency" office:value="115.2" table:formula="of:=[.B7]*0.9" table:style-name="ce20">
            <text:p>£115.20</text:p>
          </table:table-cell>
          <table:table-cell office:value-type="currency" office:value="108.8" table:formula="of:=[.B7]*0.85" table:style-name="ce20">
            <text:p>£108.80</text:p>
          </table:table-cell>
          <table:table-cell office:value-type="currency" office:value="102.4" table:formula="of:=[.B7]*0.8" table:style-name="ce20">
            <text:p>£102.40</text:p>
          </table:table-cell>
          <table:table-cell table:style-name="ce16"/>
          <table:table-cell office:value-type="string" table:style-name="ce16">
            <text:p>0110804</text:p>
          </table:table-cell>
          <table:table-cell office:value-type="currency" office:value="139" table:style-name="ce23">
            <text:p>€ 139.00</text:p>
          </table:table-cell>
          <table:table-cell office:value-type="currency" office:value="125.10000000000001" table:formula="of:=[.H7]*0.9" table:style-name="ce23">
            <text:p>€ 125.10</text:p>
          </table:table-cell>
          <table:table-cell office:value-type="currency" office:value="118.14999999999999" table:formula="of:=[.H7]*0.85" table:style-name="ce23">
            <text:p>€ 118.15</text:p>
          </table:table-cell>
          <table:table-cell office:value-type="currency" office:value="111.2" table:formula="of:=[.H7]*0.8" table:style-name="ce23">
            <text:p>€ 111.20</text:p>
          </table:table-cell>
          <table:table-cell table:style-name="ce10"/>
          <table:table-cell office:value-type="string" table:style-name="ce16">
            <text:p>0110804</text:p>
          </table:table-cell>
          <table:table-cell office:value-type="currency" office:value="167" table:style-name="ce26">
            <text:p>$167.00</text:p>
          </table:table-cell>
          <table:table-cell office:value-type="currency" office:value="150.30000000000001" table:formula="of:=+[.N7]*0.9" table:style-name="ce26">
            <text:p>$150.30</text:p>
          </table:table-cell>
          <table:table-cell office:value-type="currency" office:value="141.94999999999999" table:formula="of:=[.N7]*0.85" table:style-name="ce26">
            <text:p>$141.95</text:p>
          </table:table-cell>
          <table:table-cell office:value-type="currency" office:value="133.6" table:formula="of:=+[.N7]*0.8" table:style-name="ce26">
            <text:p>$133.60</text:p>
          </table:table-cell>
          <table:table-cell table:style-name="ce11"/>
          <table:table-cell office:value-type="string" table:style-name="ce16">
            <text:p>0110804</text:p>
          </table:table-cell>
          <table:table-cell office:value-type="currency" office:value="72.5" table:style-name="ce14">
            <text:p>£72.50</text:p>
          </table:table-cell>
          <table:table-cell table:style-name="ce14"/>
          <table:table-cell office:value-type="string" table:style-name="ce16">
            <text:p>0110804</text:p>
          </table:table-cell>
          <table:table-cell office:value-type="currency" office:value="78.5" table:style-name="ce12">
            <text:p>€ 78.50</text:p>
          </table:table-cell>
          <table:table-cell table:style-name="ce13"/>
          <table:table-cell office:value-type="string" table:style-name="ce16">
            <text:p>0110804</text:p>
          </table:table-cell>
          <table:table-cell office:value-type="currency" office:value="94" table:style-name="ce15">
            <text:p>$94.0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5</text:p>
          </table:table-cell>
          <table:table-cell office:value-type="currency" office:value="57" table:style-name="ce20">
            <text:p>£57.00</text:p>
          </table:table-cell>
          <table:table-cell office:value-type="currency" office:value="51.300000000000004" table:formula="of:=[.B8]*0.9" table:style-name="ce20">
            <text:p>£51.30</text:p>
          </table:table-cell>
          <table:table-cell office:value-type="currency" office:value="48.449999999999996" table:formula="of:=[.B8]*0.85" table:style-name="ce20">
            <text:p>£48.45</text:p>
          </table:table-cell>
          <table:table-cell office:value-type="currency" office:value="45.6" table:formula="of:=[.B8]*0.8" table:style-name="ce20">
            <text:p>£45.60</text:p>
          </table:table-cell>
          <table:table-cell table:style-name="ce16"/>
          <table:table-cell office:value-type="string" table:style-name="ce16">
            <text:p>0110805</text:p>
          </table:table-cell>
          <table:table-cell office:value-type="currency" office:value="61" table:style-name="ce23">
            <text:p>€ 61.00</text:p>
          </table:table-cell>
          <table:table-cell office:value-type="currency" office:value="54.9" table:formula="of:=[.H8]*0.9" table:style-name="ce23">
            <text:p>€ 54.90</text:p>
          </table:table-cell>
          <table:table-cell office:value-type="currency" office:value="51.85" table:formula="of:=[.H8]*0.85" table:style-name="ce23">
            <text:p>€ 51.85</text:p>
          </table:table-cell>
          <table:table-cell office:value-type="currency" office:value="48.800000000000004" table:formula="of:=[.H8]*0.8" table:style-name="ce23">
            <text:p>€ 48.80</text:p>
          </table:table-cell>
          <table:table-cell table:style-name="ce10"/>
          <table:table-cell office:value-type="string" table:style-name="ce16">
            <text:p>0110805</text:p>
          </table:table-cell>
          <table:table-cell office:value-type="currency" office:value="73.5" table:style-name="ce26">
            <text:p>$73.50</text:p>
          </table:table-cell>
          <table:table-cell office:value-type="currency" office:value="66.150000000000006" table:formula="of:=+[.N8]*0.9" table:style-name="ce26">
            <text:p>$66.15</text:p>
          </table:table-cell>
          <table:table-cell office:value-type="currency" office:value="62.475000000000001" table:formula="of:=[.N8]*0.85" table:style-name="ce26">
            <text:p>$62.48</text:p>
          </table:table-cell>
          <table:table-cell office:value-type="currency" office:value="58.800000000000004" table:formula="of:=+[.N8]*0.8" table:style-name="ce26">
            <text:p>$58.80</text:p>
          </table:table-cell>
          <table:table-cell table:style-name="ce11"/>
          <table:table-cell office:value-type="string" table:style-name="ce16">
            <text:p>0110805</text:p>
          </table:table-cell>
          <table:table-cell office:value-type="currency" office:value="29.5" table:style-name="ce14">
            <text:p>£29.50</text:p>
          </table:table-cell>
          <table:table-cell table:style-name="ce14"/>
          <table:table-cell office:value-type="string" table:style-name="ce16">
            <text:p>0110805</text:p>
          </table:table-cell>
          <table:table-cell office:value-type="currency" office:value="32" table:style-name="ce12">
            <text:p>€ 32.00</text:p>
          </table:table-cell>
          <table:table-cell table:style-name="ce13"/>
          <table:table-cell office:value-type="string" table:style-name="ce16">
            <text:p>0110805</text:p>
          </table:table-cell>
          <table:table-cell office:value-type="currency" office:value="38.5" table:style-name="ce15">
            <text:p>$38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6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9]*0.9" table:style-name="ce20">
            <text:p>£59.40</text:p>
          </table:table-cell>
          <table:table-cell office:value-type="currency" office:value="56.1" table:formula="of:=[.B9]*0.85" table:style-name="ce20">
            <text:p>£56.10</text:p>
          </table:table-cell>
          <table:table-cell office:value-type="currency" office:value="52.800000000000004" table:formula="of:=[.B9]*0.8" table:style-name="ce20">
            <text:p>£52.80</text:p>
          </table:table-cell>
          <table:table-cell table:style-name="ce16"/>
          <table:table-cell office:value-type="string" table:style-name="ce16">
            <text:p>0110806</text:p>
          </table:table-cell>
          <table:table-cell office:value-type="currency" office:value="71" table:style-name="ce23">
            <text:p>€ 71.00</text:p>
          </table:table-cell>
          <table:table-cell office:value-type="currency" office:value="63.9" table:formula="of:=[.H9]*0.9" table:style-name="ce23">
            <text:p>€ 63.90</text:p>
          </table:table-cell>
          <table:table-cell office:value-type="currency" office:value="60.35" table:formula="of:=[.H9]*0.85" table:style-name="ce23">
            <text:p>€ 60.35</text:p>
          </table:table-cell>
          <table:table-cell office:value-type="currency" office:value="56.800000000000004" table:formula="of:=[.H9]*0.8" table:style-name="ce23">
            <text:p>€ 56.80</text:p>
          </table:table-cell>
          <table:table-cell table:style-name="ce10"/>
          <table:table-cell office:value-type="string" table:style-name="ce16">
            <text:p>0110806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9]*0.9" table:style-name="ce26">
            <text:p>$76.95</text:p>
          </table:table-cell>
          <table:table-cell office:value-type="currency" office:value="72.674999999999997" table:formula="of:=[.N9]*0.85" table:style-name="ce26">
            <text:p>$72.68</text:p>
          </table:table-cell>
          <table:table-cell office:value-type="currency" office:value="68.400000000000006" table:formula="of:=+[.N9]*0.8" table:style-name="ce26">
            <text:p>$68.40</text:p>
          </table:table-cell>
          <table:table-cell table:style-name="ce11"/>
          <table:table-cell office:value-type="string" table:style-name="ce16">
            <text:p>0110806</text:p>
          </table:table-cell>
          <table:table-cell office:value-type="currency" office:value="29.5" table:style-name="ce14">
            <text:p>£29.50</text:p>
          </table:table-cell>
          <table:table-cell table:style-name="ce14"/>
          <table:table-cell office:value-type="string" table:style-name="ce16">
            <text:p>0110806</text:p>
          </table:table-cell>
          <table:table-cell office:value-type="currency" office:value="32" table:style-name="ce12">
            <text:p>€ 32.00</text:p>
          </table:table-cell>
          <table:table-cell table:style-name="ce13"/>
          <table:table-cell office:value-type="string" table:style-name="ce16">
            <text:p>0110806</text:p>
          </table:table-cell>
          <table:table-cell office:value-type="currency" office:value="38.5" table:style-name="ce15">
            <text:p>$38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7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10]*0.9" table:style-name="ce20">
            <text:p>£59.40</text:p>
          </table:table-cell>
          <table:table-cell office:value-type="currency" office:value="56.1" table:formula="of:=[.B10]*0.85" table:style-name="ce20">
            <text:p>£56.10</text:p>
          </table:table-cell>
          <table:table-cell office:value-type="currency" office:value="52.800000000000004" table:formula="of:=[.B10]*0.8" table:style-name="ce20">
            <text:p>£52.80</text:p>
          </table:table-cell>
          <table:table-cell table:style-name="ce16"/>
          <table:table-cell office:value-type="string" table:style-name="ce16">
            <text:p>0110807</text:p>
          </table:table-cell>
          <table:table-cell office:value-type="currency" office:value="71" table:style-name="ce23">
            <text:p>€ 71.00</text:p>
          </table:table-cell>
          <table:table-cell office:value-type="currency" office:value="63.9" table:formula="of:=[.H10]*0.9" table:style-name="ce23">
            <text:p>€ 63.90</text:p>
          </table:table-cell>
          <table:table-cell office:value-type="currency" office:value="60.35" table:formula="of:=[.H10]*0.85" table:style-name="ce23">
            <text:p>€ 60.35</text:p>
          </table:table-cell>
          <table:table-cell office:value-type="currency" office:value="56.800000000000004" table:formula="of:=[.H10]*0.8" table:style-name="ce23">
            <text:p>€ 56.80</text:p>
          </table:table-cell>
          <table:table-cell table:style-name="ce10"/>
          <table:table-cell office:value-type="string" table:style-name="ce16">
            <text:p>0110807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10]*0.9" table:style-name="ce26">
            <text:p>$76.95</text:p>
          </table:table-cell>
          <table:table-cell office:value-type="currency" office:value="72.674999999999997" table:formula="of:=[.N10]*0.85" table:style-name="ce26">
            <text:p>$72.68</text:p>
          </table:table-cell>
          <table:table-cell office:value-type="currency" office:value="68.400000000000006" table:formula="of:=+[.N10]*0.8" table:style-name="ce26">
            <text:p>$68.40</text:p>
          </table:table-cell>
          <table:table-cell table:style-name="ce11"/>
          <table:table-cell office:value-type="string" table:style-name="ce16">
            <text:p>0110807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07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07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8</text:p>
          </table:table-cell>
          <table:table-cell office:value-type="currency" office:value="104.5" table:style-name="ce20">
            <text:p>£104.50</text:p>
          </table:table-cell>
          <table:table-cell office:value-type="currency" office:value="94.05" table:formula="of:=[.B11]*0.9" table:style-name="ce20">
            <text:p>£94.05</text:p>
          </table:table-cell>
          <table:table-cell office:value-type="currency" office:value="88.825000000000003" table:formula="of:=[.B11]*0.85" table:style-name="ce20">
            <text:p>£88.83</text:p>
          </table:table-cell>
          <table:table-cell office:value-type="currency" office:value="83.600000000000009" table:formula="of:=[.B11]*0.8" table:style-name="ce20">
            <text:p>£83.60</text:p>
          </table:table-cell>
          <table:table-cell table:style-name="ce16"/>
          <table:table-cell office:value-type="string" table:style-name="ce16">
            <text:p>0110808</text:p>
          </table:table-cell>
          <table:table-cell office:value-type="currency" office:value="113" table:style-name="ce23">
            <text:p>€ 113.00</text:p>
          </table:table-cell>
          <table:table-cell office:value-type="currency" office:value="101.7" table:formula="of:=[.H11]*0.9" table:style-name="ce23">
            <text:p>€ 101.70</text:p>
          </table:table-cell>
          <table:table-cell office:value-type="currency" office:value="96.05" table:formula="of:=[.H11]*0.85" table:style-name="ce23">
            <text:p>€ 96.05</text:p>
          </table:table-cell>
          <table:table-cell office:value-type="currency" office:value="90.4" table:formula="of:=[.H11]*0.8" table:style-name="ce23">
            <text:p>€ 90.40</text:p>
          </table:table-cell>
          <table:table-cell table:style-name="ce10"/>
          <table:table-cell office:value-type="string" table:style-name="ce16">
            <text:p>0110808</text:p>
          </table:table-cell>
          <table:table-cell office:value-type="currency" office:value="136" table:style-name="ce26">
            <text:p>$136.00</text:p>
          </table:table-cell>
          <table:table-cell office:value-type="currency" office:value="122.4" table:formula="of:=+[.N11]*0.9" table:style-name="ce26">
            <text:p>$122.40</text:p>
          </table:table-cell>
          <table:table-cell office:value-type="currency" office:value="115.6" table:formula="of:=[.N11]*0.85" table:style-name="ce26">
            <text:p>$115.60</text:p>
          </table:table-cell>
          <table:table-cell office:value-type="currency" office:value="108.80000000000001" table:formula="of:=+[.N11]*0.8" table:style-name="ce26">
            <text:p>$108.80</text:p>
          </table:table-cell>
          <table:table-cell table:style-name="ce11"/>
          <table:table-cell office:value-type="string" table:style-name="ce16">
            <text:p>0110808</text:p>
          </table:table-cell>
          <table:table-cell office:value-type="currency" office:value="36" table:style-name="ce14">
            <text:p>£36.00</text:p>
          </table:table-cell>
          <table:table-cell table:style-name="ce14"/>
          <table:table-cell office:value-type="string" table:style-name="ce16">
            <text:p>0110808</text:p>
          </table:table-cell>
          <table:table-cell office:value-type="currency" office:value="39" table:style-name="ce12">
            <text:p>€ 39.00</text:p>
          </table:table-cell>
          <table:table-cell table:style-name="ce13"/>
          <table:table-cell office:value-type="string" table:style-name="ce16">
            <text:p>0110808</text:p>
          </table:table-cell>
          <table:table-cell office:value-type="currency" office:value="47" table:style-name="ce15">
            <text:p>$47.0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09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12]*0.9" table:style-name="ce20">
            <text:p>£59.40</text:p>
          </table:table-cell>
          <table:table-cell office:value-type="currency" office:value="56.1" table:formula="of:=[.B12]*0.85" table:style-name="ce20">
            <text:p>£56.10</text:p>
          </table:table-cell>
          <table:table-cell office:value-type="currency" office:value="52.800000000000004" table:formula="of:=[.B12]*0.8" table:style-name="ce20">
            <text:p>£52.80</text:p>
          </table:table-cell>
          <table:table-cell table:style-name="ce16"/>
          <table:table-cell office:value-type="string" table:style-name="ce16">
            <text:p>0110809</text:p>
          </table:table-cell>
          <table:table-cell office:value-type="currency" office:value="71" table:style-name="ce23">
            <text:p>€ 71.00</text:p>
          </table:table-cell>
          <table:table-cell office:value-type="currency" office:value="63.9" table:formula="of:=[.H12]*0.9" table:style-name="ce23">
            <text:p>€ 63.90</text:p>
          </table:table-cell>
          <table:table-cell office:value-type="currency" office:value="60.35" table:formula="of:=[.H12]*0.85" table:style-name="ce23">
            <text:p>€ 60.35</text:p>
          </table:table-cell>
          <table:table-cell office:value-type="currency" office:value="56.800000000000004" table:formula="of:=[.H12]*0.8" table:style-name="ce23">
            <text:p>€ 56.80</text:p>
          </table:table-cell>
          <table:table-cell table:style-name="ce10"/>
          <table:table-cell office:value-type="string" table:style-name="ce16">
            <text:p>0110809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12]*0.9" table:style-name="ce26">
            <text:p>$76.95</text:p>
          </table:table-cell>
          <table:table-cell office:value-type="currency" office:value="72.674999999999997" table:formula="of:=[.N12]*0.85" table:style-name="ce26">
            <text:p>$72.68</text:p>
          </table:table-cell>
          <table:table-cell office:value-type="currency" office:value="68.400000000000006" table:formula="of:=+[.N12]*0.8" table:style-name="ce26">
            <text:p>$68.40</text:p>
          </table:table-cell>
          <table:table-cell table:style-name="ce11"/>
          <table:table-cell office:value-type="string" table:style-name="ce16">
            <text:p>0110809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09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09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10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13]*0.9" table:style-name="ce20">
            <text:p>£59.40</text:p>
          </table:table-cell>
          <table:table-cell office:value-type="currency" office:value="56.1" table:formula="of:=[.B13]*0.85" table:style-name="ce20">
            <text:p>£56.10</text:p>
          </table:table-cell>
          <table:table-cell office:value-type="currency" office:value="52.800000000000004" table:formula="of:=[.B13]*0.8" table:style-name="ce20">
            <text:p>£52.80</text:p>
          </table:table-cell>
          <table:table-cell table:style-name="ce16"/>
          <table:table-cell office:value-type="string" table:style-name="ce16">
            <text:p>0110810</text:p>
          </table:table-cell>
          <table:table-cell office:value-type="currency" office:value="71" table:style-name="ce23">
            <text:p>€ 71.00</text:p>
          </table:table-cell>
          <table:table-cell office:value-type="currency" office:value="63.9" table:formula="of:=[.H13]*0.9" table:style-name="ce23">
            <text:p>€ 63.90</text:p>
          </table:table-cell>
          <table:table-cell office:value-type="currency" office:value="60.35" table:formula="of:=[.H13]*0.85" table:style-name="ce23">
            <text:p>€ 60.35</text:p>
          </table:table-cell>
          <table:table-cell office:value-type="currency" office:value="56.800000000000004" table:formula="of:=[.H13]*0.8" table:style-name="ce23">
            <text:p>€ 56.80</text:p>
          </table:table-cell>
          <table:table-cell table:style-name="ce10"/>
          <table:table-cell office:value-type="string" table:style-name="ce16">
            <text:p>0110810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13]*0.9" table:style-name="ce26">
            <text:p>$76.95</text:p>
          </table:table-cell>
          <table:table-cell office:value-type="currency" office:value="72.674999999999997" table:formula="of:=[.N13]*0.85" table:style-name="ce26">
            <text:p>$72.68</text:p>
          </table:table-cell>
          <table:table-cell office:value-type="currency" office:value="68.400000000000006" table:formula="of:=+[.N13]*0.8" table:style-name="ce26">
            <text:p>$68.40</text:p>
          </table:table-cell>
          <table:table-cell table:style-name="ce11"/>
          <table:table-cell office:value-type="string" table:style-name="ce16">
            <text:p>0110810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10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10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11</text:p>
          </table:table-cell>
          <table:table-cell office:value-type="currency" office:value="73.5" table:style-name="ce20">
            <text:p>£73.50</text:p>
          </table:table-cell>
          <table:table-cell office:value-type="currency" office:value="66.150000000000006" table:formula="of:=[.B14]*0.9" table:style-name="ce20">
            <text:p>£66.15</text:p>
          </table:table-cell>
          <table:table-cell office:value-type="currency" office:value="62.475000000000001" table:formula="of:=[.B14]*0.85" table:style-name="ce20">
            <text:p>£62.48</text:p>
          </table:table-cell>
          <table:table-cell office:value-type="currency" office:value="58.800000000000004" table:formula="of:=[.B14]*0.8" table:style-name="ce20">
            <text:p>£58.80</text:p>
          </table:table-cell>
          <table:table-cell table:style-name="ce16"/>
          <table:table-cell office:value-type="string" table:style-name="ce16">
            <text:p>0110811</text:p>
          </table:table-cell>
          <table:table-cell office:value-type="currency" office:value="79" table:style-name="ce23">
            <text:p>€ 79.00</text:p>
          </table:table-cell>
          <table:table-cell office:value-type="currency" office:value="71.100000000000009" table:formula="of:=[.H14]*0.9" table:style-name="ce23">
            <text:p>€ 71.10</text:p>
          </table:table-cell>
          <table:table-cell office:value-type="currency" office:value="67.149999999999991" table:formula="of:=[.H14]*0.85" table:style-name="ce23">
            <text:p>€ 67.15</text:p>
          </table:table-cell>
          <table:table-cell office:value-type="currency" office:value="63.2" table:formula="of:=[.H14]*0.8" table:style-name="ce23">
            <text:p>€ 63.20</text:p>
          </table:table-cell>
          <table:table-cell table:style-name="ce10"/>
          <table:table-cell office:value-type="string" table:style-name="ce16">
            <text:p>0110811</text:p>
          </table:table-cell>
          <table:table-cell office:value-type="currency" office:value="95" table:style-name="ce26">
            <text:p>$95.00</text:p>
          </table:table-cell>
          <table:table-cell office:value-type="currency" office:value="85.5" table:formula="of:=+[.N14]*0.9" table:style-name="ce26">
            <text:p>$85.50</text:p>
          </table:table-cell>
          <table:table-cell office:value-type="currency" office:value="80.75" table:formula="of:=[.N14]*0.85" table:style-name="ce26">
            <text:p>$80.75</text:p>
          </table:table-cell>
          <table:table-cell office:value-type="currency" office:value="76" table:formula="of:=+[.N14]*0.8" table:style-name="ce26">
            <text:p>$76.00</text:p>
          </table:table-cell>
          <table:table-cell table:style-name="ce11"/>
          <table:table-cell office:value-type="string" table:style-name="ce16">
            <text:p>0110811</text:p>
          </table:table-cell>
          <table:table-cell office:value-type="currency" office:value="28" table:style-name="ce14">
            <text:p>£28.00</text:p>
          </table:table-cell>
          <table:table-cell table:style-name="ce14"/>
          <table:table-cell office:value-type="string" table:style-name="ce16">
            <text:p>0110811</text:p>
          </table:table-cell>
          <table:table-cell office:value-type="currency" office:value="30.5" table:style-name="ce12">
            <text:p>€ 30.50</text:p>
          </table:table-cell>
          <table:table-cell table:style-name="ce13"/>
          <table:table-cell office:value-type="string" table:style-name="ce16">
            <text:p>0110811</text:p>
          </table:table-cell>
          <table:table-cell office:value-type="currency" office:value="36.5" table:style-name="ce15">
            <text:p>$36.50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0110812</text:p>
          </table:table-cell>
          <table:table-cell office:value-type="currency" office:value="66" table:style-name="ce20">
            <text:p>£66.00</text:p>
          </table:table-cell>
          <table:table-cell office:value-type="currency" office:value="59.4" table:formula="of:=[.B15]*0.9" table:style-name="ce20">
            <text:p>£59.40</text:p>
          </table:table-cell>
          <table:table-cell office:value-type="currency" office:value="56.1" table:formula="of:=[.B15]*0.85" table:style-name="ce20">
            <text:p>£56.10</text:p>
          </table:table-cell>
          <table:table-cell office:value-type="currency" office:value="52.800000000000004" table:formula="of:=[.B15]*0.8" table:style-name="ce20">
            <text:p>£52.80</text:p>
          </table:table-cell>
          <table:table-cell table:style-name="ce16"/>
          <table:table-cell office:value-type="string" table:style-name="ce16">
            <text:p>0110812</text:p>
          </table:table-cell>
          <table:table-cell office:value-type="currency" office:value="71" table:style-name="ce24">
            <text:p>€ 71.00</text:p>
          </table:table-cell>
          <table:table-cell office:value-type="currency" office:value="63.9" table:formula="of:=[.H15]*0.9" table:style-name="ce23">
            <text:p>€ 63.90</text:p>
          </table:table-cell>
          <table:table-cell office:value-type="currency" office:value="60.35" table:formula="of:=[.H15]*0.85" table:style-name="ce23">
            <text:p>€ 60.35</text:p>
          </table:table-cell>
          <table:table-cell office:value-type="currency" office:value="56.800000000000004" table:formula="of:=[.H15]*0.8" table:style-name="ce23">
            <text:p>€ 56.80</text:p>
          </table:table-cell>
          <table:table-cell table:style-name="ce10"/>
          <table:table-cell office:value-type="string" table:style-name="ce16">
            <text:p>0110812</text:p>
          </table:table-cell>
          <table:table-cell office:value-type="currency" office:value="85.5" table:style-name="ce26">
            <text:p>$85.50</text:p>
          </table:table-cell>
          <table:table-cell office:value-type="currency" office:value="76.95" table:formula="of:=+[.N15]*0.9" table:style-name="ce26">
            <text:p>$76.95</text:p>
          </table:table-cell>
          <table:table-cell office:value-type="currency" office:value="72.674999999999997" table:formula="of:=[.N15]*0.85" table:style-name="ce26">
            <text:p>$72.68</text:p>
          </table:table-cell>
          <table:table-cell office:value-type="currency" office:value="68.400000000000006" table:formula="of:=+[.N15]*0.8" table:style-name="ce26">
            <text:p>$68.40</text:p>
          </table:table-cell>
          <table:table-cell table:style-name="ce11"/>
          <table:table-cell office:value-type="string" table:style-name="ce16">
            <text:p>0110812</text:p>
          </table:table-cell>
          <table:table-cell office:value-type="currency" office:value="31" table:style-name="ce14">
            <text:p>£31.00</text:p>
          </table:table-cell>
          <table:table-cell table:style-name="ce14"/>
          <table:table-cell office:value-type="string" table:style-name="ce16">
            <text:p>0110812</text:p>
          </table:table-cell>
          <table:table-cell office:value-type="currency" office:value="33.75" table:style-name="ce12">
            <text:p>€ 33.75</text:p>
          </table:table-cell>
          <table:table-cell table:style-name="ce13"/>
          <table:table-cell office:value-type="string" table:style-name="ce16">
            <text:p>0110812</text:p>
          </table:table-cell>
          <table:table-cell office:value-type="currency" office:value="40.5" table:style-name="ce15">
            <text:p>$40.50</text:p>
          </table:table-cell>
          <table:table-cell table:number-columns-repeated="16358"/>
        </table:table-row>
        <table:table-row table:style-name="ro1">
          <table:table-cell table:style-name="ce17"/>
          <table:table-cell table:number-columns-repeated="4" table:style-name="ce21"/>
          <table:table-cell table:number-columns-repeated="2" table:style-name="ce17"/>
          <table:table-cell table:number-columns-repeated="4" table:style-name="ce21"/>
          <table:table-cell table:style-name="ce1"/>
          <table:table-cell table:style-name="ce17"/>
          <table:table-cell table:number-columns-repeated="4" table:style-name="ce21"/>
          <table:table-cell table:style-name="ce1"/>
          <table:table-cell table:style-name="ce17"/>
          <table:table-cell table:number-columns-repeated="2" table:style-name="ce2"/>
          <table:table-cell table:style-name="ce17"/>
          <table:table-cell table:style-name="ce1"/>
          <table:table-cell table:style-name="ce2"/>
          <table:table-cell table:style-name="ce17"/>
          <table:table-cell table:style-name="ce3"/>
          <table:table-cell table:number-columns-repeated="16358"/>
        </table:table-row>
        <table:table-row table:style-name="ro1">
          <table:table-cell office:value-type="string" table:style-name="ce18">
            <text:p>0110700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17]*0.9" table:style-name="ce22">
            <text:p>£86.40</text:p>
          </table:table-cell>
          <table:table-cell office:value-type="currency" office:value="81.599999999999994" table:formula="of:=[.B17]*0.85" table:style-name="ce22">
            <text:p>£81.60</text:p>
          </table:table-cell>
          <table:table-cell office:value-type="currency" office:value="76.800000000000011" table:formula="of:=[.B17]*0.8" table:style-name="ce22">
            <text:p>£76.80</text:p>
          </table:table-cell>
          <table:table-cell table:style-name="ce18"/>
          <table:table-cell office:value-type="string" table:style-name="ce18">
            <text:p>0110700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17]*0.9" table:style-name="ce25">
            <text:p>€ 93.15</text:p>
          </table:table-cell>
          <table:table-cell office:value-type="currency" office:value="87.974999999999994" table:formula="of:=[.H17]*0.85" table:style-name="ce25">
            <text:p>€ 87.98</text:p>
          </table:table-cell>
          <table:table-cell office:value-type="currency" office:value="82.800000000000011" table:formula="of:=[.H17]*0.8" table:style-name="ce25">
            <text:p>€ 82.80</text:p>
          </table:table-cell>
          <table:table-cell table:style-name="ce4"/>
          <table:table-cell office:value-type="string" table:style-name="ce18">
            <text:p>0110700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17]*0.9" table:style-name="ce27">
            <text:p>$111.60</text:p>
          </table:table-cell>
          <table:table-cell office:value-type="currency" office:value="105.39999999999999" table:formula="of:=[.N17]*0.85" table:style-name="ce27">
            <text:p>$105.40</text:p>
          </table:table-cell>
          <table:table-cell office:value-type="currency" office:value="99.2" table:formula="of:=[.N17]*0.8" table:style-name="ce27">
            <text:p>$99.20</text:p>
          </table:table-cell>
          <table:table-cell table:style-name="ce6"/>
          <table:table-cell office:value-type="string" table:style-name="ce18">
            <text:p>0110700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0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0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1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18]*0.9" table:style-name="ce22">
            <text:p>£86.40</text:p>
          </table:table-cell>
          <table:table-cell office:value-type="currency" office:value="81.599999999999994" table:formula="of:=[.B18]*0.85" table:style-name="ce22">
            <text:p>£81.60</text:p>
          </table:table-cell>
          <table:table-cell office:value-type="currency" office:value="76.800000000000011" table:formula="of:=[.B18]*0.8" table:style-name="ce22">
            <text:p>£76.80</text:p>
          </table:table-cell>
          <table:table-cell table:style-name="ce18"/>
          <table:table-cell office:value-type="string" table:style-name="ce18">
            <text:p>0110701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18]*0.9" table:style-name="ce25">
            <text:p>€ 93.15</text:p>
          </table:table-cell>
          <table:table-cell office:value-type="currency" office:value="87.974999999999994" table:formula="of:=[.H18]*0.85" table:style-name="ce25">
            <text:p>€ 87.98</text:p>
          </table:table-cell>
          <table:table-cell office:value-type="currency" office:value="82.800000000000011" table:formula="of:=[.H18]*0.8" table:style-name="ce25">
            <text:p>€ 82.80</text:p>
          </table:table-cell>
          <table:table-cell table:style-name="ce4"/>
          <table:table-cell office:value-type="string" table:style-name="ce18">
            <text:p>0110701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18]*0.9" table:style-name="ce27">
            <text:p>$111.60</text:p>
          </table:table-cell>
          <table:table-cell office:value-type="currency" office:value="105.39999999999999" table:formula="of:=[.N18]*0.85" table:style-name="ce27">
            <text:p>$105.40</text:p>
          </table:table-cell>
          <table:table-cell office:value-type="currency" office:value="99.2" table:formula="of:=[.N18]*0.8" table:style-name="ce27">
            <text:p>$99.20</text:p>
          </table:table-cell>
          <table:table-cell table:style-name="ce6"/>
          <table:table-cell office:value-type="string" table:style-name="ce18">
            <text:p>0110701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1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1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2</text:p>
          </table:table-cell>
          <table:table-cell office:value-type="currency" office:value="9" table:style-name="ce22">
            <text:p>£9.00</text:p>
          </table:table-cell>
          <table:table-cell office:value-type="currency" office:value="8.1" table:formula="of:=[.B19]*0.9" table:style-name="ce22">
            <text:p>£8.10</text:p>
          </table:table-cell>
          <table:table-cell office:value-type="currency" office:value="7.6499999999999995" table:formula="of:=[.B19]*0.85" table:style-name="ce22">
            <text:p>£7.65</text:p>
          </table:table-cell>
          <table:table-cell office:value-type="currency" office:value="7.2" table:formula="of:=[.B19]*0.8" table:style-name="ce22">
            <text:p>£7.20</text:p>
          </table:table-cell>
          <table:table-cell table:style-name="ce18"/>
          <table:table-cell office:value-type="string" table:style-name="ce18">
            <text:p>0110702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19]*0.9" table:style-name="ce25">
            <text:p>€ 93.15</text:p>
          </table:table-cell>
          <table:table-cell office:value-type="currency" office:value="87.974999999999994" table:formula="of:=[.H19]*0.85" table:style-name="ce25">
            <text:p>€ 87.98</text:p>
          </table:table-cell>
          <table:table-cell office:value-type="currency" office:value="82.800000000000011" table:formula="of:=[.H19]*0.8" table:style-name="ce25">
            <text:p>€ 82.80</text:p>
          </table:table-cell>
          <table:table-cell table:style-name="ce4"/>
          <table:table-cell office:value-type="string" table:style-name="ce18">
            <text:p>0110702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19]*0.9" table:style-name="ce27">
            <text:p>$111.60</text:p>
          </table:table-cell>
          <table:table-cell office:value-type="currency" office:value="105.39999999999999" table:formula="of:=[.N19]*0.85" table:style-name="ce27">
            <text:p>$105.40</text:p>
          </table:table-cell>
          <table:table-cell office:value-type="currency" office:value="99.2" table:formula="of:=[.N19]*0.8" table:style-name="ce27">
            <text:p>$99.20</text:p>
          </table:table-cell>
          <table:table-cell table:style-name="ce6"/>
          <table:table-cell office:value-type="string" table:style-name="ce18">
            <text:p>0110702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2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2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3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20]*0.9" table:style-name="ce22">
            <text:p>£86.40</text:p>
          </table:table-cell>
          <table:table-cell office:value-type="currency" office:value="81.599999999999994" table:formula="of:=[.B20]*0.85" table:style-name="ce22">
            <text:p>£81.60</text:p>
          </table:table-cell>
          <table:table-cell office:value-type="currency" office:value="76.800000000000011" table:formula="of:=[.B20]*0.8" table:style-name="ce22">
            <text:p>£76.80</text:p>
          </table:table-cell>
          <table:table-cell table:style-name="ce18"/>
          <table:table-cell office:value-type="string" table:style-name="ce18">
            <text:p>0110703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20]*0.9" table:style-name="ce25">
            <text:p>€ 93.15</text:p>
          </table:table-cell>
          <table:table-cell office:value-type="currency" office:value="87.974999999999994" table:formula="of:=[.H20]*0.85" table:style-name="ce25">
            <text:p>€ 87.98</text:p>
          </table:table-cell>
          <table:table-cell office:value-type="currency" office:value="82.800000000000011" table:formula="of:=[.H20]*0.8" table:style-name="ce25">
            <text:p>€ 82.80</text:p>
          </table:table-cell>
          <table:table-cell table:style-name="ce4"/>
          <table:table-cell office:value-type="string" table:style-name="ce18">
            <text:p>0110703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20]*0.9" table:style-name="ce27">
            <text:p>$111.60</text:p>
          </table:table-cell>
          <table:table-cell office:value-type="currency" office:value="105.39999999999999" table:formula="of:=[.N20]*0.85" table:style-name="ce27">
            <text:p>$105.40</text:p>
          </table:table-cell>
          <table:table-cell office:value-type="currency" office:value="99.2" table:formula="of:=[.N20]*0.8" table:style-name="ce27">
            <text:p>$99.20</text:p>
          </table:table-cell>
          <table:table-cell table:style-name="ce6"/>
          <table:table-cell office:value-type="string" table:style-name="ce18">
            <text:p>0110703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3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3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4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21]*0.9" table:style-name="ce22">
            <text:p>£86.40</text:p>
          </table:table-cell>
          <table:table-cell office:value-type="currency" office:value="81.599999999999994" table:formula="of:=[.B21]*0.85" table:style-name="ce22">
            <text:p>£81.60</text:p>
          </table:table-cell>
          <table:table-cell office:value-type="currency" office:value="76.800000000000011" table:formula="of:=[.B21]*0.8" table:style-name="ce22">
            <text:p>£76.80</text:p>
          </table:table-cell>
          <table:table-cell table:style-name="ce18"/>
          <table:table-cell office:value-type="string" table:style-name="ce18">
            <text:p>0110704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21]*0.9" table:style-name="ce25">
            <text:p>€ 93.15</text:p>
          </table:table-cell>
          <table:table-cell office:value-type="currency" office:value="87.974999999999994" table:formula="of:=[.H21]*0.85" table:style-name="ce25">
            <text:p>€ 87.98</text:p>
          </table:table-cell>
          <table:table-cell office:value-type="currency" office:value="82.800000000000011" table:formula="of:=[.H21]*0.8" table:style-name="ce25">
            <text:p>€ 82.80</text:p>
          </table:table-cell>
          <table:table-cell table:style-name="ce4"/>
          <table:table-cell office:value-type="string" table:style-name="ce18">
            <text:p>0110704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21]*0.9" table:style-name="ce27">
            <text:p>$111.60</text:p>
          </table:table-cell>
          <table:table-cell office:value-type="currency" office:value="105.39999999999999" table:formula="of:=[.N21]*0.85" table:style-name="ce27">
            <text:p>$105.40</text:p>
          </table:table-cell>
          <table:table-cell office:value-type="currency" office:value="99.2" table:formula="of:=[.N21]*0.8" table:style-name="ce27">
            <text:p>$99.20</text:p>
          </table:table-cell>
          <table:table-cell table:style-name="ce6"/>
          <table:table-cell office:value-type="string" table:style-name="ce18">
            <text:p>0110704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4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4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5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22]*0.9" table:style-name="ce22">
            <text:p>£86.40</text:p>
          </table:table-cell>
          <table:table-cell office:value-type="currency" office:value="81.599999999999994" table:formula="of:=[.B22]*0.85" table:style-name="ce22">
            <text:p>£81.60</text:p>
          </table:table-cell>
          <table:table-cell office:value-type="currency" office:value="76.800000000000011" table:formula="of:=[.B22]*0.8" table:style-name="ce22">
            <text:p>£76.80</text:p>
          </table:table-cell>
          <table:table-cell table:style-name="ce18"/>
          <table:table-cell office:value-type="string" table:style-name="ce18">
            <text:p>0110705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22]*0.9" table:style-name="ce25">
            <text:p>€ 93.15</text:p>
          </table:table-cell>
          <table:table-cell office:value-type="currency" office:value="87.974999999999994" table:formula="of:=[.H22]*0.85" table:style-name="ce25">
            <text:p>€ 87.98</text:p>
          </table:table-cell>
          <table:table-cell office:value-type="currency" office:value="82.800000000000011" table:formula="of:=[.H22]*0.8" table:style-name="ce25">
            <text:p>€ 82.80</text:p>
          </table:table-cell>
          <table:table-cell table:style-name="ce4"/>
          <table:table-cell office:value-type="string" table:style-name="ce18">
            <text:p>0110705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22]*0.9" table:style-name="ce27">
            <text:p>$111.60</text:p>
          </table:table-cell>
          <table:table-cell office:value-type="currency" office:value="105.39999999999999" table:formula="of:=[.N22]*0.85" table:style-name="ce27">
            <text:p>$105.40</text:p>
          </table:table-cell>
          <table:table-cell office:value-type="currency" office:value="99.2" table:formula="of:=[.N22]*0.8" table:style-name="ce27">
            <text:p>$99.20</text:p>
          </table:table-cell>
          <table:table-cell table:style-name="ce6"/>
          <table:table-cell office:value-type="string" table:style-name="ce18">
            <text:p>0110705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5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5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6</text:p>
          </table:table-cell>
          <table:table-cell office:value-type="currency" office:value="110" table:style-name="ce22">
            <text:p>£110.00</text:p>
          </table:table-cell>
          <table:table-cell office:value-type="currency" office:value="99" table:formula="of:=[.B23]*0.9" table:style-name="ce22">
            <text:p>£99.00</text:p>
          </table:table-cell>
          <table:table-cell office:value-type="currency" office:value="93.5" table:formula="of:=[.B23]*0.85" table:style-name="ce22">
            <text:p>£93.50</text:p>
          </table:table-cell>
          <table:table-cell office:value-type="currency" office:value="88" table:formula="of:=[.B23]*0.8" table:style-name="ce22">
            <text:p>£88.00</text:p>
          </table:table-cell>
          <table:table-cell table:style-name="ce18"/>
          <table:table-cell office:value-type="string" table:style-name="ce18">
            <text:p>0110706</text:p>
          </table:table-cell>
          <table:table-cell office:value-type="currency" office:value="120" table:style-name="ce25">
            <text:p>€ 120.00</text:p>
          </table:table-cell>
          <table:table-cell office:value-type="currency" office:value="108" table:formula="of:=[.H23]*0.9" table:style-name="ce25">
            <text:p>€ 108.00</text:p>
          </table:table-cell>
          <table:table-cell office:value-type="currency" office:value="102" table:formula="of:=[.H23]*0.85" table:style-name="ce25">
            <text:p>€ 102.00</text:p>
          </table:table-cell>
          <table:table-cell office:value-type="currency" office:value="96" table:formula="of:=[.H23]*0.8" table:style-name="ce25">
            <text:p>€ 96.00</text:p>
          </table:table-cell>
          <table:table-cell table:style-name="ce4"/>
          <table:table-cell office:value-type="string" table:style-name="ce18">
            <text:p>0110706</text:p>
          </table:table-cell>
          <table:table-cell office:value-type="currency" office:value="144" table:style-name="ce27">
            <text:p>$144.00</text:p>
          </table:table-cell>
          <table:table-cell office:value-type="currency" office:value="129.6" table:formula="of:=[.N23]*0.9" table:style-name="ce27">
            <text:p>$129.60</text:p>
          </table:table-cell>
          <table:table-cell office:value-type="currency" office:value="122.39999999999999" table:formula="of:=[.N23]*0.85" table:style-name="ce27">
            <text:p>$122.40</text:p>
          </table:table-cell>
          <table:table-cell office:value-type="currency" office:value="115.2" table:formula="of:=[.N23]*0.8" table:style-name="ce27">
            <text:p>$115.20</text:p>
          </table:table-cell>
          <table:table-cell table:style-name="ce6"/>
          <table:table-cell office:value-type="string" table:style-name="ce18">
            <text:p>0110706</text:p>
          </table:table-cell>
          <table:table-cell office:value-type="currency" office:value="82.8" table:style-name="ce5">
            <text:p>£82.80</text:p>
          </table:table-cell>
          <table:table-cell table:style-name="ce5"/>
          <table:table-cell office:value-type="string" table:style-name="ce18">
            <text:p>0110706</text:p>
          </table:table-cell>
          <table:table-cell office:value-type="currency" office:value="90" table:style-name="ce7">
            <text:p>€ 90.00</text:p>
          </table:table-cell>
          <table:table-cell table:style-name="ce4"/>
          <table:table-cell office:value-type="string" table:style-name="ce18">
            <text:p>0110706</text:p>
          </table:table-cell>
          <table:table-cell office:value-type="currency" office:value="108" table:style-name="ce6">
            <text:p>$108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7</text:p>
          </table:table-cell>
          <table:table-cell office:value-type="currency" office:value="96" table:style-name="ce22">
            <text:p>£96.00</text:p>
          </table:table-cell>
          <table:table-cell office:value-type="currency" office:value="86.4" table:formula="of:=[.B24]*0.9" table:style-name="ce22">
            <text:p>£86.40</text:p>
          </table:table-cell>
          <table:table-cell office:value-type="currency" office:value="81.599999999999994" table:formula="of:=[.B24]*0.85" table:style-name="ce22">
            <text:p>£81.60</text:p>
          </table:table-cell>
          <table:table-cell office:value-type="currency" office:value="76.800000000000011" table:formula="of:=[.B24]*0.8" table:style-name="ce22">
            <text:p>£76.80</text:p>
          </table:table-cell>
          <table:table-cell table:style-name="ce18"/>
          <table:table-cell office:value-type="string" table:style-name="ce18">
            <text:p>0110707</text:p>
          </table:table-cell>
          <table:table-cell office:value-type="currency" office:value="103.5" table:style-name="ce25">
            <text:p>€ 103.50</text:p>
          </table:table-cell>
          <table:table-cell office:value-type="currency" office:value="93.15" table:formula="of:=[.H24]*0.9" table:style-name="ce25">
            <text:p>€ 93.15</text:p>
          </table:table-cell>
          <table:table-cell office:value-type="currency" office:value="87.974999999999994" table:formula="of:=[.H24]*0.85" table:style-name="ce25">
            <text:p>€ 87.98</text:p>
          </table:table-cell>
          <table:table-cell office:value-type="currency" office:value="82.800000000000011" table:formula="of:=[.H24]*0.8" table:style-name="ce25">
            <text:p>€ 82.80</text:p>
          </table:table-cell>
          <table:table-cell table:style-name="ce4"/>
          <table:table-cell office:value-type="string" table:style-name="ce18">
            <text:p>0110707</text:p>
          </table:table-cell>
          <table:table-cell office:value-type="currency" office:value="124" table:style-name="ce27">
            <text:p>$124.00</text:p>
          </table:table-cell>
          <table:table-cell office:value-type="currency" office:value="111.60000000000001" table:formula="of:=[.N24]*0.9" table:style-name="ce27">
            <text:p>$111.60</text:p>
          </table:table-cell>
          <table:table-cell office:value-type="currency" office:value="105.39999999999999" table:formula="of:=[.N24]*0.85" table:style-name="ce27">
            <text:p>$105.40</text:p>
          </table:table-cell>
          <table:table-cell office:value-type="currency" office:value="99.2" table:formula="of:=[.N24]*0.8" table:style-name="ce27">
            <text:p>$99.20</text:p>
          </table:table-cell>
          <table:table-cell table:style-name="ce6"/>
          <table:table-cell office:value-type="string" table:style-name="ce18">
            <text:p>0110707</text:p>
          </table:table-cell>
          <table:table-cell office:value-type="currency" office:value="71.3" table:style-name="ce5">
            <text:p>£71.30</text:p>
          </table:table-cell>
          <table:table-cell table:style-name="ce5"/>
          <table:table-cell office:value-type="string" table:style-name="ce18">
            <text:p>0110707</text:p>
          </table:table-cell>
          <table:table-cell office:value-type="currency" office:value="77.5" table:style-name="ce7">
            <text:p>€ 77.50</text:p>
          </table:table-cell>
          <table:table-cell table:style-name="ce4"/>
          <table:table-cell office:value-type="string" table:style-name="ce18">
            <text:p>0110707</text:p>
          </table:table-cell>
          <table:table-cell office:value-type="currency" office:value="93" table:style-name="ce6">
            <text:p>$93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8</text:p>
          </table:table-cell>
          <table:table-cell office:value-type="currency" office:value="153" table:style-name="ce22">
            <text:p>£153.00</text:p>
          </table:table-cell>
          <table:table-cell office:value-type="currency" office:value="137.70000000000002" table:formula="of:=[.B25]*0.9" table:style-name="ce22">
            <text:p>£137.70</text:p>
          </table:table-cell>
          <table:table-cell office:value-type="currency" office:value="130.04999999999998" table:formula="of:=[.B25]*0.85" table:style-name="ce22">
            <text:p>£130.05</text:p>
          </table:table-cell>
          <table:table-cell office:value-type="currency" office:value="122.4" table:formula="of:=[.B25]*0.8" table:style-name="ce22">
            <text:p>£122.40</text:p>
          </table:table-cell>
          <table:table-cell table:style-name="ce18"/>
          <table:table-cell office:value-type="string" table:style-name="ce18">
            <text:p>0110708</text:p>
          </table:table-cell>
          <table:table-cell office:value-type="currency" office:value="166" table:style-name="ce25">
            <text:p>€ 166.00</text:p>
          </table:table-cell>
          <table:table-cell office:value-type="currency" office:value="149.4" table:formula="of:=[.H25]*0.9" table:style-name="ce25">
            <text:p>€ 149.40</text:p>
          </table:table-cell>
          <table:table-cell office:value-type="currency" office:value="141.1" table:formula="of:=[.H25]*0.85" table:style-name="ce25">
            <text:p>€ 141.10</text:p>
          </table:table-cell>
          <table:table-cell office:value-type="currency" office:value="132.80000000000001" table:formula="of:=[.H25]*0.8" table:style-name="ce25">
            <text:p>€ 132.80</text:p>
          </table:table-cell>
          <table:table-cell table:style-name="ce4"/>
          <table:table-cell office:value-type="string" table:style-name="ce18">
            <text:p>0110708</text:p>
          </table:table-cell>
          <table:table-cell office:value-type="currency" office:value="199" table:style-name="ce27">
            <text:p>$199.00</text:p>
          </table:table-cell>
          <table:table-cell office:value-type="currency" office:value="179.1" table:formula="of:=[.N25]*0.9" table:style-name="ce27">
            <text:p>$179.10</text:p>
          </table:table-cell>
          <table:table-cell office:value-type="currency" office:value="169.15" table:formula="of:=[.N25]*0.85" table:style-name="ce27">
            <text:p>$169.15</text:p>
          </table:table-cell>
          <table:table-cell office:value-type="currency" office:value="159.20000000000002" table:formula="of:=[.N25]*0.8" table:style-name="ce27">
            <text:p>$159.20</text:p>
          </table:table-cell>
          <table:table-cell table:style-name="ce6"/>
          <table:table-cell office:value-type="string" table:style-name="ce18">
            <text:p>0110708</text:p>
          </table:table-cell>
          <table:table-cell office:value-type="currency" office:value="114.5" table:style-name="ce5">
            <text:p>£114.50</text:p>
          </table:table-cell>
          <table:table-cell table:style-name="ce5"/>
          <table:table-cell office:value-type="string" table:style-name="ce18">
            <text:p>0110708</text:p>
          </table:table-cell>
          <table:table-cell office:value-type="currency" office:value="124.5" table:style-name="ce7">
            <text:p>€ 124.50</text:p>
          </table:table-cell>
          <table:table-cell table:style-name="ce4"/>
          <table:table-cell office:value-type="string" table:style-name="ce18">
            <text:p>0110708</text:p>
          </table:table-cell>
          <table:table-cell office:value-type="currency" office:value="149.25" table:style-name="ce6">
            <text:p>$149.25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09</text:p>
          </table:table-cell>
          <table:table-cell office:value-type="currency" office:value="218.5" table:style-name="ce22">
            <text:p>£218.50</text:p>
          </table:table-cell>
          <table:table-cell office:value-type="currency" office:value="196.65" table:formula="of:=[.B26]*0.9" table:style-name="ce22">
            <text:p>£196.65</text:p>
          </table:table-cell>
          <table:table-cell office:value-type="currency" office:value="185.72499999999999" table:formula="of:=[.B26]*0.85" table:style-name="ce22">
            <text:p>£185.73</text:p>
          </table:table-cell>
          <table:table-cell office:value-type="currency" office:value="174.8" table:formula="of:=[.B26]*0.8" table:style-name="ce22">
            <text:p>£174.80</text:p>
          </table:table-cell>
          <table:table-cell table:style-name="ce18"/>
          <table:table-cell office:value-type="string" table:style-name="ce18">
            <text:p>0110709</text:p>
          </table:table-cell>
          <table:table-cell office:value-type="currency" office:value="237.5" table:style-name="ce25">
            <text:p>€ 237.50</text:p>
          </table:table-cell>
          <table:table-cell office:value-type="currency" office:value="213.75" table:formula="of:=[.H26]*0.9" table:style-name="ce25">
            <text:p>€ 213.75</text:p>
          </table:table-cell>
          <table:table-cell office:value-type="currency" office:value="201.875" table:formula="of:=[.H26]*0.85" table:style-name="ce25">
            <text:p>€ 201.88</text:p>
          </table:table-cell>
          <table:table-cell office:value-type="currency" office:value="190" table:formula="of:=[.H26]*0.8" table:style-name="ce25">
            <text:p>€ 190.00</text:p>
          </table:table-cell>
          <table:table-cell table:style-name="ce4"/>
          <table:table-cell office:value-type="string" table:style-name="ce18">
            <text:p>0110709</text:p>
          </table:table-cell>
          <table:table-cell office:value-type="currency" office:value="285" table:style-name="ce27">
            <text:p>$285.00</text:p>
          </table:table-cell>
          <table:table-cell office:value-type="currency" office:value="256.5" table:formula="of:=[.N26]*0.9" table:style-name="ce27">
            <text:p>$256.50</text:p>
          </table:table-cell>
          <table:table-cell office:value-type="currency" office:value="242.25" table:formula="of:=[.N26]*0.85" table:style-name="ce27">
            <text:p>$242.25</text:p>
          </table:table-cell>
          <table:table-cell office:value-type="currency" office:value="228" table:formula="of:=[.N26]*0.8" table:style-name="ce27">
            <text:p>$228.00</text:p>
          </table:table-cell>
          <table:table-cell table:style-name="ce6"/>
          <table:table-cell office:value-type="string" table:style-name="ce18">
            <text:p>0110709</text:p>
          </table:table-cell>
          <table:table-cell office:value-type="currency" office:value="164" table:style-name="ce5">
            <text:p>£164.00</text:p>
          </table:table-cell>
          <table:table-cell table:style-name="ce5"/>
          <table:table-cell office:value-type="string" table:style-name="ce18">
            <text:p>0110709</text:p>
          </table:table-cell>
          <table:table-cell office:value-type="currency" office:value="178.25" table:style-name="ce7">
            <text:p>€ 178.25</text:p>
          </table:table-cell>
          <table:table-cell table:style-name="ce4"/>
          <table:table-cell office:value-type="string" table:style-name="ce18">
            <text:p>0110709</text:p>
          </table:table-cell>
          <table:table-cell office:value-type="currency" office:value="213.75" table:style-name="ce6">
            <text:p>$213.75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10</text:p>
          </table:table-cell>
          <table:table-cell office:value-type="currency" office:value="118.5" table:style-name="ce22">
            <text:p>£118.50</text:p>
          </table:table-cell>
          <table:table-cell office:value-type="currency" office:value="106.65" table:formula="of:=[.B27]*0.9" table:style-name="ce22">
            <text:p>£106.65</text:p>
          </table:table-cell>
          <table:table-cell office:value-type="currency" office:value="100.72499999999999" table:formula="of:=[.B27]*0.85" table:style-name="ce22">
            <text:p>£100.73</text:p>
          </table:table-cell>
          <table:table-cell office:value-type="currency" office:value="94.800000000000011" table:formula="of:=[.B27]*0.8" table:style-name="ce22">
            <text:p>£94.80</text:p>
          </table:table-cell>
          <table:table-cell table:style-name="ce18"/>
          <table:table-cell office:value-type="string" table:style-name="ce18">
            <text:p>0110710</text:p>
          </table:table-cell>
          <table:table-cell office:value-type="currency" office:value="128.5" table:style-name="ce25">
            <text:p>€ 128.50</text:p>
          </table:table-cell>
          <table:table-cell office:value-type="currency" office:value="115.65" table:formula="of:=[.H27]*0.9" table:style-name="ce25">
            <text:p>€ 115.65</text:p>
          </table:table-cell>
          <table:table-cell office:value-type="currency" office:value="109.22499999999999" table:formula="of:=[.H27]*0.85" table:style-name="ce25">
            <text:p>€ 109.23</text:p>
          </table:table-cell>
          <table:table-cell office:value-type="currency" office:value="102.80000000000001" table:formula="of:=[.H27]*0.8" table:style-name="ce25">
            <text:p>€ 102.80</text:p>
          </table:table-cell>
          <table:table-cell table:style-name="ce4"/>
          <table:table-cell office:value-type="string" table:style-name="ce18">
            <text:p>0110710</text:p>
          </table:table-cell>
          <table:table-cell office:value-type="currency" office:value="154" table:style-name="ce27">
            <text:p>$154.00</text:p>
          </table:table-cell>
          <table:table-cell office:value-type="currency" office:value="138.6" table:formula="of:=[.N27]*0.9" table:style-name="ce27">
            <text:p>$138.60</text:p>
          </table:table-cell>
          <table:table-cell office:value-type="currency" office:value="130.9" table:formula="of:=[.N27]*0.85" table:style-name="ce27">
            <text:p>$130.90</text:p>
          </table:table-cell>
          <table:table-cell office:value-type="currency" office:value="123.2" table:formula="of:=[.N27]*0.8" table:style-name="ce27">
            <text:p>$123.20</text:p>
          </table:table-cell>
          <table:table-cell table:style-name="ce6"/>
          <table:table-cell office:value-type="string" table:style-name="ce18">
            <text:p>0110710</text:p>
          </table:table-cell>
          <table:table-cell office:value-type="currency" office:value="88.75" table:style-name="ce5">
            <text:p>£88.75</text:p>
          </table:table-cell>
          <table:table-cell table:style-name="ce5"/>
          <table:table-cell office:value-type="string" table:style-name="ce18">
            <text:p>0110710</text:p>
          </table:table-cell>
          <table:table-cell office:value-type="currency" office:value="96.25" table:style-name="ce7">
            <text:p>€ 96.25</text:p>
          </table:table-cell>
          <table:table-cell table:style-name="ce4"/>
          <table:table-cell office:value-type="string" table:style-name="ce18">
            <text:p>0110710</text:p>
          </table:table-cell>
          <table:table-cell office:value-type="currency" office:value="115.5" table:style-name="ce6">
            <text:p>$115.5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50</text:p>
          </table:table-cell>
          <table:table-cell office:value-type="currency" office:value="87.25" table:style-name="ce22">
            <text:p>£87.25</text:p>
          </table:table-cell>
          <table:table-cell office:value-type="currency" office:value="78.525000000000006" table:formula="of:=[.B28]*0.9" table:style-name="ce22">
            <text:p>£78.53</text:p>
          </table:table-cell>
          <table:table-cell office:value-type="currency" office:value="74.162499999999994" table:formula="of:=[.B28]*0.85" table:style-name="ce22">
            <text:p>£74.16</text:p>
          </table:table-cell>
          <table:table-cell office:value-type="currency" office:value="69.8" table:formula="of:=[.B28]*0.8" table:style-name="ce22">
            <text:p>£69.80</text:p>
          </table:table-cell>
          <table:table-cell table:style-name="ce18"/>
          <table:table-cell office:value-type="string" table:style-name="ce18">
            <text:p>0110750</text:p>
          </table:table-cell>
          <table:table-cell office:value-type="currency" office:value="95" table:style-name="ce25">
            <text:p>€ 95.00</text:p>
          </table:table-cell>
          <table:table-cell office:value-type="currency" office:value="85.5" table:formula="of:=[.H28]*0.9" table:style-name="ce25">
            <text:p>€ 85.50</text:p>
          </table:table-cell>
          <table:table-cell office:value-type="currency" office:value="80.75" table:formula="of:=[.H28]*0.85" table:style-name="ce25">
            <text:p>€ 80.75</text:p>
          </table:table-cell>
          <table:table-cell office:value-type="currency" office:value="76" table:formula="of:=[.H28]*0.8" table:style-name="ce25">
            <text:p>€ 76.00</text:p>
          </table:table-cell>
          <table:table-cell table:style-name="ce4"/>
          <table:table-cell office:value-type="string" table:style-name="ce18">
            <text:p>0110750</text:p>
          </table:table-cell>
          <table:table-cell office:value-type="currency" office:value="114" table:style-name="ce27">
            <text:p>$114.00</text:p>
          </table:table-cell>
          <table:table-cell office:value-type="currency" office:value="102.60000000000001" table:formula="of:=[.N28]*0.9" table:style-name="ce27">
            <text:p>$102.60</text:p>
          </table:table-cell>
          <table:table-cell office:value-type="currency" office:value="96.899999999999991" table:formula="of:=[.N28]*0.85" table:style-name="ce27">
            <text:p>$96.90</text:p>
          </table:table-cell>
          <table:table-cell office:value-type="currency" office:value="91.2" table:formula="of:=[.N28]*0.8" table:style-name="ce27">
            <text:p>$91.20</text:p>
          </table:table-cell>
          <table:table-cell table:style-name="ce6"/>
          <table:table-cell office:value-type="string" table:style-name="ce18">
            <text:p>0110750</text:p>
          </table:table-cell>
          <table:table-cell office:value-type="currency" office:value="65.5" table:style-name="ce5">
            <text:p>£65.50</text:p>
          </table:table-cell>
          <table:table-cell table:style-name="ce5"/>
          <table:table-cell office:value-type="string" table:style-name="ce18">
            <text:p>0110750</text:p>
          </table:table-cell>
          <table:table-cell office:value-type="currency" office:value="71.25" table:style-name="ce7">
            <text:p>€ 71.25</text:p>
          </table:table-cell>
          <table:table-cell table:style-name="ce4"/>
          <table:table-cell office:value-type="string" table:style-name="ce18">
            <text:p>0110750</text:p>
          </table:table-cell>
          <table:table-cell office:value-type="currency" office:value="85.5" table:style-name="ce6">
            <text:p>$85.5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51</text:p>
          </table:table-cell>
          <table:table-cell office:value-type="currency" office:value="82.25" table:style-name="ce22">
            <text:p>£82.25</text:p>
          </table:table-cell>
          <table:table-cell office:value-type="currency" office:value="74.025000000000006" table:formula="of:=[.B29]*0.9" table:style-name="ce22">
            <text:p>£74.03</text:p>
          </table:table-cell>
          <table:table-cell office:value-type="currency" office:value="69.912499999999994" table:formula="of:=[.B29]*0.85" table:style-name="ce22">
            <text:p>£69.91</text:p>
          </table:table-cell>
          <table:table-cell office:value-type="currency" office:value="65.8" table:formula="of:=[.B29]*0.8" table:style-name="ce22">
            <text:p>£65.80</text:p>
          </table:table-cell>
          <table:table-cell table:style-name="ce18"/>
          <table:table-cell office:value-type="string" table:style-name="ce18">
            <text:p>0110751</text:p>
          </table:table-cell>
          <table:table-cell office:value-type="currency" office:value="91.5" table:style-name="ce25">
            <text:p>€ 91.50</text:p>
          </table:table-cell>
          <table:table-cell office:value-type="currency" office:value="82.350000000000009" table:formula="of:=[.H29]*0.9" table:style-name="ce25">
            <text:p>€ 82.35</text:p>
          </table:table-cell>
          <table:table-cell office:value-type="currency" office:value="77.774999999999991" table:formula="of:=[.H29]*0.85" table:style-name="ce25">
            <text:p>€ 77.78</text:p>
          </table:table-cell>
          <table:table-cell office:value-type="currency" office:value="73.2" table:formula="of:=[.H29]*0.8" table:style-name="ce25">
            <text:p>€ 73.20</text:p>
          </table:table-cell>
          <table:table-cell table:style-name="ce4"/>
          <table:table-cell office:value-type="string" table:style-name="ce18">
            <text:p>0110751</text:p>
          </table:table-cell>
          <table:table-cell office:value-type="currency" office:value="110" table:style-name="ce27">
            <text:p>$110.00</text:p>
          </table:table-cell>
          <table:table-cell office:value-type="currency" office:value="99" table:formula="of:=[.N29]*0.9" table:style-name="ce27">
            <text:p>$99.00</text:p>
          </table:table-cell>
          <table:table-cell office:value-type="currency" office:value="93.5" table:formula="of:=[.N29]*0.85" table:style-name="ce27">
            <text:p>$93.50</text:p>
          </table:table-cell>
          <table:table-cell office:value-type="currency" office:value="88" table:formula="of:=[.N29]*0.8" table:style-name="ce27">
            <text:p>$88.00</text:p>
          </table:table-cell>
          <table:table-cell table:style-name="ce6"/>
          <table:table-cell office:value-type="string" table:style-name="ce18">
            <text:p>0110751</text:p>
          </table:table-cell>
          <table:table-cell office:value-type="currency" office:value="63.25" table:style-name="ce5">
            <text:p>£63.25</text:p>
          </table:table-cell>
          <table:table-cell table:style-name="ce5"/>
          <table:table-cell office:value-type="string" table:style-name="ce18">
            <text:p>0110751</text:p>
          </table:table-cell>
          <table:table-cell office:value-type="currency" office:value="68.499999999999986" table:style-name="ce7">
            <text:p>€ 68.50</text:p>
          </table:table-cell>
          <table:table-cell table:style-name="ce4"/>
          <table:table-cell office:value-type="string" table:style-name="ce18">
            <text:p>0110751</text:p>
          </table:table-cell>
          <table:table-cell office:value-type="currency" office:value="82.25" table:style-name="ce6">
            <text:p>$82.25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52</text:p>
          </table:table-cell>
          <table:table-cell office:value-type="currency" office:value="99.25" table:style-name="ce22">
            <text:p>£99.25</text:p>
          </table:table-cell>
          <table:table-cell office:value-type="currency" office:value="89.325000000000003" table:formula="of:=[.B30]*0.9" table:style-name="ce22">
            <text:p>£89.33</text:p>
          </table:table-cell>
          <table:table-cell office:value-type="currency" office:value="84.362499999999997" table:formula="of:=[.B30]*0.85" table:style-name="ce22">
            <text:p>£84.36</text:p>
          </table:table-cell>
          <table:table-cell office:value-type="currency" office:value="79.400000000000006" table:formula="of:=[.B30]*0.8" table:style-name="ce22">
            <text:p>£79.40</text:p>
          </table:table-cell>
          <table:table-cell table:style-name="ce18"/>
          <table:table-cell office:value-type="string" table:style-name="ce18">
            <text:p>0110752</text:p>
          </table:table-cell>
          <table:table-cell office:value-type="currency" office:value="107.75" table:style-name="ce25">
            <text:p>€ 107.75</text:p>
          </table:table-cell>
          <table:table-cell office:value-type="currency" office:value="96.975000000000009" table:formula="of:=[.H30]*0.9" table:style-name="ce25">
            <text:p>€ 96.98</text:p>
          </table:table-cell>
          <table:table-cell office:value-type="currency" office:value="91.587499999999991" table:formula="of:=[.H30]*0.85" table:style-name="ce25">
            <text:p>€ 91.59</text:p>
          </table:table-cell>
          <table:table-cell office:value-type="currency" office:value="86.2" table:formula="of:=[.H30]*0.8" table:style-name="ce25">
            <text:p>€ 86.20</text:p>
          </table:table-cell>
          <table:table-cell table:style-name="ce4"/>
          <table:table-cell office:value-type="string" table:style-name="ce18">
            <text:p>0110752</text:p>
          </table:table-cell>
          <table:table-cell office:value-type="currency" office:value="129.5" table:style-name="ce27">
            <text:p>$129.50</text:p>
          </table:table-cell>
          <table:table-cell office:value-type="currency" office:value="116.55" table:formula="of:=[.N30]*0.9" table:style-name="ce27">
            <text:p>$116.55</text:p>
          </table:table-cell>
          <table:table-cell office:value-type="currency" office:value="110.075" table:formula="of:=[.N30]*0.85" table:style-name="ce27">
            <text:p>$110.08</text:p>
          </table:table-cell>
          <table:table-cell office:value-type="currency" office:value="103.60000000000001" table:formula="of:=[.N30]*0.8" table:style-name="ce27">
            <text:p>$103.60</text:p>
          </table:table-cell>
          <table:table-cell table:style-name="ce6"/>
          <table:table-cell office:value-type="string" table:style-name="ce18">
            <text:p>0110752</text:p>
          </table:table-cell>
          <table:table-cell office:value-type="currency" office:value="74.5" table:style-name="ce5">
            <text:p>£74.50</text:p>
          </table:table-cell>
          <table:table-cell table:style-name="ce5"/>
          <table:table-cell office:value-type="string" table:style-name="ce18">
            <text:p>0110752</text:p>
          </table:table-cell>
          <table:table-cell office:value-type="currency" office:value="80.749999999999986" table:style-name="ce7">
            <text:p>€ 80.75</text:p>
          </table:table-cell>
          <table:table-cell table:style-name="ce4"/>
          <table:table-cell office:value-type="string" table:style-name="ce18">
            <text:p>0110752</text:p>
          </table:table-cell>
          <table:table-cell office:value-type="currency" office:value="97" table:style-name="ce6">
            <text:p>$97.00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0110753</text:p>
          </table:table-cell>
          <table:table-cell office:value-type="currency" office:value="99.5" table:style-name="ce22">
            <text:p>£99.50</text:p>
          </table:table-cell>
          <table:table-cell office:value-type="currency" office:value="89.55" table:formula="of:=[.B31]*0.9" table:style-name="ce22">
            <text:p>£89.55</text:p>
          </table:table-cell>
          <table:table-cell office:value-type="currency" office:value="84.575000000000003" table:formula="of:=[.B31]*0.85" table:style-name="ce22">
            <text:p>£84.58</text:p>
          </table:table-cell>
          <table:table-cell office:value-type="currency" office:value="79.600000000000009" table:formula="of:=[.B31]*0.8" table:style-name="ce22">
            <text:p>£79.60</text:p>
          </table:table-cell>
          <table:table-cell table:style-name="ce18"/>
          <table:table-cell office:value-type="string" table:style-name="ce18">
            <text:p>0110753</text:p>
          </table:table-cell>
          <table:table-cell office:value-type="currency" office:value="108" table:style-name="ce25">
            <text:p>€ 108.00</text:p>
          </table:table-cell>
          <table:table-cell office:value-type="currency" office:value="97.2" table:formula="of:=[.H31]*0.9" table:style-name="ce25">
            <text:p>€ 97.20</text:p>
          </table:table-cell>
          <table:table-cell office:value-type="currency" office:value="91.8" table:formula="of:=[.H31]*0.85" table:style-name="ce25">
            <text:p>€ 91.80</text:p>
          </table:table-cell>
          <table:table-cell office:value-type="currency" office:value="86.4" table:formula="of:=[.H31]*0.8" table:style-name="ce25">
            <text:p>€ 86.40</text:p>
          </table:table-cell>
          <table:table-cell table:style-name="ce4"/>
          <table:table-cell office:value-type="string" table:style-name="ce18">
            <text:p>0110753</text:p>
          </table:table-cell>
          <table:table-cell office:value-type="currency" office:value="129.75" table:style-name="ce27">
            <text:p>$129.75</text:p>
          </table:table-cell>
          <table:table-cell office:value-type="currency" office:value="116.77500000000001" table:formula="of:=[.N31]*0.9" table:style-name="ce27">
            <text:p>$116.78</text:p>
          </table:table-cell>
          <table:table-cell office:value-type="currency" office:value="110.28749999999999" table:formula="of:=[.N31]*0.85" table:style-name="ce27">
            <text:p>$110.29</text:p>
          </table:table-cell>
          <table:table-cell office:value-type="currency" office:value="103.80000000000001" table:formula="of:=[.N31]*0.8" table:style-name="ce27">
            <text:p>$103.80</text:p>
          </table:table-cell>
          <table:table-cell table:style-name="ce6"/>
          <table:table-cell office:value-type="string" table:style-name="ce18">
            <text:p>0110753</text:p>
          </table:table-cell>
          <table:table-cell office:value-type="currency" office:value="74.75" table:style-name="ce5">
            <text:p>£74.75</text:p>
          </table:table-cell>
          <table:table-cell table:style-name="ce5"/>
          <table:table-cell office:value-type="string" table:style-name="ce18">
            <text:p>0110753</text:p>
          </table:table-cell>
          <table:table-cell office:value-type="currency" office:value="80.999999999999986" table:style-name="ce7">
            <text:p>€ 81.00</text:p>
          </table:table-cell>
          <table:table-cell table:style-name="ce4"/>
          <table:table-cell office:value-type="string" table:style-name="ce18">
            <text:p>0110753</text:p>
          </table:table-cell>
          <table:table-cell office:value-type="currency" office:value="97.25" table:style-name="ce6">
            <text:p>$97.25</text:p>
          </table:table-cell>
          <table:table-cell table:number-columns-repeated="1635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40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Office 210</meta:initial-creator>
    <dc:creator>Office 210</dc:creator>
    <meta:creation-date>2019-07-30T16:28:48Z</meta:creation-date>
    <dc:date>2019-07-31T15:10:15Z</dc:date>
  </office:meta>
</office:document-meta>
</file>